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fo:text-align="justify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P15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916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2.2777in" fo:text-indent="-0.7777in">
        <style:tab-stops>
          <style:tab-stop style:type="center" style:position="0.6062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><text:bookmark-start text:name="憲法訴訟案件使用司法院服務平台同意書"/>憲法訴訟案件使用司法院服務平台</text:p>
      <text:p text:style-name="P5">－ 同 <text:s/>意 <text:s/>書</text:p>
      <text:p text:style-name="P6"><text:bookmark-end text:name="憲法訴訟案件使用司法院服務平台同意書"/></text:p>
      <text:p text:style-name="P7"><text:span text:style-name="T8"><text:s text:c="29"/>案號：</text:span><text:span text:style-name="T9"><text:s text:c="4"/></text:span><text:span text:style-name="T10">年</text:span><text:span text:style-name="T11">度 <text:s text:c="3"/></text:span><text:span text:style-name="T12">字第</text:span><text:span text:style-name="T13"><text:s text:c="5"/></text:span><text:span text:style-name="T14">號</text:span></text:p>
      <text:p text:style-name="P15">一、憲法法庭針對憲法訴訟案件，在「司法院電子訴訟文書（含線上起訴）服務平台」（網址：https://efiling.judicial.gov.tw，下稱司法院平台）提供訴訟文書傳送服務（含對稱式及非對稱式電子訴訟服務）。</text:p>
      <text:p text:style-name="P16">二、身分別</text:p>
      <text:p text:style-name="P17">□聲請人（有取得自然人憑證、XCA、GCA或MOEACA）</text:p>
      <text:p text:style-name="P18">□聲請人之法定代理人、代表人或管理人（有取得自然人憑證）</text:p>
      <text:p text:style-name="P19">□聲請人之訴訟代理人（律師經由司法院律師單一登入窗口登入）</text:p>
      <text:p text:style-name="P20">□相對人（有取得自然人憑證、XCA、GCA）</text:p>
      <text:p text:style-name="P21">□相對人之法定代理人、代表人（有取得自然人憑證）</text:p>
      <text:p text:style-name="P22">□相對人之訴訟代理人、辯護人（律師經由司法院律師單一登入窗口登入）</text:p>
      <text:p text:style-name="P23">□經憲法法庭指定之專家學者、機關或團體</text:p>
      <text:p text:style-name="P24">□經憲法法庭裁定許可提出之法庭之友之代理人（律師經由司法院律師單一登入窗口登入）</text:p>
      <text:p text:style-name="P25">□向憲法法庭聲請法庭之友許可（有取得自然人憑證、XCA、GCA或MOEACA）</text:p>
      <text:p text:style-name="P26">□____________________________________________________</text:p>
      <text:p text:style-name="P27"><text:span text:style-name="T28">就依法令規定應作成書面，或應簽名或蓋章者，</text:span><text:span text:style-name="T29">同意</text:span><text:span text:style-name="T30">使用電子文件及電子簽章，並指定司法院平台為收受電子文件之資訊系統。</text:span></text:p>
      <text:p text:style-name="P31">（應將下列紙本資料提送憲法法庭：</text:p>
      <text:p text:style-name="P32"><text:span text:style-name="T33">1、</text:span><text:span text:style-name="T34">同意書</text:span><text:span text:style-name="T35">：應實體簽名或蓋章。</text:span></text:p>
      <text:p text:style-name="P36"><text:span text:style-name="T37">2、</text:span><text:span text:style-name="T38">司法院電子訴訟文書(含線上起訴)服務平台帳號申請證明</text:span><text:span text:style-name="T39">：於司法院平台右上方「</text:span><text:span text:style-name="T40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41">個人資料維護」頁面點選「產生證明文件(供法院使用)」後列印。）</text:span></text:p>
      <text:p text:style-name="P42"/>
      <text:soft-page-break/>
      <text:p text:style-name="P43">此致</text:p>
      <text:p text:style-name="內文"><text:span text:style-name="T44"><text:s text:c="2"/>憲法法庭</text:span></text:p>
      <text:p text:style-name="P45">(請自行填寫身分別) <text:s text:c="2"/><text:tab/></text:p>
      <text:p text:style-name="P46">法定代理人/代表人/管理人<text:s/></text:p>
      <text:p text:style-name="P47">訴訟代理人</text:p>
      <text:p text:style-name="P48">送達處所：</text:p>
      <text:p text:style-name="P49">聯絡電話：</text:p>
      <text:p text:style-name="P50"><text:span text:style-name="T51">中華民國年月日</text:span></text:p>
      <text:p text:style-name="P52"/>
      <text:p text:style-name="P53">附註：<text:s/></text:p>
      <text:p text:style-name="P54">1.請於5日內將本同意書寄回憲法法庭，俾使法院啟用電子訴訟服務。</text:p>
      <text:p text:style-name="P55"><text:span text:style-name="T56">2.相關資訊請參憲法法庭網站</text:span><text:span text:style-name="T57">「○○○/○○○」http:// (請增補憲法法庭網站之欄位及網址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52:00Z</meta:creation-date>
    <dc:date>2021-12-31T04:52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