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118in"/>
    </style:style>
    <style:style style:name="TableColumn3" style:family="table-column">
      <style:table-column-properties style:column-width="1.1923in"/>
    </style:style>
    <style:style style:name="TableColumn4" style:family="table-column">
      <style:table-column-properties style:column-width="3.975in"/>
    </style:style>
    <style:style style:name="Table1" style:family="table" style:master-page-name="MP0">
      <style:table-properties style:width="6.3791in" fo:margin-left="-0.0229in" table:align="left"/>
    </style:style>
    <style:style style:name="TableRow5" style:family="table-row">
      <style:table-row-properties style:row-height="0.5701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狀標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row-height="0.47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表頭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08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依序填寫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fo:letter-spacing="-0.0138in" style:letter-kerning="false" style:font-size-complex="14pt"/>
    </style:style>
    <style:style style:name="TableRow28" style:family="table-row">
      <style:table-row-properties style:min-row-height="1.894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姓名欄" style:family="paragraph">
      <style:paragraph-properties fo:text-align="start" fo:line-height="0.3472in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姓名欄" style:family="paragraph">
      <style:paragraph-properties fo:line-height="0.3472in"/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4.4715in"/>
    </style:style>
    <style:style style:name="TableCell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身分證等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表頭" style:family="paragraph">
      <style:paragraph-properties style:snap-to-layout-grid="tru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表頭" style:family="paragraph">
      <style:paragraph-properties style:snap-to-layout-grid="true" fo:text-align="end" fo:line-height="0.3472in" fo:margin-right="1.0305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表頭" style:family="paragraph">
      <style:paragraph-properties style:snap-to-layout-grid="true" fo:text-align="end" fo:line-height="0.3472in" fo:margin-right="1.0305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master-page-name="MP1" style:family="paragraph">
      <style:paragraph-properties fo:break-before="page" fo:text-align="justify" fo:line-height="0.013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憲法訴訟查詢案件進度聲請書（線上查詢）"/>憲法訴訟查詢案件進度聲請書（線上查詢）<text:bookmark-end text:name="憲法訴訟查詢案件進度聲請書（線上查詢）"/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5"/>年度　　字第<text:s/>　　號（若案件尚未分案，則省略）</text:p>
          </table:table-cell>
          <table:covered-table-cell/>
        </table:table-row>
        <table:table-row table:style-name="TableRow15">
          <table:table-cell table:style-name="TableCell16">
            <text:p text:style-name="P17">稱謂</text:p>
          </table:table-cell>
          <table:table-cell table:style-name="TableCell18">
            <text:p text:style-name="P19">姓名或名稱</text:p>
          </table:table-cell>
          <table:table-cell table:style-name="TableCell20">
            <text:p text:style-name="P21"><text:span text:style-name="T22">依序填寫：身分證明文件字號、住</text:span><text:span text:style-name="T23">(</text:span><text:span text:style-name="T24">居</text:span><text:span text:style-name="T25">)<text:s/></text:span><text:span text:style-name="T26">所、所在地、事務所或營業所</text:span><text:span text:style-name="T27">、電話、傳真或電子郵件位址。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身分證明文件字號：<text:s text:c="6"/></text:p>
            <text:p text:style-name="P35">住(居)<text:s/>所、所在地、事務所或營業所：<text:s/></text:p>
            <text:p text:style-name="P36"><text:s text:c="32"/></text:p>
            <text:p text:style-name="P37">電話：<text:s text:c="18"/></text:p>
            <text:p text:style-name="P38">傳真：<text:s text:c="49"/></text:p>
            <text:p text:style-name="P39"/>
            <text:p text:style-name="P40">送達代收人：<text:s text:c="12"/></text:p>
            <text:p text:style-name="P41">送達處所：</text:p>
            <text:p text:style-name="P42"/>
          </table:table-cell>
        </table:table-row>
        <text:soft-page-break/>
        <table:table-row table:style-name="TableRow43">
          <table:table-cell table:style-name="TableCell44" table:number-columns-spanned="3">
            <text:p text:style-name="P45"><text:span text:style-name="T46">聲請人聲請</text:span><text:span text:style-name="T47"><text:s text:c="15"/></text:span><text:span text:style-name="T48">（憲法訴訟類型），正由憲法法庭以</text:span><text:span text:style-name="T49"><text:s text:c="3"/></text:span></text:p>
            <text:p text:style-name="P50">年度<text:s text:c="6"/>字第<text:s text:c="6"/>號審理中（若案件尚未分案，則省略），爰聲請查詢案件審理進度。</text:p>
            <text:p text:style-name="P51">　　</text:p>
            <text:p text:style-name="P52">茲為線上查詢案件進度，陳報具狀人E-Mail(以一組為限)如下：</text:p>
            <text:p text:style-name="P53"><text:span text:style-name="T54">E-Mail</text:span><text:span text:style-name="T55">：</text:span><text:span text:style-name="T56"><text:s text:c="37"/></text:span><text:span text:style-name="T57"><text:s/></text:span><text:span text:style-name="T58">。</text:span></text:p>
            <text:p text:style-name="P59">此致</text:p>
            <text:p text:style-name="P60">憲法法庭<text:s text:c="8"/>公鑒</text:p>
            <text:p text:style-name="P61">中華民國　　　年　　　月　　　日</text:p>
            <text:p text:style-name="P62"><text:s text:c="5"/>具狀人<text:s text:c="7"/>(簽名蓋章)</text:p>
            <text:p text:style-name="P63">撰狀人<text:s text:c="7"/>(簽名蓋章)</text:p>
          </table:table-cell>
          <table:covered-table-cell/>
          <table:covered-table-cell/>
        </table:table-row>
      </table:table>
      <text:p text:style-name="P64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65" style:parent-style-name="頁尾" style:family="paragraph">
      <style:paragraph-properties fo:text-align="center"/>
    </style:style>
    <style:style style:name="T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65"><text:span text:style-name="T6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7:32:00Z</meta:creation-date>
    <dc:date>2023-07-20T07:32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9" meta:character-count="533" meta:row-count="3" meta:non-whitespace-character-count="455"/>
  </office:meta>
</office:document-meta>
</file>