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673in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4.3472in"/>
    </style:style>
    <style:style style:name="Table1" style:family="table" style:master-page-name="MP0">
      <style:table-properties style:width="6.2965in" fo:margin-left="0in" table:align="left"/>
    </style:style>
    <style:style style:name="TableRow5" style:family="table-row">
      <style:table-row-properties style:row-height="0.5444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row-height="0.55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text:number-lines="false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75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text-align="start" fo:line-height="0.3472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依序填寫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fo:letter-spacing="-0.0138in" style:letter-kerning="false" style:font-size-complex="14pt"/>
    </style:style>
    <style:style style:name="TableRow32" style:family="table-row">
      <style:table-row-properties style:min-row-height="1.8076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4.550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表頭" style:family="paragraph">
      <style:paragraph-properties style:snap-to-layout-grid="tru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表頭" style:family="paragraph">
      <style:paragraph-properties style:snap-to-layout-grid="true" fo:text-align="end" fo:line-height="0.3472in" fo:margin-right="0.2527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表頭" style:family="paragraph">
      <style:paragraph-properties style:snap-to-layout-grid="true" fo:text-align="end" fo:line-height="0.3472in" fo:margin-right="0.2527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>
        <style:tab-stops>
          <style:tab-stop style:type="left" style:position="3.4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013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憲法訴訟查詢案件進度聲請書（一般查詢）"/>憲法訴訟查詢案件進度聲請書（一般查詢）<text:bookmark-end text:name="憲法訴訟查詢案件進度聲請書（一般查詢）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pan text:style-name="T15"><text:s text:c="2"/></text:span><text:span text:style-name="T16"><text:s/></text:span><text:span text:style-name="T17"><text:s text:c="2"/></text:span><text:span text:style-name="T18">年度　　字第 　　</text:span><text:span text:style-name="T19">號</text:span><text:span text:style-name="T20">（若案件尚未分案，則省略）</text:span></text:p>
          </table:table-cell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>
            <text:p text:style-name="P27"><text:span text:style-name="T28">依序填寫：身分證明文件字號、住</text:span><text:span text:style-name="T29">(</text:span><text:span text:style-name="T30">居) 所、所在地、事務所或營業所</text:span><text:span text:style-name="T31">、電話、傳真或電子郵件位址。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身分證明文件字號： <text:s text:c="5"/></text:p>
            <text:p text:style-name="P39">住(居) 所、所在地、事務所或營業所：<text:s/></text:p>
            <text:p text:style-name="P40"><text:s text:c="32"/></text:p>
            <text:p text:style-name="P41">電話： <text:s text:c="12"/><text:s text:c="5"/></text:p>
            <text:p text:style-name="P42">傳真： <text:s text:c="48"/></text:p>
            <text:p text:style-name="P43"/>
            <text:p text:style-name="P44">送達代收人： <text:s text:c="9"/><text:s text:c="2"/></text:p>
            <text:p text:style-name="P45">送達處所：</text:p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<text:span text:style-name="T51">聲請人聲請</text:span><text:span text:style-name="T52"><text:s text:c="15"/></text:span><text:span text:style-name="T53">（憲法訴訟類型），正由憲法法庭以<text:s/></text:span><text:span text:style-name="T54"><text:s text:c="2"/></text:span></text:p>
            <text:p text:style-name="P55">年度 <text:s text:c="3"/><text:s text:c="2"/>字第 <text:s text:c="3"/><text:s text:c="2"/>號審理中（若案件尚未分案，則省略），</text:p>
            <text:p text:style-name="P56">爰聲請查詢案件審理進度。</text:p>
            <text:p text:style-name="P57">此致</text:p>
            <text:p text:style-name="P58"><text:span text:style-name="T59">憲法法庭</text:span><text:span text:style-name="T60"><text:s text:c="8"/></text:span><text:span text:style-name="T61">公鑒</text:span></text:p>
            <text:p text:style-name="P62">中華民國　　　年　　　月　　　日</text:p>
            <text:p text:style-name="P63">具狀人<text:s/><text:s text:c="2"/><text:s/><text:s text:c="2"/>(簽名蓋章)</text:p>
            <text:p text:style-name="P64">撰狀人 <text:s/><text:s text:c="4"/>(簽名蓋章)</text:p>
            <text:p text:style-name="P65"><text:s text:c="26"/>　　　　 　　　　</text:p>
            <text:p text:style-name="P66"/>
            <text:p text:style-name="P67"/>
            <text:p text:style-name="P68"><text:tab/></text:p>
            <text:p text:style-name="P69"/>
            <text:p text:style-name="P70"/>
          </table:table-cell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1:00Z</meta:creation-date>
    <dc:date>2021-12-31T04:51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