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9" style:parent-style-name="章節附註文字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3" style:parent-style-name="章節附註文字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2" style:parent-style-name="章節附註文字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5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5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章節附註文字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0.9812in"/>
    </style:style>
    <style:style style:name="TableColumn93" style:family="table-column">
      <style:table-column-properties style:column-width="4.3284in"/>
    </style:style>
    <style:style style:name="TableColumn94" style:family="table-column">
      <style:table-column-properties style:column-width="0.5881in"/>
    </style:style>
    <style:style style:name="Table91" style:family="table">
      <style:table-properties style:width="5.8979in" fo:margin-left="0in" table:align="left"/>
    </style:style>
    <style:style style:name="TableRow95" style:family="table-row">
      <style:table-row-properties style:min-row-height="0.34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47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明人證狀"/>聲明人證狀<text:bookmark-end text:name="聲明人證狀"/></text:p>
      <text:p text:style-name="P4">案號： <text:s text:c="3"/>年度 <text:s text:c="4"/>字第 <text:s text:c="7"/>號<text:s/></text:p>
      <text:p text:style-name="P5"><text:s text:c="8"/>（若案件尚未分案，則省略）</text:p>
      <text:p text:style-name="P6"><text:span text:style-name="T7">聲明人</text:span><text:span text:style-name="T8"><text:note text:note-class="endnote" text:id="_edn0"><text:note-citation>1</text:note-citation><text:note-body><text:p text:style-name="P9"><text:span text:style-name="T10"><text:s/></text:span><text:span text:style-name="T11">憲法訴訟法（以下簡稱</text:span><text:span text:style-name="T12">本法</text:span><text:span text:style-name="T13">）</text:span><text:span text:style-name="T14">第14條第1項第1款規定，書狀應記載下列事項：當事人姓名、身分證明文件字號及住所或居所；當事人為法人、機關或其他團體者，其名稱及所在地、事務所或營業所。</text:span></text:p></text:note-body></text:note></text:span><text:span text:style-name="T15"><text:s text:c="3"/></text:span><text:span text:style-name="T16"><text:s text:c="5"/></text:span><text:span text:style-name="T17"><text:s/></text:span><text:span text:style-name="T18"><text:s text:c="11"/></text:span><text:span text:style-name="T19">姓名或名稱：</text:span></text:p>
      <text:p text:style-name="P20"><text:s text:c="23"/><text:s text:c="2"/><text:s/>身分證明文件字號： <text:s text:c="5"/></text:p>
      <text:p text:style-name="P21"><text:s text:c="24"/><text:s/><text:s/>住(居) 所、所在地、事務所或營業所：</text:p>
      <text:p text:style-name="P22"><text:s text:c="33"/></text:p>
      <text:p text:style-name="P23"><text:s text:c="24"/><text:s/><text:s/>電話： <text:s text:c="12"/>傳真： <text:s text:c="24"/></text:p>
      <text:p text:style-name="P24"><text:s text:c="24"/><text:s/><text:s/>電子郵件位址：</text:p>
      <text:p text:style-name="P25"><text:s text:c="24"/><text:s/><text:s/>送達代收人： <text:s text:c="9"/></text:p>
      <text:p text:style-name="P26">送達處所：</text:p>
      <text:p text:style-name="P27"/>
      <text:p text:style-name="P28"><text:span text:style-name="T29">代表人</text:span><text:span text:style-name="T30">/</text:span><text:span text:style-name="T31">法定代理人</text:span><text:span text:style-name="T32"><text:note text:note-class="endnote" text:id="_edn1"><text:note-citation>2</text:note-citation><text:note-body><text:p text:style-name="P33"><text:span text:style-name="T34"><text:s/></text:span><text:span text:style-name="T35">本法第14條第1項第</text:span><text:span text:style-name="T36">2</text:span><text:span text:style-name="T37">款規定，書狀</text:span><text:span text:style-name="T38">應記載下列事項：</text:span><text:span text:style-name="T39">有法定代理人、代表人或管理人者，其姓名、住所或居所，及其與法人、機關或團體之關係。</text:span></text:p></text:note-body></text:note></text:span><text:span text:style-name="T40"><text:s/></text:span><text:span text:style-name="T41"><text:s text:c="8"/></text:span><text:span text:style-name="T42">姓名：</text:span></text:p>
      <text:p text:style-name="P43"><text:s text:c="26"/>身分證明文件字號：</text:p>
      <text:p text:style-name="P44"><text:s text:c="26"/>與聲請人之關係： <text:s text:c="3"/></text:p>
      <text:p text:style-name="P45"><text:s text:c="26"/>住所或居所：</text:p>
      <text:p text:style-name="P46"><text:s text:c="26"/>電話： <text:s text:c="12"/>傳真： <text:s text:c="24"/></text:p>
      <text:p text:style-name="P47"><text:s text:c="26"/>電子郵件位址：</text:p>
      <text:p text:style-name="P48"/>
      <text:p text:style-name="P49"><text:span text:style-name="T50">訴訟代理人</text:span><text:span text:style-name="T51"><text:note text:note-class="endnote" text:id="_edn2"><text:note-citation>3</text:note-citation><text:note-body><text:p text:style-name="P52"><text:span text:style-name="T53"><text:s/></text:span><text:span text:style-name="T54">本法第14條第1項第</text:span><text:span text:style-name="T55">3</text:span><text:span text:style-name="T56">款規定，書狀</text:span><text:span text:style-name="T57">應記載下列事項：</text:span><text:span text:style-name="T58">有訴訟代理人或辯護人者，其姓名、職業、住所或居所。</text:span></text:p></text:note-body></text:note></text:span><text:span text:style-name="T59"><text:s/></text:span><text:span text:style-name="T60"><text:s text:c="7"/></text:span><text:span text:style-name="T61"><text:s/></text:span><text:span text:style-name="T62"><text:s text:c="2"/></text:span><text:span text:style-name="T63"><text:s text:c="2"/></text:span><text:span text:style-name="T64"><text:s text:c="3"/>姓名：</text:span></text:p>
      <text:p text:style-name="P65"><text:s text:c="26"/>身分證明文件字號：</text:p>
      <text:p text:style-name="P66"><text:s text:c="26"/>稱謂/職業： <text:s text:c="6"/></text:p>
      <text:p text:style-name="P67"><text:s text:c="26"/>住所或居所：</text:p>
      <text:p text:style-name="P68"><text:s text:c="26"/>電話： <text:s text:c="12"/>傳真：</text:p>
      <text:p text:style-name="P69"><text:s text:c="26"/>電子郵件位址：</text:p>
      <text:p text:style-name="P70"/>
      <text:p text:style-name="P71"/>
      <text:soft-page-break/>
      <text:p text:style-name="P72">為聲明人證事：</text:p>
      <text:list text:style-name="LFO5" text:continue-numbering="true">
        <text:list-item>
          <text:p text:style-name="P73">聲明人為○○○案件，現在憲法法庭以○○年度○字第○○○號審理中。</text:p>
        </text:list-item>
        <text:list-item>
          <text:p text:style-name="P74">下列證人對於與案情有重大關係的事項（如下載訊問的事項），非常瞭解，請通知該證人到場作證。</text:p>
        </text:list-item>
      </text:list>
      <text:p text:style-name="P75">（一）證人：○○○ 住○○○○○○○○○○</text:p>
      <text:p text:style-name="P76"><text:s/>訊問的事項：</text:p>
      <text:p text:style-name="P77">（二）證人：○○○ 住○○○○○○○○○○</text:p>
      <text:p text:style-name="P78"><text:s/>訊問的事項：</text:p>
      <text:p text:style-name="P79"/>
      <text:p text:style-name="P80"><text:span text:style-name="T81">供</text:span><text:span text:style-name="T82">證明或</text:span><text:span text:style-name="T83">釋</text:span><text:span text:style-name="T84">明用之</text:span><text:span text:style-name="T85">證</text:span><text:span text:style-name="T86">據</text:span><text:span text:style-name="T87"><text:note text:note-class="endnote" text:id="_edn3"><text:note-citation>4</text:note-citation><text:note-body><text:p text:style-name="P88"><text:span text:style-name="T89"><text:s/></text:span><text:span text:style-name="T90">本法第14條第1項第6款規定，書狀應記載供證明或釋明用之證據。</text:span></text:p><text:p text:style-name="章節附註文字"/></text:note-body></text:note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證據編號</text:p>
          </table:table-cell>
          <table:table-cell table:style-name="TableCell98">
            <text:p text:style-name="P99">證據名稱或內容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<text:s/></text:span><text:span text:style-name="T118"><text:s text:c="6"/></text:span><text:span text:style-name="T119"><text:s/></text:span></text:p>
      <text:p text:style-name="P120"><text:s text:c="7"/>此致</text:p>
      <text:p text:style-name="P121">憲法法庭<text:s text:c="8"/>公鑒<text:s/></text:p>
      <text:p text:style-name="P122">中 華 民 國 <text:s text:c="2"/>年 <text:s text:c="2"/>月 <text:s text:c="2"/>日</text:p>
      <text:p text:style-name="P123"><text:s text:c="35"/>具狀人 <text:s text:c="7"/>(簽名蓋章)</text:p>
      <text:p text:style-name="P124"><text:span text:style-name="T125"><text:s text:c="35"/>撰狀人 <text:s/></text:span><text:span text:style-name="T126"><text:s text:c="5"/></text:span><text:span text:style-name="T127"><text:s/>(簽名蓋章</text:span><text:span text:style-name="T1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9:00Z</meta:creation-date>
    <dc:date>2021-12-31T04:49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