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673in"/>
    </style:style>
    <style:style style:name="TableColumn3" style:family="table-column">
      <style:table-column-properties style:column-width="1.0819in"/>
    </style:style>
    <style:style style:name="TableColumn4" style:family="table-column">
      <style:table-column-properties style:column-width="4.3472in"/>
    </style:style>
    <style:style style:name="Table1" style:family="table" style:master-page-name="MP0">
      <style:table-properties style:width="6.2965in" fo:margin-left="0in" table:align="left"/>
    </style:style>
    <style:style style:name="TableRow5" style:family="table-row">
      <style:table-row-properties style:row-height="0.5444in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狀標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" style:family="table-row">
      <style:table-row-properties style:row-height="0.552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表頭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text:number-lines="false" fo:line-height="0.347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6756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頭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paragraph-properties fo:line-height="0.3472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依序填寫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fo:letter-spacing="-0.0138in" style:letter-kerning="false" style:font-size-complex="14pt"/>
    </style:style>
    <style:style style:name="TableRow34" style:family="table-row">
      <style:table-row-properties style:min-row-height="1.8076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姓名欄" style:family="paragraph">
      <style:paragraph-properties fo:line-height="0.3472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姓名欄" style:family="paragraph">
      <style:paragraph-properties fo:line-height="0.3472in"/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4.5506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表頭" style:family="paragraph">
      <style:paragraph-properties style:snap-to-layout-grid="true"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表頭" style:family="paragraph">
      <style:paragraph-properties style:snap-to-layout-grid="true" fo:text-align="end" fo:line-height="0.3472in" fo:margin-right="0.2527in">
        <style:tab-stops>
          <style:tab-stop style:type="left" style:position="6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表頭" style:family="paragraph">
      <style:paragraph-properties style:snap-to-layout-grid="true" fo:text-align="end" fo:line-height="0.3472in" fo:margin-right="0.2527in">
        <style:tab-stops>
          <style:tab-stop style:type="left" style:position="6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>
        <style:tab-stops>
          <style:tab-stop style:type="left" style:position="3.4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0138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bookmark-start text:name="憲法訴訟查詢案件進度聲請書（一般查詢）"/>憲法訴訟查詢案件進度聲請書（一般查詢）<text:bookmark-end text:name="憲法訴訟查詢案件進度聲請書（一般查詢）"/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pan text:style-name="T15"><text:s text:c="5"/></text:span><text:span text:style-name="T16">年度　　字第</text:span><text:span text:style-name="T17"><text:s/></text:span><text:span text:style-name="T18">　　</text:span><text:span text:style-name="T19">號</text:span><text:span text:style-name="T20">（若案件尚未分案，則省略）</text:span></text:p>
          </table:table-cell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>
            <text:p text:style-name="P27"><text:span text:style-name="T28">依序填寫：身分證明文件字號、住</text:span><text:span text:style-name="T29">(</text:span><text:span text:style-name="T30">居</text:span><text:span text:style-name="T31">)<text:s/></text:span><text:span text:style-name="T32">所、所在地、事務所或營業所</text:span><text:span text:style-name="T33">、電話、傳真或電子郵件位址。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身分證明文件字號：<text:s text:c="6"/></text:p>
            <text:p text:style-name="P41">住(居)<text:s/>所、所在地、事務所或營業所：<text:s/></text:p>
            <text:p text:style-name="P42"><text:s text:c="32"/></text:p>
            <text:p text:style-name="P43">電話：<text:s text:c="18"/></text:p>
            <text:p text:style-name="P44">傳真：<text:s text:c="49"/></text:p>
            <text:p text:style-name="P45"/>
            <text:p text:style-name="P46">送達代收人：<text:s text:c="12"/></text:p>
            <text:p text:style-name="P47">送達處所：</text:p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/>
            <text:p text:style-name="P52"><text:span text:style-name="T53">聲請人聲請</text:span><text:span text:style-name="T54"><text:s text:c="15"/></text:span><text:span text:style-name="T55">（憲法訴訟類型），正由憲法法庭以</text:span><text:span text:style-name="T56"><text:s text:c="3"/></text:span></text:p>
            <text:p text:style-name="P57">年度<text:s text:c="6"/>字第<text:s text:c="6"/>號審理中（若案件尚未分案，則省略），</text:p>
            <text:p text:style-name="P58">爰聲請查詢案件審理進度。</text:p>
            <text:p text:style-name="P59">此致</text:p>
            <text:p text:style-name="P60"><text:span text:style-name="T61">憲法法庭</text:span><text:span text:style-name="T62"><text:s text:c="8"/></text:span><text:span text:style-name="T63">公鑒</text:span></text:p>
            <text:p text:style-name="P64">中華民國　　　年　　　月　　　日</text:p>
            <text:p text:style-name="P65">具狀人<text:s text:c="6"/>(簽名蓋章)</text:p>
            <text:p text:style-name="P66">撰狀人<text:s text:c="6"/>(簽名蓋章)</text:p>
            <text:p text:style-name="P67"><text:s text:c="26"/>　　　　<text:s/>　　　　</text:p>
            <text:p text:style-name="P68"/>
            <text:p text:style-name="P69"/>
            <text:p text:style-name="P70"><text:tab/></text:p>
            <text:p text:style-name="P71"/>
            <text:p text:style-name="P72"/>
          </table:table-cell>
          <table:covered-table-cell/>
          <table:covered-table-cell/>
        </table:table-row>
      </table:table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何瓊芳何瓊芳</dc:creator>
    <meta:creation-date>2023-07-20T07:32:00Z</meta:creation-date>
    <dc:date>2023-07-20T07:32:00Z</dc:date>
    <meta:print-date>2021-03-23T02:2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2" meta:character-count="486" meta:row-count="3" meta:non-whitespace-character-count="415"/>
  </office:meta>
</office:document-meta>
</file>