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.5944in" text:list-level-position-and-space-mode="label-alignment">
          <style:list-level-label-alignment text:label-followed-by="listtab" fo:margin-left="0.9291in" fo:text-indent="-0.5944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text:number-lines="false" fo:line-height="0.3472in" style:page-number="1">
        <style:tab-stops>
          <style:tab-stop style:type="center" style:position="2.952in"/>
          <style:tab-stop style:type="left" style:position="4.6479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章節附註參照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章節附註文字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text:number-lines="false" fo:line-height="0.3472in" fo:text-indent="0.58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text:number-lines="false" fo:text-align="justify" fo:line-height="0.3472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18" style:parent-style-name="章節附註文字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text:number-lines="false" fo:text-align="justify" fo:line-height="0.3472in" fo:margin-left="1.8631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text:number-lines="false" fo:text-align="justify" fo:line-height="0.3472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39" style:parent-style-name="章節附註文字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text:number-lines="false" fo:text-align="justify" fo:line-height="0.3472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58" style:parent-style-name="章節附註文字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text:number-lines="false" fo:text-align="justify" fo:line-height="0.3472in">
        <style:tab-stops>
          <style:tab-stop style:type="left" style:position="0.9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line-height="0.3472in" fo:margin-left="0.8027in" fo:text-indent="-0.802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line-height="0.3472in" fo:margin-left="0.8027in" fo:text-indent="-0.8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472in" fo:margin-left="0.8027in" fo:text-indent="-0.8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justify" fo:line-height="0.347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472in" fo:margin-left="0.393in" fo:text-indent="-0.3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3472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olumn107" style:family="table-column">
      <style:table-column-properties style:column-width="0.9812in"/>
    </style:style>
    <style:style style:name="TableColumn108" style:family="table-column">
      <style:table-column-properties style:column-width="4.3284in"/>
    </style:style>
    <style:style style:name="TableColumn109" style:family="table-column">
      <style:table-column-properties style:column-width="0.5881in"/>
    </style:style>
    <style:style style:name="Table106" style:family="table">
      <style:table-properties style:width="5.8979in" fo:margin-left="0in" table:align="left"/>
    </style:style>
    <style:style style:name="TableRow110" style:family="table-row">
      <style:table-row-properties style:min-row-height="0.3472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472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472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472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 fo:line-height="0.3472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章節附註文字" style:family="paragraph">
      <style:text-properties style:font-name="標楷體" style:font-name-asian="標楷體"/>
    </style:style>
    <style:style style:name="P150" style:parent-style-name="章節附註文字" style:family="paragraph">
      <style:text-properties style:font-name="標楷體" style:font-name-asian="標楷體"/>
    </style:style>
    <style:style style:name="P151" style:parent-style-name="章節附註文字" style:family="paragraph">
      <style:text-properties style:font-name="標楷體" style:font-name-asian="標楷體"/>
    </style:style>
    <style:style style:name="P152" style:parent-style-name="章節附註文字" style:family="paragraph">
      <style:text-properties style:font-name="標楷體" style:font-name-asian="標楷體"/>
    </style:style>
    <style:style style:name="P153" style:parent-style-name="章節附註文字" style:family="paragraph">
      <style:text-properties style:font-name="標楷體" style:font-name-asian="標楷體"/>
    </style:style>
    <style:style style:name="P154" style:parent-style-name="章節附註文字" style:family="paragraph">
      <style:text-properties style:font-name="標楷體" style:font-name-asian="標楷體"/>
    </style:style>
    <style:style style:name="P155" style:parent-style-name="章節附註文字" style:family="paragraph">
      <style:text-properties style:font-name="標楷體" style:font-name-asian="標楷體"/>
    </style:style>
    <style:style style:name="P156" style:parent-style-name="章節附註文字" style:family="paragraph">
      <style:text-properties style:font-name="標楷體" style:font-name-asian="標楷體"/>
    </style:style>
    <style:style style:name="P157" style:parent-style-name="章節附註文字" style:family="paragraph">
      <style:text-properties style:font-name="標楷體" style:font-name-asian="標楷體"/>
    </style:style>
    <style:style style:name="P158" style:parent-style-name="章節附註文字" style:family="paragraph">
      <style:text-properties style:font-name="標楷體" style:font-name-asian="標楷體"/>
    </style:style>
    <style:style style:name="P159" style:parent-style-name="章節附註文字" style:family="paragraph">
      <style:text-properties style:font-name="標楷體" style:font-name-asian="標楷體"/>
    </style:style>
    <style:style style:name="TableColumn161" style:family="table-column">
      <style:table-column-properties style:column-width="0.9812in"/>
    </style:style>
    <style:style style:name="TableColumn162" style:family="table-column">
      <style:table-column-properties style:column-width="4.3312in"/>
    </style:style>
    <style:style style:name="TableColumn163" style:family="table-column">
      <style:table-column-properties style:column-width="0.5854in"/>
    </style:style>
    <style:style style:name="Table160" style:family="table">
      <style:table-properties style:width="5.8979in" fo:margin-left="0in" table:align="left"/>
    </style:style>
    <style:style style:name="TableRow164" style:family="table-row">
      <style:table-row-properties style:min-row-height="0.3472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472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3472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472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472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聲請暫時處分裁定聲請書"/><text:span text:style-name="T4">聲請暫時處分裁定聲請書</text:span><text:bookmark-end text:name="聲請暫時處分裁定聲請書"/><text:span text:style-name="T5"><text:note text:note-class="endnote" text:id="_edn0"><text:note-citation>1</text:note-citation><text:note-body><text:p text:style-name="P6"><text:s/><text:span text:style-name="T7">憲法訴訟法</text:span><text:span text:style-name="T8">法</text:span><text:span text:style-name="T9">（以下簡稱本法）</text:span><text:span text:style-name="T10">第43條規定，</text:span><text:span text:style-name="T11">聲請案件繫屬中，憲法法庭為避免憲法所保障之權利或公益遭受難以回復之重大損害，且有急迫必要性，而無其他手段可資防免時，得依聲請或依職權，就案件相關之爭議、法規範之適用或原因案件裁判之執行等事項，為暫時處分之裁定。</text:span></text:p></text:note-body></text:note></text:span><text:span text:style-name="T12"><text:tab/></text:span></text:p>
      <text:p text:style-name="P13">案號： <text:s text:c="3"/>年度 <text:s text:c="4"/>字第 <text:s text:c="7"/>號<text:s/></text:p>
      <text:p text:style-name="P14"><text:s text:c="2"/>（若案件尚未分案，則省略）</text:p>
      <text:p text:style-name="P15"><text:span text:style-name="T16">聲請人</text:span><text:span text:style-name="T17"><text:note text:note-class="endnote" text:id="_edn1"><text:note-citation>2</text:note-citation><text:note-body><text:p text:style-name="P18"><text:span text:style-name="T19"><text:s/></text:span><text:span text:style-name="T20">本法第43條規定，憲法法庭得依聲請或依職權，為暫時處分之裁定，此時聲請人之聲請自應符合暫時處分之程序及要件；另參本法第14條第1項第1款規定，聲請書應記載下列事項：當事人姓名、身分證明文件字號及住所或居所；當事人為法人、機關或其他團體者，其名稱及所在地、事務所或營業所。</text:span></text:p></text:note-body></text:note></text:span><text:span text:style-name="T21"><text:s text:c="3"/></text:span><text:span text:style-name="T22"><text:s text:c="5"/></text:span><text:span text:style-name="T23"><text:s/></text:span><text:span text:style-name="T24"><text:s text:c="11"/></text:span><text:span text:style-name="T25">姓名或名稱：</text:span></text:p>
      <text:p text:style-name="P26"><text:s text:c="24"/>身分證明文件字號： <text:s text:c="5"/></text:p>
      <text:p text:style-name="P27"><text:s text:c="24"/>住(居) 所、所在地、事務所或營業所：</text:p>
      <text:p text:style-name="P28"><text:s text:c="33"/></text:p>
      <text:p text:style-name="P29"><text:s text:c="24"/>電話： <text:s text:c="12"/>傳真： <text:s text:c="24"/></text:p>
      <text:p text:style-name="P30"><text:s text:c="24"/>電子郵件位址：</text:p>
      <text:p text:style-name="P31"><text:s text:c="24"/>送達代收人： <text:s text:c="9"/></text:p>
      <text:p text:style-name="P32">送達處所：</text:p>
      <text:p text:style-name="P33"/>
      <text:p text:style-name="P34"><text:span text:style-name="T35">代表人</text:span><text:span text:style-name="T36">/</text:span><text:span text:style-name="T37">法定代理人</text:span><text:span text:style-name="T38"><text:note text:note-class="endnote" text:id="_edn2"><text:note-citation>3</text:note-citation><text:note-body><text:p text:style-name="P39"><text:span text:style-name="T40"><text:s/></text:span><text:span text:style-name="T41">本法第14條第1項第</text:span><text:span text:style-name="T42">2</text:span><text:span text:style-name="T43">款規定，書狀</text:span><text:span text:style-name="T44">應記載下列事項：</text:span><text:span text:style-name="T45">有法定代理人、代表人或管理人者，其姓名、住所或居所，及其與法人、機關或團體之關係。</text:span></text:p></text:note-body></text:note></text:span><text:span text:style-name="T46"><text:s/></text:span><text:span text:style-name="T47"><text:s text:c="8"/></text:span><text:span text:style-name="T48">姓名：</text:span></text:p>
      <text:p text:style-name="P49"><text:s text:c="26"/>身分證明文件字號：</text:p>
      <text:p text:style-name="P50"><text:s text:c="26"/>與聲請人之關係： <text:s text:c="3"/></text:p>
      <text:p text:style-name="P51"><text:s text:c="26"/>住所或居所：</text:p>
      <text:p text:style-name="P52"><text:s text:c="26"/>電話： <text:s text:c="12"/>傳真： <text:s text:c="24"/></text:p>
      <text:p text:style-name="P53"><text:s text:c="26"/>電子郵件位址：</text:p>
      <text:p text:style-name="P54"/>
      <text:p text:style-name="P55"><text:span text:style-name="T56">訴訟代理人</text:span><text:span text:style-name="T57"><text:note text:note-class="endnote" text:id="_edn3"><text:note-citation>4</text:note-citation><text:note-body><text:p text:style-name="P58"><text:span text:style-name="T59"><text:s/></text:span><text:span text:style-name="T60">本法第14條第1項第</text:span><text:span text:style-name="T61">3</text:span><text:span text:style-name="T62">款規定，書狀</text:span><text:span text:style-name="T63">應記載下列事項：</text:span><text:span text:style-name="T64">有訴訟代理人或辯護人者，其姓名、職業、住所或居所。</text:span></text:p></text:note-body></text:note></text:span><text:span text:style-name="T65"><text:s/></text:span><text:span text:style-name="T66"><text:s text:c="7"/></text:span><text:span text:style-name="T67"><text:s/></text:span><text:span text:style-name="T68"><text:s text:c="2"/></text:span><text:span text:style-name="T69"><text:s text:c="2"/></text:span><text:span text:style-name="T70"><text:s text:c="3"/>姓名：</text:span></text:p>
      <text:p text:style-name="P71"><text:s text:c="26"/>身分證明文件字號：</text:p>
      <text:p text:style-name="P72"><text:s text:c="26"/>稱謂/職業： <text:s text:c="6"/></text:p>
      <text:p text:style-name="P73"><text:s text:c="26"/>住所或居所：</text:p>
      <text:p text:style-name="P74"><text:s text:c="26"/>電話： <text:s text:c="12"/>傳真：</text:p>
      <text:p text:style-name="P75"><text:s text:c="26"/>電子郵件位址：</text:p>
      <text:p text:style-name="P76"/>
      <text:p text:style-name="P77"><text:tab/></text:p>
      <text:p text:style-name="P78">為聲請暫時處分裁定事：</text:p>
      <text:soft-page-break/>
      <text:p text:style-name="P79"><text:span text:style-name="T80"><text:s text:c="4"/></text:span><text:span text:style-name="T81">請求事項</text:span></text:p>
      <text:p text:style-name="P82">一、</text:p>
      <text:p text:style-name="P83">二、</text:p>
      <text:p text:style-name="P84"><text:s text:c="4"/>聲請理由</text:p>
      <text:p text:style-name="P85">一、按憲法訴訟法第43條第1項規定，聲請案件繫屬中，憲法法庭為避免憲法所保障之權利或公益遭受難以回復之重大損害，且有急迫必要性，而無其他手段可資防免時，得依聲請或依職權，就案件相關之爭議、法規範之適用或原因案件裁判之執行等事項，為暫時處分之裁定。</text:p>
      <text:p text:style-name="P86"><text:span text:style-name="T87">二、聲請人</text:span><text:span text:style-name="T88">為</text:span><text:span text:style-name="T89">○○○</text:span><text:span text:style-name="T90">案件</text:span><text:span text:style-name="T91">，現在</text:span><text:span text:style-name="T92">憲法法庭</text:span><text:span text:style-name="T93">以○○年度○字第○○○號審理中。本案○○○○之措施，涉及人民之基本權利，有侵害○○權、○○權及違反比例原則之違憲情形，自非當然無理由之案件。比較作成與不作成停止○○○○措施之暫時處分，可以知悉若於判決作成前作成暫時處分，縱因暫時處分延後該措施之施行，亦不致發生難以預見之急迫情事；但若不作成暫時處分，縱日後宣告○○法之規定及○○○○之措施違憲，亦難以完全回復至侵害前之情形，故比較前述利弊，實應作成暫時處分。</text:span></text:p>
      <text:p text:style-name="P94">三、為此，聲請人提出○○○、○○○、○○○以資釋明，並聲請憲法法庭作成准許停止○○○○措施之暫時處分裁定，避免人民基本權利遭受急迫性且難以回復之重大不利益，以確實達到保障人民基本權利之目的。</text:p>
      <text:p text:style-name="P95"><text:span text:style-name="T96">供</text:span><text:span text:style-name="T97">證明或</text:span><text:span text:style-name="T98">釋</text:span><text:span text:style-name="T99">明用之</text:span><text:span text:style-name="T100">證</text:span><text:span text:style-name="T101">據</text:span><text:span text:style-name="T102"><text:note text:note-class="endnote" text:id="_edn4"><text:note-citation>5</text:note-citation><text:note-body><text:p text:style-name="章節附註文字"><text:s/><text:span text:style-name="T103">本法第14條第</text:span><text:span text:style-name="T104">1</text:span><text:span text:style-name="T105">項第6款規定，書狀應記載供證明或釋明用之證據。</text:span></text:p></text:note-body></text:note>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證據編號</text:p>
          </table:table-cell>
          <table:table-cell table:style-name="TableCell113">
            <text:p text:style-name="P114">證據名稱或內容</text:p>
          </table:table-cell>
          <table:table-cell table:style-name="TableCell115">
            <text:p text:style-name="P116">備註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附</text:span><text:span text:style-name="T140">屬文件之名稱</text:span><text:span text:style-name="T141">及</text:span><text:span text:style-name="T142">其件數</text:span><text:span text:style-name="T143"><text:note text:note-class="endnote" text:id="_edn5"><text:note-citation>6</text:note-citation><text:note-body><text:p text:style-name="章節附註文字"><text:s/><text:span text:style-name="T144">本法第14條第</text:span><text:span text:style-name="T145">1</text:span><text:span text:style-name="T146">項第</text:span><text:span text:style-name="T147">7</text:span><text:span text:style-name="T148">款規定，書狀應記載附屬文件之名稱及其件數。</text:span></text:p><text:p text:style-name="P149"/><text:p text:style-name="P150"/><text:p text:style-name="P151"/><text:p text:style-name="P152"/><text:p text:style-name="P153"/><text:p text:style-name="P154"/><text:p text:style-name="P155"/><text:p text:style-name="P156"/><text:p text:style-name="P157"/><text:p text:style-name="P158"/><text:p text:style-name="P159"/></text:note-body></text:note>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soft-page-break/>
            <text:p text:style-name="P166">文件編號</text:p>
          </table:table-cell>
          <table:table-cell table:style-name="TableCell167">
            <text:p text:style-name="P168">文件名稱或內容</text:p>
          </table:table-cell>
          <table:table-cell table:style-name="TableCell169">
            <text:p text:style-name="P170">備註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><text:span text:style-name="T187"><text:s/></text:span><text:span text:style-name="T188"><text:s text:c="6"/></text:span><text:span text:style-name="T189"><text:s/>此致</text:span></text:p>
      <text:p text:style-name="P190">憲法法庭<text:s text:c="8"/>公鑒<text:s/></text:p>
      <text:p text:style-name="P191">中 華 民 國 <text:s text:c="2"/>年 <text:s text:c="2"/>月 <text:s text:c="2"/>日</text:p>
      <text:p text:style-name="P192"><text:s text:c="35"/>具狀人 <text:s text:c="7"/>(簽名蓋章)</text:p>
      <text:p text:style-name="P193"><text:span text:style-name="T194"><text:s text:c="35"/>撰狀人 <text:s/></text:span><text:span text:style-name="T195"><text:s text:c="5"/></text:span><text:span text:style-name="T196"><text:s/>(簽名蓋章</text:span><text:span text:style-name="T19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Calibri" style:font-name-asian="新細明體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行號" style:display-name="行號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稱謂欄" style:display-name="03-稱謂欄" style:family="paragraph" style:parent-style-name="內文">
      <style:paragraph-properties fo:widows="0" fo:orphans="0" style:snap-to-layout-grid="false" style:vertical-align="middle"/>
      <style:text-properties style:font-name="Calibri" style:font-name-asian="華康楷書體W5" style:font-name-complex="Times New Roman" style:letter-kerning="true" fo:font-size="14pt" style:font-size-asian="14pt" fo:hyphenate="false"/>
    </style:style>
    <style:style style:name="內文一" style:display-name="006 內文一、" style:family="paragraph" style:parent-style-name="內文">
      <style:paragraph-properties fo:widows="0" fo:orphans="0" fo:text-align="justify" style:vertical-align="baseline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7" style:font-name-complex="Times New Roman" style:letter-kerning="true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fo:text-align="start" style:vertical-align="middle"/>
      <style:text-properties style:font-name="Times New Roman" style:font-name-asian="華康楷書體W5" style:font-name-complex="Times New Roman" style:letter-kerning="true" fo:font-size="16pt" style:font-size-asian="16pt"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-0.0069in" style:letter-kerning="true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0.0138in" style:letter-kerning="true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style:letter-kerning="true" fo:hyphenate="false"/>
    </style:style>
    <style:style style:name="章節附註文字" style:display-name="章節附註文字" style:family="paragraph" style:parent-style-name="內文">
      <style:paragraph-properties fo:widows="0" fo:orphans="0" style:snap-to-layout-grid="false"/>
      <style:text-properties style:font-name="Calibri" style:font-name-asian="新細明體" style:font-name-complex="Times New Roman" style:letter-kerning="true" style:font-size-complex="11pt"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section"/>
    <style:style style:name="WW_CharLFO3LVL1" style:family="text">
      <style:text-properties fo:language="en" fo:country="US"/>
    </style:style>
    <style:style style:name="WW_CharLFO6LVL1" style:family="text">
      <style:text-properties fo:color="#000000"/>
    </style:style>
    <style:default-page-layout>
      <style:page-layout-properties style:layout-grid-standard-mode="true"/>
    </style:default-page-layout>
    <text:linenumbering-configuration text:increment="1" text:offset="0.125in" text:restart-on-page="true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.5944in" text:list-level-position-and-space-mode="label-alignment">
          <style:list-level-label-alignment text:label-followed-by="listtab" fo:margin-left="0.9291in" fo:text-indent="-0.5944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4291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31T04:47:00Z</meta:creation-date>
    <dc:date>2021-12-31T04:47:00Z</dc:date>
    <meta:print-date>2021-03-23T02:29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27" meta:character-count="1519" meta:row-count="10" meta:non-whitespace-character-count="1295"/>
  </office:meta>
</office:document-meta>
</file>