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0138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" style:parent-style-name="內文" style:family="paragraph">
      <style:paragraph-properties fo:text-align="justify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916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916in" fo:margin-left="0.6944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2.2777in" fo:text-indent="-0.7777in">
        <style:tab-stops>
          <style:tab-stop style:type="center" style:position="0.6062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bookmark-start text:name="憲法訴訟案件使用司法院服務平台同意書"/>憲法訴訟案件使用司法院服務平台</text:p>
      <text:p text:style-name="P5">－<text:s/>同<text:s text:c="2"/>意<text:s text:c="2"/>書</text:p>
      <text:p text:style-name="P6"><text:bookmark-end text:name="憲法訴訟案件使用司法院服務平台同意書"/></text:p>
      <text:p text:style-name="P7"><text:span text:style-name="T8"><text:s text:c="29"/></text:span><text:span text:style-name="T9">案號：</text:span><text:span text:style-name="T10"><text:s text:c="4"/></text:span><text:span text:style-name="T11">年</text:span><text:span text:style-name="T12">度</text:span><text:span text:style-name="T13"><text:s text:c="4"/></text:span><text:span text:style-name="T14">字第</text:span><text:span text:style-name="T15"><text:s text:c="5"/></text:span><text:span text:style-name="T16">號</text:span></text:p>
      <text:p text:style-name="P17">一、憲法法庭針對憲法訴訟案件，在「司法院電子訴訟文書（含線上起訴）服務平台」（網址：https://efiling.judicial.gov.tw，下稱司法院平台）提供訴訟文書傳送服務（含對稱式及非對稱式電子訴訟服務）。</text:p>
      <text:p text:style-name="P18">二、身分別</text:p>
      <text:p text:style-name="P19">□聲請人（有取得自然人憑證、XCA、GCA或MOEACA）</text:p>
      <text:p text:style-name="P20">□聲請人之法定代理人、代表人或管理人（有取得自然人憑證）</text:p>
      <text:p text:style-name="P21">□聲請人之訴訟代理人（律師經由司法院律師單一登入窗口登入）</text:p>
      <text:p text:style-name="P22">□相對人（有取得自然人憑證、XCA、GCA）</text:p>
      <text:p text:style-name="P23">□相對人之法定代理人、代表人（有取得自然人憑證）</text:p>
      <text:p text:style-name="P24">□相對人之訴訟代理人、辯護人（律師經由司法院律師單一登入窗口登入）</text:p>
      <text:p text:style-name="P25">□經憲法法庭指定之專家學者、機關或團體</text:p>
      <text:p text:style-name="P26">□經憲法法庭裁定許可提出之法庭之友之代理人（律師經由司法院律師單一登入窗口登入）</text:p>
      <text:p text:style-name="P27">□向憲法法庭聲請法庭之友許可（有取得自然人憑證、XCA、GCA或MOEACA）</text:p>
      <text:p text:style-name="P28">□____________________________________________________</text:p>
      <text:p text:style-name="P29"><text:span text:style-name="T30">就依法令規定應作成書面，或應簽名或蓋章者，</text:span><text:span text:style-name="T31">同意</text:span><text:span text:style-name="T32">使用電子文件及電子簽章，並指定司法院平</text:span><text:span text:style-name="T33">台為收受電子文件之資訊系統。</text:span></text:p>
      <text:p text:style-name="P34">（應將下列紙本資料提送憲法法庭：</text:p>
      <text:p text:style-name="P35"><text:span text:style-name="T36">1</text:span><text:span text:style-name="T37">、</text:span><text:span text:style-name="T38">同意書</text:span><text:span text:style-name="T39">：應實體簽名或蓋章。</text:span></text:p>
      <text:p text:style-name="P40"><text:span text:style-name="T41">2</text:span><text:span text:style-name="T42">、</text:span><text:span text:style-name="T43">司法院電子訴訟文書</text:span><text:span text:style-name="T44">(</text:span><text:span text:style-name="T45">含線上起訴</text:span><text:span text:style-name="T46">)</text:span><text:span text:style-name="T47">服務平台帳號申請證明</text:span><text:span text:style-name="T48">：於司法院平台右上方「</text:span><text:span text:style-name="T49">會員資料管理</text:span><text:span text:style-name="T50">/</text:span><text:span text:style-name="T51">會員帳號維護</text:span><text:span text:style-name="T52">」頁面點選「產生證明文件</text:span><text:span text:style-name="T53">(</text:span><text:span text:style-name="T54">提</text:span><text:span text:style-name="T55">供法院使用</text:span><text:span text:style-name="T56">)</text:span><text:span text:style-name="T57">」後列印。）</text:span></text:p>
      <text:p text:style-name="P58"/>
      <text:p text:style-name="P59">此致</text:p>
      <text:soft-page-break/>
      <text:p text:style-name="內文"><text:span text:style-name="T60"><text:s text:c="2"/></text:span><text:span text:style-name="T61">憲法法庭</text:span></text:p>
      <text:p text:style-name="P62">(請自行填寫身分別) <text:s text:c="2"/><text:tab/></text:p>
      <text:p text:style-name="P63">法定代理人/代表人/管理人<text:s/></text:p>
      <text:p text:style-name="P64">訴訟代理人</text:p>
      <text:p text:style-name="P65">送達處所：</text:p>
      <text:p text:style-name="P66">聯絡電話：</text:p>
      <text:p text:style-name="內文"><text:span text:style-name="T67">中華民國年月日</text:span></text:p>
      <text:p text:style-name="P68"/>
      <text:p text:style-name="P69">附註：<text:s/></text:p>
      <text:p text:style-name="P70"><text:span text:style-name="T71">請於</text:span><text:span text:style-name="T72">5</text:span><text:span text:style-name="T73">日內將本同意書寄回憲法法庭，俾使法院啟用電子訴訟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盧文琦</dc:creator>
    <meta:creation-date>2025-05-16T09:25:00Z</meta:creation-date>
    <dc:date>2025-05-16T09:25:00Z</dc:date>
    <meta:print-date>2025-05-12T03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4" meta:row-count="5" meta:non-whitespace-character-count="677"/>
  </office:meta>
</office:document-meta>
</file>