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text:number-lines="false" fo:text-align="justify"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16" style:parent-style-name="章節附註文字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text-align="justify" fo:line-height="0.3472in" fo:text-indent="2.52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text-align="justify" fo:line-height="0.3472in" fo:margin-left="1.8631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text-align="justify"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42" style:parent-style-name="章節附註文字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text:number-lines="false" fo:text-align="justify"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64" style:parent-style-name="章節附註文字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text-align="justify" fo:line-height="0.3472in" fo:margin-left="0.5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472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章節附註文字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olumn101" style:family="table-column">
      <style:table-column-properties style:column-width="0.9812in"/>
    </style:style>
    <style:style style:name="TableColumn102" style:family="table-column">
      <style:table-column-properties style:column-width="4.3284in"/>
    </style:style>
    <style:style style:name="TableColumn103" style:family="table-column">
      <style:table-column-properties style:column-width="0.5881in"/>
    </style:style>
    <style:style style:name="Table100" style:family="table">
      <style:table-properties style:width="5.8979in" fo:margin-left="0in" table:align="left"/>
    </style:style>
    <style:style style:name="TableRow104" style:family="table-row">
      <style:table-row-properties style:min-row-height="0.347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47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47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陳明送達代收人狀"/><text:span text:style-name="T4">陳明送達代收人狀</text:span><text:bookmark-end text:name="陳明送達代收人狀"/><text:span text:style-name="T5"><text:note text:note-class="endnote" text:id="_edn0"><text:note-citation>1</text:note-citation><text:note-body><text:p text:style-name="P6"><text:span text:style-name="T7"><text:s/></text:span><text:span text:style-name="T8">憲法法庭審理規則第</text:span><text:span text:style-name="T9">21</text:span><text:span text:style-name="T10">條規定，當事人、訴訟代理人、辯護人或關係人，於中華民國無住居所、事務所及營業所者，應指定送達處所在中華民國之送達代收人，向憲法法庭陳明。</text:span></text:p></text:note-body></text:note></text:span></text:p>
      <text:p text:style-name="P11">案號：<text:s text:c="4"/>年度<text:s text:c="5"/>字第<text:s text:c="8"/>號<text:s/></text:p>
      <text:p text:style-name="P12"><text:s text:c="8"/>（若案件尚未分案，則省略）</text:p>
      <text:p text:style-name="P13"><text:span text:style-name="T14">陳明人</text:span><text:span text:style-name="T15"><text:note text:note-class="endnote" text:id="_edn1"><text:note-citation>2</text:note-citation><text:note-body><text:p text:style-name="P16"><text:span text:style-name="T17"><text:s/></text:span><text:span text:style-name="T18">本法第</text:span><text:span text:style-name="T19">14</text:span><text:span text:style-name="T20">條第</text:span><text:span text:style-name="T21">1</text:span><text:span text:style-name="T22">項第</text:span><text:span text:style-name="T23">1</text:span><text:span text:style-name="T24">款規定，書狀</text:span><text:span text:style-name="T25">應記載下列事項：</text:span><text:span text:style-name="T26">當事人姓名、身分證明文件字號及住所或居所；當事人為法人、機關或其他團體者，其名稱及所在地、事務所或營業所。</text:span></text:p></text:note-body></text:note></text:span><text:span text:style-name="T27"><text:s text:c="20"/></text:span><text:span text:style-name="T28">姓名或名稱：</text:span></text:p>
      <text:p text:style-name="P29"><text:s text:c="24"/>身分證明文件字號：<text:s text:c="6"/></text:p>
      <text:p text:style-name="P30"><text:s text:c="24"/>住(居)<text:s/>所、所在地、事務所或營業所：</text:p>
      <text:p text:style-name="P31"><text:s text:c="33"/></text:p>
      <text:p text:style-name="P32"><text:s text:c="24"/>電話：<text:s text:c="13"/><text:s/>傳真：<text:s text:c="15"/><text:s text:c="10"/></text:p>
      <text:p text:style-name="P33"><text:s text:c="24"/>電子郵件位址：</text:p>
      <text:p text:style-name="P34"><text:s text:c="24"/>送達代收人：<text:s text:c="10"/></text:p>
      <text:p text:style-name="P35">送達處所：</text:p>
      <text:p text:style-name="P36"/>
      <text:p text:style-name="P37"><text:span text:style-name="T38">代表人</text:span><text:span text:style-name="T39">/</text:span><text:span text:style-name="T40">法定代理人</text:span><text:span text:style-name="T41"><text:note text:note-class="endnote" text:id="_edn2"><text:note-citation>3</text:note-citation><text:note-body><text:p text:style-name="P42"><text:span text:style-name="T43"><text:s/></text:span><text:span text:style-name="T44">本法第</text:span><text:span text:style-name="T45">14</text:span><text:span text:style-name="T46">條第</text:span><text:span text:style-name="T47">1</text:span><text:span text:style-name="T48">項第</text:span><text:span text:style-name="T49">2</text:span><text:span text:style-name="T50">款規定，書狀</text:span><text:span text:style-name="T51">應記載下列事項：</text:span><text:span text:style-name="T52">有法定代理人、代表人或管理人者，其姓名、住所或居所，及其與法人、機關或團體之關係。</text:span></text:p></text:note-body></text:note></text:span><text:span text:style-name="T53"><text:s text:c="9"/></text:span><text:span text:style-name="T54">姓名：</text:span></text:p>
      <text:p text:style-name="P55"><text:s text:c="26"/>身分證明文件字號：</text:p>
      <text:p text:style-name="P56"><text:s text:c="26"/>與聲請人之關係：<text:s text:c="4"/></text:p>
      <text:p text:style-name="P57"><text:s text:c="26"/>住所或居所：</text:p>
      <text:p text:style-name="P58"><text:s text:c="26"/>電話：<text:s text:c="13"/>傳真：<text:s text:c="25"/></text:p>
      <text:p text:style-name="P59"><text:s text:c="26"/>電子郵件位址：</text:p>
      <text:p text:style-name="P60"/>
      <text:p text:style-name="P61"><text:span text:style-name="T62">訴訟代理人</text:span><text:span text:style-name="T63"><text:note text:note-class="endnote" text:id="_edn3"><text:note-citation>4</text:note-citation><text:note-body><text:p text:style-name="P64"><text:span text:style-name="T65"><text:s/></text:span><text:span text:style-name="T66">本法第</text:span><text:span text:style-name="T67">14</text:span><text:span text:style-name="T68">條第</text:span><text:span text:style-name="T69">1</text:span><text:span text:style-name="T70">項第</text:span><text:span text:style-name="T71">3</text:span><text:span text:style-name="T72">款規定，書狀</text:span><text:span text:style-name="T73">應記載下列事項：</text:span><text:span text:style-name="T74">有訴訟代理人或辯護人者，其姓名、職業、住所或居所。</text:span></text:p></text:note-body></text:note></text:span><text:span text:style-name="T75"><text:s text:c="16"/></text:span><text:span text:style-name="T76">姓名</text:span><text:span text:style-name="T77">：</text:span></text:p>
      <text:p text:style-name="P78"><text:s text:c="26"/>身分證明文件字號：</text:p>
      <text:p text:style-name="P79"><text:s text:c="26"/>稱謂/職業：</text:p>
      <text:p text:style-name="P80"><text:s text:c="26"/>住所或居所：</text:p>
      <text:p text:style-name="P81"><text:s text:c="26"/>電話：<text:s text:c="13"/>傳真：</text:p>
      <text:p text:style-name="P82"><text:s text:c="26"/>電子郵件位址：</text:p>
      <text:p text:style-name="P83"/>
      <text:p text:style-name="P84"/>
      <text:soft-page-break/>
      <text:p text:style-name="P85">為陳明送達代收人事：</text:p>
      <text:p text:style-name="P86"><text:s text:c="4"/>陳明人為○○○案件，現在憲法法庭以○○年度○字第○○○號審理中。因陳明人在中華民國無住、居所，故指定○○○（住○○○○○○○○○○○）為送達代收人。為此依憲法法庭審理規則第21條規定向憲法法庭陳明，請將應送達陳明人的訴訟文書向○○○送達。</text:p>
      <text:p text:style-name="P87"/>
      <text:p text:style-name="P88"><text:span text:style-name="T89">供證明或釋明用之證據</text:span><text:span text:style-name="T90"><text:note text:note-class="endnote" text:id="_edn4"><text:note-citation>5</text:note-citation><text:note-body><text:p text:style-name="P91"><text:span text:style-name="T92"><text:s/></text:span><text:span text:style-name="T93">本法第</text:span><text:span text:style-name="T94">14</text:span><text:span text:style-name="T95">條第</text:span><text:span text:style-name="T96">1</text:span><text:span text:style-name="T97">項第</text:span><text:span text:style-name="T98">6</text:span><text:span text:style-name="T99">款規定，書狀應記載供證明或釋明用之證據。</text:span></text:p><text:p text:style-name="章節附註文字"/></text:note-body></text:note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證據編號</text:p>
          </table:table-cell>
          <table:table-cell table:style-name="TableCell107">
            <text:p text:style-name="P108">證據名稱或內容</text:p>
          </table:table-cell>
          <table:table-cell table:style-name="TableCell109">
            <text:p text:style-name="P110">備註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<text:span text:style-name="T126"><text:s text:c="7"/></text:span><text:span text:style-name="T127"><text:s/></text:span></text:p>
      <text:p text:style-name="P128"><text:s text:c="7"/>此致</text:p>
      <text:p text:style-name="P129">憲法法庭<text:s text:c="8"/>公鑒<text:s/></text:p>
      <text:p text:style-name="P130">中<text:s/>華<text:s/>民<text:s/>國<text:s text:c="3"/>年<text:s text:c="3"/>月<text:s text:c="3"/>日</text:p>
      <text:p text:style-name="P131"><text:s text:c="35"/>具狀人<text:s text:c="8"/>(簽名蓋章)</text:p>
      <text:p text:style-name="P132"><text:span text:style-name="T133"><text:s text:c="35"/></text:span><text:span text:style-name="T134">撰狀人</text:span><text:span text:style-name="T135"><text:s text:c="8"/>(</text:span><text:span text:style-name="T136">簽名蓋章</text:span><text:span text:style-name="T1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何瓊芳</dc:creator>
    <meta:creation-date>2021-12-31T04:50:00Z</meta:creation-date>
    <dc:date>2025-06-03T01:14:00Z</dc:date>
    <meta:print-date>2025-05-29T07:11:00Z</meta:print-date>
    <meta:template xlink:href="Normal.dotm" xlink:type="simple"/>
    <meta:editing-cycles>5</meta:editing-cycles>
    <meta:editing-duration>PT2160S</meta:editing-duration>
    <meta:document-statistic meta:page-count="2" meta:paragraph-count="2" meta:word-count="170" meta:character-count="1137" meta:row-count="8" meta:non-whitespace-character-count="969"/>
  </office:meta>
</office:document-meta>
</file>