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9" style:parent-style-name="章節附註文字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3" style:parent-style-name="章節附註文字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5" style:parent-style-name="章節附註文字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章節附註文字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4.3284in"/>
    </style:style>
    <style:style style:name="TableColumn98" style:family="table-column">
      <style:table-column-properties style:column-width="0.5881in"/>
    </style:style>
    <style:style style:name="Table95" style:family="table">
      <style:table-properties style:width="5.8979in" fo:margin-left="0in" table:align="left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47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47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明人證狀"/>聲明人證狀<text:bookmark-end text:name="聲明人證狀"/></text:p>
      <text:p text:style-name="P4">案號：<text:s text:c="4"/>年度<text:s text:c="5"/>字第<text:s text:c="8"/>號<text:s/></text:p>
      <text:p text:style-name="P5"><text:s text:c="8"/>（若案件尚未分案，則省略）</text:p>
      <text:p text:style-name="P6"><text:span text:style-name="T7">聲明人</text:span><text:span text:style-name="T8"><text:note text:note-class="endnote" text:id="_edn0"><text:note-citation>1</text:note-citation><text:note-body><text:p text:style-name="P9"><text:span text:style-name="T10"><text:s/></text:span><text:span text:style-name="T11">憲法訴訟法（以下簡稱本法）第</text:span><text:span text:style-name="T12">14</text:span><text:span text:style-name="T13">條第</text:span><text:span text:style-name="T14">1</text:span><text:span text:style-name="T15">項第</text:span><text:span text:style-name="T16">1</text:span><text:span text:style-name="T17">款規定，書狀應記載下列事項：當事人姓名、身分證明文件字號及住所或居所；當事人為法人、機關或其他團體者，其名稱及所在地、事務所或營業所。</text:span></text:p></text:note-body></text:note></text:span><text:span text:style-name="T18"><text:s text:c="20"/></text:span><text:span text:style-name="T19">姓名或名稱：</text:span></text:p>
      <text:p text:style-name="P20"><text:s text:c="26"/>身分證明文件字號：<text:s text:c="6"/></text:p>
      <text:p text:style-name="P21"><text:s text:c="26"/>住(居)<text:s/>所、所在地、事務所或營業所：</text:p>
      <text:p text:style-name="P22"><text:s text:c="33"/></text:p>
      <text:p text:style-name="P23"><text:s text:c="26"/>電話：<text:s text:c="13"/>傳真：<text:s text:c="25"/></text:p>
      <text:p text:style-name="P24"><text:s text:c="26"/>電子郵件位址：</text:p>
      <text:p text:style-name="P25"><text:s text:c="26"/>送達代收人：<text:s text:c="10"/></text:p>
      <text:p text:style-name="P26">送達處所：</text:p>
      <text:p text:style-name="P27"/>
      <text:p text:style-name="P28"><text:span text:style-name="T29">代表人</text:span><text:span text:style-name="T30">/</text:span><text:span text:style-name="T31">法定代理人</text:span><text:span text:style-name="T32"><text:note text:note-class="endnote" text:id="_edn1"><text:note-citation>2</text:note-citation><text:note-body><text:p text:style-name="P33"><text:span text:style-name="T34"><text:s/></text:span><text:span text:style-name="T35">本法第</text:span><text:span text:style-name="T36">14</text:span><text:span text:style-name="T37">條第</text:span><text:span text:style-name="T38">1</text:span><text:span text:style-name="T39">項第</text:span><text:span text:style-name="T40">2</text:span><text:span text:style-name="T41">款規定，書狀</text:span><text:span text:style-name="T42">應記載下列事項：</text:span><text:span text:style-name="T43">有法定代理人、代表人或管理人者，其姓名、住所或居所，及其與法人、機關或團體之關係。</text:span></text:p></text:note-body></text:note></text:span><text:span text:style-name="T44"><text:s text:c="9"/></text:span><text:span text:style-name="T45">姓名：</text:span></text:p>
      <text:p text:style-name="P46"><text:s text:c="26"/>身分證明文件字號：</text:p>
      <text:p text:style-name="P47"><text:s text:c="26"/>與聲請人之關係：<text:s text:c="4"/></text:p>
      <text:p text:style-name="P48"><text:s text:c="26"/>住所或居所：</text:p>
      <text:p text:style-name="P49"><text:s text:c="26"/>電話：<text:s/><text:s text:c="12"/>傳真：<text:s text:c="25"/></text:p>
      <text:p text:style-name="P50"><text:s text:c="26"/>電子郵件位址：</text:p>
      <text:p text:style-name="P51"/>
      <text:p text:style-name="P52"><text:span text:style-name="T53">訴訟代理人</text:span><text:span text:style-name="T54"><text:note text:note-class="endnote" text:id="_edn2"><text:note-citation>3</text:note-citation><text:note-body><text:p text:style-name="P55"><text:span text:style-name="T56"><text:s/></text:span><text:span text:style-name="T57">本法第</text:span><text:span text:style-name="T58">14</text:span><text:span text:style-name="T59">條第</text:span><text:span text:style-name="T60">1</text:span><text:span text:style-name="T61">項第</text:span><text:span text:style-name="T62">3</text:span><text:span text:style-name="T63">款規定，書狀</text:span><text:span text:style-name="T64">應記載下列事項：</text:span><text:span text:style-name="T65">有訴訟代理人或辯護人者，其姓名、職業、住所或居所。</text:span></text:p></text:note-body></text:note></text:span><text:span text:style-name="T66"><text:s text:c="16"/></text:span><text:span text:style-name="T67">姓名：</text:span></text:p>
      <text:p text:style-name="P68"><text:s text:c="26"/>身分證明文件字號：</text:p>
      <text:p text:style-name="P69"><text:s text:c="26"/>稱謂/職業：<text:s text:c="7"/></text:p>
      <text:p text:style-name="P70"><text:s text:c="26"/>住所或居所：</text:p>
      <text:p text:style-name="P71"><text:s text:c="26"/>電話：<text:s text:c="13"/>傳真：</text:p>
      <text:p text:style-name="P72"><text:s text:c="26"/>電子郵件位址：</text:p>
      <text:p text:style-name="P73"/>
      <text:p text:style-name="P74"/>
      <text:p text:style-name="P75">為聲明人證事：</text:p>
      <text:list text:style-name="LFO1" text:continue-numbering="true">
        <text:list-item>
          <text:p text:style-name="P76">聲明人為○○○案件，現在憲法法庭以○○年度○字第○○○號審理中。</text:p>
        </text:list-item>
        <text:list-item>
          <text:p text:style-name="P77">下列證人對於與案情有重大關係的事項（如下載訊問的事項），非常瞭解，請通知該證人到場作證。</text:p>
        </text:list-item>
      </text:list>
      <text:p text:style-name="P78">（一）證人：○○○<text:s/>住○○○○○○○○○○</text:p>
      <text:p text:style-name="P79"><text:s/>訊問的事項：</text:p>
      <text:p text:style-name="P80">（二）證人：○○○<text:s/>住○○○○○○○○○○</text:p>
      <text:p text:style-name="P81"><text:s/>訊問的事項：</text:p>
      <text:p text:style-name="P82"/>
      <text:p text:style-name="P83"><text:span text:style-name="T84">供證明或釋明用之證據</text:span><text:span text:style-name="T85"><text:note text:note-class="endnote" text:id="_edn3"><text:note-citation>4</text:note-citation><text:note-body><text:p text:style-name="P86"><text:span text:style-name="T87"><text:s/></text:span><text:span text:style-name="T88">本法第</text:span><text:span text:style-name="T89">14</text:span><text:span text:style-name="T90">條第</text:span><text:span text:style-name="T91">1</text:span><text:span text:style-name="T92">項第</text:span><text:span text:style-name="T93">6</text:span><text:span text:style-name="T94">款規定，書狀應記載供證明或釋明用之證據。</text:span></text:p><text:p text:style-name="章節附註文字"/></text:note-body></text:note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證據編號</text:p>
          </table:table-cell>
          <table:table-cell table:style-name="TableCell102">
            <text:p text:style-name="P103">證據名稱或內容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text:s text:c="7"/></text:span><text:span text:style-name="T122"><text:s/></text:span></text:p>
      <text:p text:style-name="P123"><text:s text:c="7"/>此致</text:p>
      <text:p text:style-name="P124">憲法法庭<text:s text:c="8"/>公鑒<text:s/></text:p>
      <text:p text:style-name="P125">中<text:s/>華<text:s/>民<text:s/>國<text:s text:c="3"/>年<text:s text:c="3"/>月<text:s text:c="3"/>日</text:p>
      <text:p text:style-name="P126"><text:s text:c="35"/>具狀人<text:s text:c="8"/>(簽名蓋章)</text:p>
      <text:p text:style-name="P127"><text:span text:style-name="T128"><text:s text:c="35"/></text:span><text:span text:style-name="T129">撰狀人</text:span><text:span text:style-name="T130"><text:s text:c="8"/>(</text:span><text:span text:style-name="T131">簽名蓋章</text:span><text:span text:style-name="T1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54:00Z</meta:creation-date>
    <dc:date>2023-07-20T06:54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