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472in" fo:text-indent="1.362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章節附註文字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章節附註文字" style:family="paragraph">
      <style:paragraph-properties fo:text-align="justify"/>
      <style:text-properties style:font-name="標楷體" style:font-name-asian="標楷體"/>
    </style:style>
    <style:style style:name="P59" style:parent-style-name="章節附註文字" style:family="paragraph">
      <style:paragraph-properties fo:text-align="justify"/>
      <style:text-properties style:font-name="標楷體" style:font-name-asian="標楷體"/>
    </style:style>
    <style:style style:name="P60" style:parent-style-name="章節附註文字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0.9812in"/>
    </style:style>
    <style:style style:name="TableColumn84" style:family="table-column">
      <style:table-column-properties style:column-width="4.3312in"/>
    </style:style>
    <style:style style:name="TableColumn85" style:family="table-column">
      <style:table-column-properties style:column-width="0.5854in"/>
    </style:style>
    <style:style style:name="Table82" style:family="table">
      <style:table-properties style:width="5.8979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text-indent="3.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專家諮詢意見書"/><text:span text:style-name="T4">專家諮詢意見書</text:span><text:bookmark-end text:name="專家諮詢意見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19</text:span><text:span text:style-name="T10">條第</text:span><text:span text:style-name="T11">1</text:span><text:span text:style-name="T12">項規定，</text:span><text:span text:style-name="T13">憲法法庭審理案件認有必要時，得依職權或依聲請，通知當事人或關係人到庭說明、陳述意見，並得指定專家學者、機關或團體就相關問題提供專業意見或資料。</text:span><text:span text:style-name="T14">本法第6條第1項、第2項以外之機關受憲法法庭</text:span><text:span text:style-name="T15">通知</text:span><text:span text:style-name="T16">依本條第1項規定提出專業意見或資料</text:span><text:span text:style-name="T17">意見時</text:span><text:span text:style-name="T18">，使用本意見書。</text:span></text:p></text:note-body></text:note></text:span></text:p>
      <text:p text:style-name="P19">案號： <text:s text:c="3"/>年度 <text:s text:c="4"/>字第 <text:s text:c="7"/>號 <text:s text:c="11"/></text:p>
      <text:p text:style-name="P20"/>
      <text:p text:style-name="P21">專家學者、機關或團體 <text:s text:c="7"/>姓名或名稱：</text:p>
      <text:p text:style-name="P22"><text:s text:c="21"/><text:s/><text:s text:c="4"/>身分證明文件字號： <text:s text:c="5"/></text:p>
      <text:p text:style-name="P23"><text:s text:c="22"/><text:s/><text:s text:c="3"/>住(居) 所、所在地、事務所或營業所：</text:p>
      <text:p text:style-name="P24"><text:s text:c="33"/></text:p>
      <text:p text:style-name="P25"><text:s text:c="23"/><text:s/><text:s text:c="2"/>電話： <text:s text:c="12"/>傳真： <text:s text:c="24"/></text:p>
      <text:p text:style-name="P26"><text:s text:c="24"/><text:s/><text:s/>電子郵件位址：</text:p>
      <text:p text:style-name="P27"><text:s text:c="23"/><text:s/><text:s text:c="2"/>送達代收人： <text:s text:c="11"/></text:p>
      <text:p text:style-name="P28"><text:s/><text:s/>送達處所：</text:p>
      <text:p text:style-name="P29"/>
      <text:p text:style-name="P30">機關/團體代表人 <text:s/><text:s text:c="3"/><text:s text:c="3"/><text:s text:c="5"/>姓名：</text:p>
      <text:p text:style-name="P31"><text:s text:c="28"/>身分證明文件字號：</text:p>
      <text:p text:style-name="P32">稱謂/職業： <text:s text:c="6"/></text:p>
      <text:p text:style-name="P33"><text:s text:c="27"/><text:s/>住所或居所：</text:p>
      <text:p text:style-name="P34"/>
      <text:p text:style-name="P35"><text:s text:c="26"/><text:s/><text:s/>電話： <text:s text:c="12"/>傳真：</text:p>
      <text:p text:style-name="P36"><text:s text:c="27"/><text:s/>電子郵件位址：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為（憲法訴訟類型）提出專家諮詢意見</text:span><text:span text:style-name="T47">事：</text:span></text:p>
      <text:p text:style-name="P48"><text:span text:style-name="T49">應揭露事項</text:span><text:span text:style-name="T50"><text:note text:note-class="endnote" text:id="_edn1"><text:note-citation>2</text:note-citation><text:note-body><text:p text:style-name="P51"><text:span text:style-name="T52"><text:s/></text:span><text:span text:style-name="T53">本法第</text:span><text:span text:style-name="T54">19</text:span><text:span text:style-name="T55">條第</text:span><text:span text:style-name="T56">3</text:span><text:span text:style-name="T57">項規定，當事人、關係人以外之人民或團體，依第一項指定提出專業意見或資料時，應揭露以下資訊：</text:span></text:p><text:p text:style-name="P58">一、相關專業意見或資料之準備或提出，是否與當事人、關係人或其代理人有分工或合作關係。</text:p><text:p text:style-name="P59">二、相關專業意見或資料之準備或提出，是否受當事人、關係人或其代理人之金錢報酬或資助及其金額或價值。</text:p><text:p text:style-name="P60"><text:span text:style-name="T61">三、其他提供金錢報酬或資助者之身分及其金額或價值。</text:span></text:p></text:note-body></text:note></text:span></text:p>
      <text:p text:style-name="P62">一、相關專業意見或資料之準備或提出，是否與當事人、關係人或其代理人有分工或合作關係。</text:p>
      <text:p text:style-name="P63">二、相關專業意見或資料之準備或提出，是否受當事人、關係人或其代理人之金錢報酬或資助及其金額或價值。</text:p>
      <text:p text:style-name="P64">三、其他提供金錢報酬或資助者之身分及其金額或價值。</text:p>
      <text:p text:style-name="P65">專業意見或資料</text:p>
      <text:p text:style-name="P66">一、</text:p>
      <text:p text:style-name="P67">二、</text:p>
      <text:p text:style-name="P68">三、</text:p>
      <text:p text:style-name="P69"/>
      <text:p text:style-name="P70"><text:span text:style-name="T71"><text:s text:c="13"/></text:span></text:p>
      <text:p text:style-name="P72"><text:span text:style-name="T73"><text:s text:c="15"/></text:span><text:span text:style-name="T74">附</text:span><text:span text:style-name="T75">屬文件之名稱</text:span><text:span text:style-name="T76">及</text:span><text:span text:style-name="T77">其件數</text:span><text:span text:style-name="T78"><text:note text:note-class="endnote" text:id="_edn2"><text:note-citation>3</text:note-citation><text:note-body><text:p text:style-name="章節附註文字"><text:span text:style-name="T79"><text:s/></text:span><text:span text:style-name="T80">本法第</text:span><text:span text:style-name="T81">14條第1項第7款規定，書狀應記載附屬文件之名稱及其件數。</text:span></text:p></text:note-body></text:note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文件編號</text:p>
          </table:table-cell>
          <table:table-cell table:style-name="TableCell89">
            <text:p text:style-name="P90">文件名稱或內容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<text:span text:style-name="T110"><text:s/></text:span><text:span text:style-name="T111"><text:s text:c="6"/></text:span><text:span text:style-name="T112"><text:s/></text:span><text:span text:style-name="T113">此致</text:span></text:p>
      <text:p text:style-name="P114">憲法法庭<text:s text:c="8"/>公鑒</text:p>
      <text:p text:style-name="P115"/>
      <text:p text:style-name="P116">中 華 民 國 <text:s/><text:s/><text:s/>年 <text:s/><text:s/><text:s/>月 <text:s/><text:s/><text:s/>日</text:p>
      <text:p text:style-name="P117">具狀人<text:s/><text:s text:c="6"/><text:s/>(簽名蓋章)</text:p>
      <text:p text:style-name="P118"><text:span text:style-name="T119">撰狀人 <text:s text:c="7"/>(簽名蓋章</text:span><text:span text:style-name="T1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5:00Z</meta:creation-date>
    <dc:date>2021-12-31T04:45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77" meta:row-count="6" meta:non-whitespace-character-count="747"/>
  </office:meta>
</office:document-meta>
</file>