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章節附註文字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28" style:parent-style-name="章節附註文字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4" style:parent-style-name="章節附註文字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76" style:parent-style-name="章節附註文字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0.8027in" fo:text-indent="-0.80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章節附註文字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olumn115" style:family="table-column">
      <style:table-column-properties style:column-width="0.9812in"/>
    </style:style>
    <style:style style:name="TableColumn116" style:family="table-column">
      <style:table-column-properties style:column-width="4.3284in"/>
    </style:style>
    <style:style style:name="TableColumn117" style:family="table-column">
      <style:table-column-properties style:column-width="0.5881in"/>
    </style:style>
    <style:style style:name="Table114" style:family="table">
      <style:table-properties style:width="5.8979in" fo:margin-left="0in" table:align="left"/>
    </style:style>
    <style:style style:name="TableRow118" style:family="table-row">
      <style:table-row-properties style:min-row-height="0.347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4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47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章節附註文字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olumn153" style:family="table-column">
      <style:table-column-properties style:column-width="0.9812in"/>
    </style:style>
    <style:style style:name="TableColumn154" style:family="table-column">
      <style:table-column-properties style:column-width="4.3312in"/>
    </style:style>
    <style:style style:name="TableColumn155" style:family="table-column">
      <style:table-column-properties style:column-width="0.5854in"/>
    </style:style>
    <style:style style:name="Table152" style:family="table">
      <style:table-properties style:width="5.8979in" fo:margin-left="0in" table:align="left"/>
    </style:style>
    <style:style style:name="TableRow156" style:family="table-row">
      <style:table-row-properties style:min-row-height="0.347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47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47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聲請補充判決裁定狀"/><text:span text:style-name="T4">聲請補充判決</text:span><text:span text:style-name="T5">(</text:span><text:span text:style-name="T6">裁定</text:span><text:span text:style-name="T7">)</text:span><text:span text:style-name="T8">狀</text:span><text:bookmark-end text:name="聲請補充判決裁定狀"/><text:span text:style-name="T9"><text:note text:note-class="endnote" text:id="_edn0"><text:note-citation>1</text:note-citation><text:note-body><text:p text:style-name="P10"><text:span text:style-name="T11"><text:s/></text:span><text:span text:style-name="T12">行政訴訟法第</text:span><text:span text:style-name="T13">218</text:span><text:span text:style-name="T14">條準用民事訴訟法第</text:span><text:span text:style-name="T15">233</text:span><text:span text:style-name="T16">條第</text:span><text:span text:style-name="T17">1</text:span><text:span text:style-name="T18">項及第</text:span><text:span text:style-name="T19">2</text:span><text:span text:style-name="T20">項規定，訴訟標的之一部或訴訟費用，裁判有脫漏者，行政法院應依聲請或依職權以判決補充之；當事人就脫漏部分聲明不服者，以聲請補充判決論。憲法訴訟法（以下簡稱本法）第</text:span><text:span text:style-name="T21">46</text:span><text:span text:style-name="T22">條準用之。</text:span></text:p></text:note-body></text:note></text:span></text:p>
      <text:p text:style-name="P23">案號：<text:s text:c="4"/>年度<text:s text:c="5"/>字第<text:s text:c="8"/>號<text:s/></text:p>
      <text:p text:style-name="P24"><text:s text:c="8"/>（若案件尚未分案，則省略）</text:p>
      <text:p text:style-name="P25"><text:span text:style-name="T26">聲請人</text:span><text:span text:style-name="T27"><text:note text:note-class="endnote" text:id="_edn1"><text:note-citation>2</text:note-citation><text:note-body><text:p text:style-name="P28"><text:span text:style-name="T29"><text:s/></text:span><text:span text:style-name="T30">本法第</text:span><text:span text:style-name="T31">14</text:span><text:span text:style-name="T32">條第</text:span><text:span text:style-name="T33">1</text:span><text:span text:style-name="T34">項第</text:span><text:span text:style-name="T35">1</text:span><text:span text:style-name="T36">款規定，書狀</text:span><text:span text:style-name="T37">應記載下列事項：</text:span><text:span text:style-name="T38">當事人姓名、身分證明文件字號及住所或居所；當事人為法人、機關或其他團體者，其名稱及所在地、事務所或營業所。</text:span></text:p></text:note-body></text:note></text:span><text:span text:style-name="T39"><text:s text:c="18"/></text:span><text:span text:style-name="T40">姓名或名稱：</text:span></text:p>
      <text:p text:style-name="P41"><text:s text:c="24"/>身分證明文件字號：<text:s text:c="6"/></text:p>
      <text:p text:style-name="P42"><text:s text:c="24"/>住(居)<text:s/>所、所在地、事務所或營業所：</text:p>
      <text:p text:style-name="P43"><text:s text:c="33"/></text:p>
      <text:p text:style-name="P44"><text:s text:c="24"/>電話：<text:s text:c="5"/><text:s text:c="8"/>傳真：<text:s text:c="25"/></text:p>
      <text:p text:style-name="P45"><text:s text:c="24"/>電子郵件位址：</text:p>
      <text:p text:style-name="P46"><text:s text:c="24"/>送達代收人：<text:s text:c="10"/></text:p>
      <text:p text:style-name="P47"><text:s text:c="24"/>送達處所：</text:p>
      <text:p text:style-name="P48"/>
      <text:p text:style-name="P49"><text:span text:style-name="T50">代表人</text:span><text:span text:style-name="T51">/</text:span><text:span text:style-name="T52">法定代理人</text:span><text:span text:style-name="T53"><text:note text:note-class="endnote" text:id="_edn2"><text:note-citation>3</text:note-citation><text:note-body><text:p text:style-name="P54"><text:span text:style-name="T55"><text:s/></text:span><text:span text:style-name="T56">本法第</text:span><text:span text:style-name="T57">14</text:span><text:span text:style-name="T58">條第</text:span><text:span text:style-name="T59">1</text:span><text:span text:style-name="T60">項第</text:span><text:span text:style-name="T61">2</text:span><text:span text:style-name="T62">款規定，書狀</text:span><text:span text:style-name="T63">應記載下列事項：</text:span><text:span text:style-name="T64">有法定代理人、代表人或管理人者，其姓名、住所或居所，及其與法人、機關或團體之關係。</text:span></text:p></text:note-body></text:note></text:span><text:span text:style-name="T65"><text:s text:c="8"/></text:span><text:span text:style-name="T66">姓名：</text:span></text:p>
      <text:p text:style-name="P67"><text:s text:c="26"/>身分證明文件字號：</text:p>
      <text:p text:style-name="P68"><text:s text:c="26"/>與聲請人之關係：<text:s text:c="4"/></text:p>
      <text:p text:style-name="P69"><text:s text:c="26"/>住所或居所：</text:p>
      <text:p text:style-name="P70"><text:s text:c="26"/>電話：<text:s text:c="13"/>傳真：<text:s text:c="25"/></text:p>
      <text:p text:style-name="P71"><text:s text:c="26"/>電子郵件位址：</text:p>
      <text:p text:style-name="P72"/>
      <text:p text:style-name="P73"><text:span text:style-name="T74">訴訟代理人</text:span><text:span text:style-name="T75"><text:note text:note-class="endnote" text:id="_edn3"><text:note-citation>4</text:note-citation><text:note-body><text:p text:style-name="P76"><text:span text:style-name="T77"><text:s/></text:span><text:span text:style-name="T78">本法第</text:span><text:span text:style-name="T79">14</text:span><text:span text:style-name="T80">條第</text:span><text:span text:style-name="T81">1</text:span><text:span text:style-name="T82">項第</text:span><text:span text:style-name="T83">3</text:span><text:span text:style-name="T84">款規定，書狀</text:span><text:span text:style-name="T85">應記載下列事項：</text:span><text:span text:style-name="T86">有訴訟代理人或辯</text:span><text:span text:style-name="T87">護人者，其姓名、職業、住所或居所。</text:span></text:p></text:note-body></text:note></text:span><text:span text:style-name="T88"><text:s text:c="15"/></text:span><text:span text:style-name="T89">姓名：</text:span></text:p>
      <text:p text:style-name="P90"><text:s text:c="26"/>身分證明文件字號：</text:p>
      <text:p text:style-name="P91"><text:s text:c="26"/>稱謂/職業：<text:s text:c="7"/></text:p>
      <text:p text:style-name="P92"><text:s text:c="26"/>住所或居所：</text:p>
      <text:p text:style-name="P93"><text:s text:c="26"/>電話：<text:s text:c="13"/>傳真：</text:p>
      <text:p text:style-name="P94"><text:s text:c="26"/>電子郵件位址：</text:p>
      <text:p text:style-name="P95"/>
      <text:p text:style-name="P96"/>
      <text:soft-page-break/>
      <text:p text:style-name="P97"><text:span text:style-name="T98">為聲請補充判決事：</text:span></text:p>
      <text:p text:style-name="P99">一、按行政訴訟法第218條準用民事訴訟法第233條第1項及第2項規定，訴訟標的之一部或訴訟費用，裁判有脫漏者，行政法院應依聲請或依職權以判決補充之。當事人就脫漏部分聲明不服者，以聲請補充判決論。同法第239條規定，同法第233條之規定，於裁定準用之（註：如聲請補充裁定，尚須引用行政訴訟法第239條規定）。次按憲法訴訟法第46條規定，行政訴訟法之規定，除本法或審理規則別有規定外，與本法性質不相牴觸者，準用之。</text:p>
      <text:p text:style-name="P100">二、憲法法庭○○年度○字第○○○號○○○案件，聲請人/相對人已於○○年○月○日收到判決（裁定）正本，然憲法法庭就○○○部分（文件一憲法法庭裁判聲請書第○頁參照）未經判決（裁定），為此依法聲請憲法法庭補充判決（裁定）。</text:p>
      <text:p text:style-name="P101"/>
      <text:p text:style-name="P102"><text:span text:style-name="T103">供證明或釋明用之證據</text:span><text:span text:style-name="T104"><text:note text:note-class="endnote" text:id="_edn4"><text:note-citation>5</text:note-citation><text:note-body><text:p text:style-name="P105"><text:span text:style-name="T106"><text:s/></text:span><text:span text:style-name="T107">本法第</text:span><text:span text:style-name="T108">14</text:span><text:span text:style-name="T109">條第</text:span><text:span text:style-name="T110">1</text:span><text:span text:style-name="T111">項第</text:span><text:span text:style-name="T112">6</text:span><text:span text:style-name="T113">款規定，書狀應記載供證明或釋明用之證據。</text:span></text:p></text:note-body></text:note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證據編號</text:p>
          </table:table-cell>
          <table:table-cell table:style-name="TableCell121">
            <text:p text:style-name="P122">證據名稱或內容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<text:s text:c="20"/></text:span><text:span text:style-name="T141">附屬文件之名稱及其件數</text:span><text:span text:style-name="T142"><text:note text:note-class="endnote" text:id="_edn5"><text:note-citation>6</text:note-citation><text:note-body><text:p text:style-name="P143"><text:span text:style-name="T144"><text:s/></text:span><text:span text:style-name="T145">本法第</text:span><text:span text:style-name="T146">14</text:span><text:span text:style-name="T147">條第</text:span><text:span text:style-name="T148">1</text:span><text:span text:style-name="T149">項第</text:span><text:span text:style-name="T150">7</text:span><text:span text:style-name="T151">款規定，書狀應記載附屬文件之名稱及其件數。</text:span></text:p><text:p text:style-name="章節附註文字"/></text:note-body></text:note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文件編號</text:p>
          </table:table-cell>
          <table:table-cell table:style-name="TableCell159">
            <text:p text:style-name="P160">文件名稱或內容</text:p>
          </table:table-cell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 text:c="7"/>此致</text:p>
      <text:p text:style-name="P179">憲法法庭<text:s text:c="8"/>公鑒<text:s/></text:p>
      <text:p text:style-name="P180">中<text:s/>華<text:s/>民<text:s/>國<text:s text:c="3"/>年<text:s text:c="3"/>月<text:s text:c="3"/>日</text:p>
      <text:p text:style-name="P181"><text:s text:c="35"/>具狀人<text:s text:c="8"/>(簽名蓋章)</text:p>
      <text:p text:style-name="P182"><text:span text:style-name="T183"><text:s text:c="35"/></text:span><text:span text:style-name="T184">撰狀人</text:span><text:span text:style-name="T185"><text:s text:c="8"/>(</text:span><text:span text:style-name="T186">簽名蓋章</text:span><text:span text:style-name="T1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7:31:00Z</meta:creation-date>
    <dc:date>2023-07-20T07:31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0" meta:character-count="1406" meta:row-count="9" meta:non-whitespace-character-count="1198"/>
  </office:meta>
</office:document-meta>
</file>