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27in" fo:font-size="20pt" style:font-size-asian="20pt" style:font-size-complex="20pt"/>
    </style:style>
    <style:style style:name="TableColumn6" style:family="table-column">
      <style:table-column-properties style:column-width="1.1708in"/>
    </style:style>
    <style:style style:name="TableColumn7" style:family="table-column">
      <style:table-column-properties style:column-width="2.8937in"/>
    </style:style>
    <style:style style:name="TableColumn8" style:family="table-column">
      <style:table-column-properties style:column-width="2.5208in"/>
    </style:style>
    <style:style style:name="Table5" style:family="table">
      <style:table-properties style:width="6.5854in" fo:margin-left="0in" table:align="center"/>
    </style:style>
    <style:style style:name="TableRow9" style:family="table-row">
      <style:table-row-properties style:min-row-height="0.334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style:font-size-complex="12pt"/>
    </style:style>
    <style:style style:name="P20" style:parent-style-name="內文" style:family="paragraph">
      <style:paragraph-properties style:snap-to-layout-grid="false" fo:text-align="justify" fo:text-indent="1.9576in"/>
      <style:text-properties style:font-name="標楷體" style:font-name-asian="標楷體" style:font-name-complex="Times New Roman" fo:font-weight="bold" style:font-weight-asian="bold" fo:color="#000000" fo:letter-spacing="-0.0138in" style:font-size-complex="12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TableRow22" style:family="table-row">
      <style:table-row-properties style:min-row-height="0.3805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2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TableRow28" style:family="table-row">
      <style:table-row-properties style:min-row-height="0.3576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TableRow33" style:family="table-row">
      <style:table-row-properties style:min-row-height="0.3576in"/>
    </style:style>
    <style:style style:name="TableCell3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Times New Roman" fo:color="#000000" fo:letter-spacing="-0.0041in" style:letter-kerning="true" style:font-size-complex="12pt"/>
    </style:style>
    <style:style style:name="TableCell37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TableRow39" style:family="table-row">
      <style:table-row-properties style:min-row-height="0.5027in"/>
    </style:style>
    <style:style style:name="TableCell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letter-spacing="-0.0041in" style:letter-kerning="true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letter-spacing="-0.0041in" style:letter-kerning="true" style:font-size-complex="12pt"/>
    </style:style>
    <style:style style:name="TableRow43" style:family="table-row">
      <style:table-row-properties style:min-row-height="0.6125in"/>
    </style:style>
    <style:style style:name="TableCell4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53" style:family="table-row">
      <style:table-row-properties style:min-row-height="1.6826in"/>
    </style:style>
    <style:style style:name="TableCell5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letter-spacing="-0.0138in" style:font-size-complex="12pt"/>
    </style:style>
    <style:style style:name="TableCell5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style:font-size-complex="12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P78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Times New Roman" fo:color="#000000" style:font-size-complex="12pt"/>
    </style:style>
    <style:style style:name="P79" style:parent-style-name="內文" style:family="paragraph">
      <style:paragraph-properties style:snap-to-layout-grid="false" fo:text-align="justify" fo:text-indent="0.0833in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81" style:family="table-row">
      <style:table-row-properties style:min-row-height="0.3715in"/>
    </style:style>
    <style:style style:name="TableCell82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TableRow84" style:family="table-row">
      <style:table-row-properties style:min-row-height="0.6847in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list-style-name="LFO5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87" style:parent-style-name="內文" style:list-style-name="LFO5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88" style:parent-style-name="內文" style:list-style-name="LFO5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89" style:parent-style-name="內文" style:family="paragraph">
      <style:paragraph-properties style:snap-to-layout-grid="false" fo:margin-left="0.2208in" fo:text-indent="-0.2208in">
        <style:tab-stops/>
      </style:paragraph-properties>
      <style:text-properties style:font-name="標楷體" style:font-name-asian="標楷體" style:font-name-complex="Times New Roman" fo:color="#000000" fo:letter-spacing="-0.0097in" style:letter-kerning="false" style:font-size-complex="12pt"/>
    </style:style>
    <style:style style:name="P90" style:parent-style-name="內文" style:list-style-name="LFO5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ableRow93" style:family="table-row">
      <style:table-row-properties style:min-row-height="0.4138in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5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6" style:parent-style-name="內文" style:list-style-name="LFO5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97" style:family="table-row">
      <style:table-row-properties style:min-row-height="0.8513in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fo:color="#000000" style:font-size-complex="12pt"/>
    </style:style>
    <style:style style:name="P100" style:parent-style-name="內文" style:family="paragraph">
      <style:paragraph-properties style:line-break="normal" style:snap-to-layout-grid="false" fo:text-align="end"/>
      <style:text-properties style:font-name="Calibri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979in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fo:color="#000000" style:font-size-complex="12pt"/>
    </style:style>
    <style:style style:name="P104" style:parent-style-name="內文" style:master-page-name="MP1" style:family="paragraph">
      <style:paragraph-properties fo:break-before="page" style:snap-to-layout-grid="false" fo:text-align="justify" fo:margin-bottom="0.125in"/>
      <style:text-properties fo:color="#000000"/>
    </style:style>
  </office:automatic-styles>
  <office:body>
    <office:text text:use-soft-page-breaks="true">
      <text:p text:style-name="P1"><text:span text:style-name="T4">憲法法庭閱卷聲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聲請人</text:p>
          </table:table-cell>
          <table:table-cell table:style-name="TableCell12">
            <text:p text:style-name="P13"><text:span text:style-name="T14"><text:s text:c="22"/></text:span></text:p>
          </table:table-cell>
          <table:table-cell table:style-name="TableCell15" table:number-rows-spanned="2">
            <text:p text:style-name="P16"><text:span text:style-name="T17">聯絡電話</text:span><text:span text:style-name="T18">：</text:span><text:span text:style-name="T19">（務 請 填 載）</text:span></text:p>
            <text:p text:style-name="P20"/>
            <text:p text:style-name="P21">e-mail：</text:p>
          </table:table-cell>
        </table:table-row>
        <table:table-row table:style-name="TableRow22">
          <table:table-cell table:style-name="TableCell23">
            <text:p text:style-name="P24">身分證統一編號或律師證號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聲請時間</text:p>
          </table:table-cell>
          <table:table-cell table:style-name="TableCell31" table:number-columns-spanned="2">
            <text:p text:style-name="P32"><text:s text:c="8"/>年 <text:s text:c="6"/>月 <text:s text:c="6"/>日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提出委任書日期</text:span></text:p>
          </table:table-cell>
          <table:table-cell table:style-name="TableCell37" table:number-columns-spanned="2">
            <text:p text:style-name="P38"><text:s text:c="8"/>年 <text:s text:c="6"/>月 <text:s text:c="6"/>日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案 <text:s text:c="5"/>號： <text:s text:c="8"/>年度 <text:s text:c="7"/>字第 <text:s text:c="13"/>號</text:p>
            <text:p text:style-name="P42">案 <text:s text:c="5"/>由：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預納費用</text:p>
            <text:p text:style-name="P46">請求交付</text:p>
          </table:table-cell>
          <table:table-cell table:style-name="TableCell47" table:number-columns-spanned="2">
            <text:p text:style-name="P48">預納費用新臺幣 <text:s text:c="11"/>元：</text:p>
            <text:p text:style-name="P49"><text:s text:c="2"/>□複製電子卷證光碟（須案卷業經數位化者，始有電子卷證之提供）</text:p>
            <text:p text:style-name="P50"><text:s text:c="2"/>□卷內文書複本</text:p>
            <text:p text:style-name="P51"><text:span text:style-name="T52">□聲請人在監、在押，上述預納費用本人同意由矯正機關自現有保管款項中扣款支付 (聲請人在監或在押者，請勾選)</text:span></text:p>
          </table:table-cell>
          <table:covered-table-cell/>
        </table:table-row>
        <table:table-row table:style-name="TableRow53">
          <table:table-cell table:style-name="TableCell54">
            <text:p text:style-name="P55">閱卷方式</text:p>
          </table:table-cell>
          <table:table-cell table:style-name="TableCell56" table:number-columns-spanned="2">
            <text:p text:style-name="P57"><text:span text:style-name="T58">□閱覽電</text:span><text:span text:style-name="T59">子卷證</text:span><text:span text:style-name="T60">（</text:span><text:span text:style-name="T61">須案卷業經數位化者，始有電子卷證之提供）</text:span><text:span text:style-name="T62"><text:s text:c="13"/></text:span><text:span text:style-name="T63"><text:s text:c="72"/></text:span></text:p>
            <text:p text:style-name="P64">□卷內文書：</text:p>
            <text:p text:style-name="P65"><text:s text:c="2"/>□閱覽</text:p>
            <text:p text:style-name="P66"><text:s text:c="2"/>□抄錄 <text:s/><text:s text:c="3"/></text:p>
            <text:p text:style-name="P67"><text:s text:c="2"/>□重製(影印/列印)</text:p>
            <text:p text:style-name="P68"><text:span text:style-name="T69"><text:s text:c="2"/>□攝影/掃描（</text:span><text:span text:style-name="T70">有</text:span><text:span text:style-name="T71">/無自備器</text:span><text:span text:style-name="T72">材操作）</text:span><text:span text:style-name="T73"><text:s text:c="5"/></text:span><text:span text:style-name="T74"><text:s/></text:span><text:span text:style-name="T75"><text:s text:c="4"/></text:span></text:p>
            <text:p text:style-name="P76">存取方式：(務請勾選)</text:p>
            <text:p text:style-name="P77"><text:s text:c="2"/>□交付光碟</text:p>
            <text:p text:style-name="P78"><text:s/>□自行攜帶數位儲存裝置</text:p>
            <text:p text:style-name="P79"><text:span text:style-name="T80"><text:s/>□電子方式傳送</text:span>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聲請閱覽不受理案件者，請填載不受理案件之結案日期： <text:s text:c="5"/>年 <text:s text:c="4"/>月 <text:s text:c="4"/>日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list text:style-name="LFO5" text:continue-numbering="true">
              <text:list-item>
                <text:p text:style-name="P86">以上資料務必以正楷詳細填寫，□請以ˇ代表。</text:p>
              </text:list-item>
              <text:list-item>
                <text:p text:style-name="P87">律師閱卷請攜帶律師證，聲請人、隨員請攜帶身分證明文件。未能於約定時間到場閱卷，請通知承辦人員。</text:p>
              </text:list-item>
              <text:list-item>
                <text:p text:style-name="P88">閱卷時，聲請人得偕同隨員抄錄、影印或攝影卷宗。但隨員不得單獨在場閱卷。</text:p>
              </text:list-item>
            </text:list>
            <text:p text:style-name="P89">＊ 卷內文書有限制閱覽之情形者，經適當遮掩後，始給閱。</text:p>
            <text:list text:style-name="LFO5" text:continue-numbering="true">
              <text:list-item>
                <text:p text:style-name="P90"><text:span text:style-name="T91">卷宗之給閱，以付與電子卷證方式為之。</text:span><text:span text:style-name="T92">但無電子卷證者，得以付與紙本卷宗方式為之。</text:span>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list text:style-name="LFO5" text:continue-numbering="true">
              <text:list-item>
                <text:p text:style-name="P95">聲請人因閱覽、抄錄、重製或攝影卷內文書所得之資料，應依個人資料保護法等相關規定予以使用，如有違反，應依法負相關責任。</text:p>
              </text:list-item>
              <text:list-item>
                <text:p text:style-name="P96">憲法法庭就付與之電子卷證複本所為浮水印及加密措施，持有人不得破解或破壞。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聲請閱卷之理由：<text:s/>(篇幅不足得自行增補)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聲請人簽章：</text:p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size="12pt" style:font-size-asian="12pt" style:font-size-complex="12pt" fo:language="de" fo:country="DE"/>
    </style:style>
    <style:style style:name="WW_CharLFO4LVL1" style:family="text">
      <style:text-properties fo:font-size="12pt" style:font-size-asian="12pt" style:font-size-complex="12pt" fo:language="de" fo:country="DE"/>
    </style:style>
    <style:style style:name="WW_CharLFO8LVL1" style:family="text">
      <style:text-properties style:use-window-font-color="true" fo:language="en" fo:country="US"/>
    </style:style>
    <style:style style:name="WW_CharLFO11LVL1" style:family="text">
      <style:text-properties style:font-name-complex="新細明體"/>
    </style:style>
    <style:style style:name="WW_CharLFO12LVL2" style:family="text">
      <style:text-properties fo:font-size="16pt" style:font-size-asian="16pt" style:font-size-complex="16pt"/>
    </style:style>
    <style:style style:name="WW_CharLFO13LVL1" style:family="text">
      <style:text-properties style:font-name-complex="新細明體"/>
    </style:style>
    <style:style style:name="WW_CharLFO14LVL1" style:family="text">
      <style:text-properties fo:font-weight="normal" style:font-weight-asian="normal" style:use-window-font-color="true" fo:language="en" fo:country="U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center"/>
    </style:style>
    <style:style style:name="T1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5"><text:span text:style-name="T10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3:00Z</meta:creation-date>
    <dc:date>2021-12-31T04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