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line-height="0.3472in" fo:text-indent="2.52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margin-left="0.3111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 fo:margin-left="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9812in"/>
    </style:style>
    <style:style style:name="TableColumn68" style:family="table-column">
      <style:table-column-properties style:column-width="4.3312in"/>
    </style:style>
    <style:style style:name="TableColumn69" style:family="table-column">
      <style:table-column-properties style:column-width="0.5854in"/>
    </style:style>
    <style:style style:name="Table66" style:family="table">
      <style:table-properties style:width="5.897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4.3312in"/>
    </style:style>
    <style:style style:name="TableColumn96" style:family="table-column">
      <style:table-column-properties style:column-width="0.5854in"/>
    </style:style>
    <style:style style:name="Table93" style:family="table">
      <style:table-properties style:width="5.897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text-indent="3.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（憲法訴訟類型）答辯書"/><text:span text:style-name="T4">言詞辯論意旨書</text:span><text:bookmark-end text:name="（憲法訴訟類型）答辯書"/></text:p>
      <text:p text:style-name="P5">案號：<text:s text:c="4"/>年度<text:s text:c="5"/>字第<text:s text:c="8"/>號<text:s text:c="13"/></text:p>
      <text:p text:style-name="P6"><text:s text:c="6"/></text:p>
      <text:p text:style-name="P7"/>
      <text:p text:style-name="P8">聲請人<text:s text:c="20"/>姓名或名稱：</text:p>
      <text:p text:style-name="P9"><text:s text:c="24"/>身分證明文件字號：</text:p>
      <text:p text:style-name="P10"><text:s text:c="24"/>住(居)<text:s/>所、所在地、事務所或營業所：</text:p>
      <text:p text:style-name="P11"><text:s text:c="33"/></text:p>
      <text:p text:style-name="P12"><text:s text:c="24"/>電話：<text:s text:c="13"/>傳真：<text:s text:c="25"/></text:p>
      <text:p text:style-name="P13"><text:s text:c="24"/>電子郵件位址：</text:p>
      <text:p text:style-name="P14"><text:s text:c="24"/>送達代收人：<text:s text:c="10"/></text:p>
      <text:p text:style-name="P15">送達處所：<text:s/></text:p>
      <text:p text:style-name="P16"/>
      <text:p text:style-name="P17"><text:span text:style-name="T18">代表人</text:span><text:span text:style-name="T19">/</text:span><text:span text:style-name="T20">法定代理人</text:span><text:span text:style-name="T21"><text:s text:c="10"/></text:span><text:span text:style-name="T22">姓名：</text:span></text:p>
      <text:p text:style-name="P23">身分證明文件字號：</text:p>
      <text:p text:style-name="P24"><text:s text:c="26"/>與聲請人之關係：<text:s text:c="4"/></text:p>
      <text:p text:style-name="P25"><text:s text:c="26"/>住所或居所：</text:p>
      <text:p text:style-name="P26"><text:s text:c="26"/>電話：<text:s text:c="13"/>傳真：<text:s text:c="25"/></text:p>
      <text:p text:style-name="P27"><text:s text:c="26"/>電子郵件位址：</text:p>
      <text:p text:style-name="P28"/>
      <text:p text:style-name="P29">訴訟代理人<text:s text:c="16"/>姓名：</text:p>
      <text:p text:style-name="P30">身分證明文件字號：</text:p>
      <text:p text:style-name="P31">稱謂/職業：</text:p>
      <text:p text:style-name="P32"><text:s text:c="26"/>住所或居所：</text:p>
      <text:p text:style-name="P33"><text:s text:c="26"/>電話：<text:s text:c="13"/>傳真：</text:p>
      <text:p text:style-name="P34"><text:s text:c="26"/>電子郵件位址：</text:p>
      <text:p text:style-name="P35"/>
      <text:soft-page-break/>
      <text:p text:style-name="P36"><text:span text:style-name="T37">相對人</text:span><text:span text:style-name="T38"><text:s text:c="20"/></text:span><text:span text:style-name="T39">姓名或名稱：</text:span></text:p>
      <text:p text:style-name="P40"><text:s text:c="26"/>身分證明文件字號：</text:p>
      <text:p text:style-name="P41"><text:s text:c="43"/>住(居)<text:s/>所、所在地、事務所或營業所：<text:s/></text:p>
      <text:p text:style-name="P42"><text:s text:c="24"/>電話：<text:s text:c="13"/>傳真：<text:s text:c="25"/></text:p>
      <text:p text:style-name="P43"><text:s text:c="18"/><text:s text:c="6"/>電子郵件位址：</text:p>
      <text:p text:style-name="P44"><text:s text:c="24"/>送達代收人：<text:s text:c="10"/></text:p>
      <text:p text:style-name="P45">送達處所：</text:p>
      <text:p text:style-name="P46"/>
      <text:p text:style-name="P47"><text:span text:style-name="T48">代表人</text:span><text:span text:style-name="T49">/</text:span><text:span text:style-name="T50">法定代理人</text:span><text:span text:style-name="T51"><text:s text:c="2"/></text:span><text:span text:style-name="T52"><text:s text:c="7"/></text:span><text:span text:style-name="T53">姓名：</text:span></text:p>
      <text:p text:style-name="P54">身分證明文件字號：</text:p>
      <text:p text:style-name="P55"><text:s text:c="26"/>與相對人之關係：<text:s text:c="4"/></text:p>
      <text:p text:style-name="P56"><text:s text:c="26"/>住所或居所：</text:p>
      <text:p text:style-name="P57"><text:s text:c="26"/>電話：<text:s text:c="13"/>傳真：<text:s text:c="25"/></text:p>
      <text:p text:style-name="P58"><text:s text:c="26"/>電子郵件位址：</text:p>
      <text:p text:style-name="P59"><text:span text:style-name="T60">為憲法訴訟案件，提出言詞辯論意旨</text:span><text:span text:style-name="T61">事：</text:span></text:p>
      <text:p text:style-name="P62"><text:s text:c="2"/></text:p>
      <text:p text:style-name="P63"/>
      <text:p text:style-name="P64"/>
      <text:p text:style-name="P65">供證明或釋明用之證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證據編號</text:p>
          </table:table-cell>
          <table:table-cell table:style-name="TableCell73">
            <text:p text:style-name="P74">證據名稱或內容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附屬文件之名稱及其件數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文件編號</text:p>
          </table:table-cell>
          <table:table-cell table:style-name="TableCell100">
            <text:p text:style-name="P101">文件名稱或內容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soft-page-break/>
      <text:p text:style-name="P119"><text:span text:style-name="T120"><text:s text:c="7"/></text:span><text:span text:style-name="T121"><text:s/></text:span><text:span text:style-name="T122">此致</text:span></text:p>
      <text:p text:style-name="P123">憲法法庭<text:s text:c="8"/>公鑒</text:p>
      <text:p text:style-name="P124"/>
      <text:p text:style-name="P125">中<text:s text:c="6"/><text:s/><text:s/>華<text:s/><text:s text:c="7"/>民<text:s text:c="5"/><text:s/><text:s text:c="2"/>國<text:s/><text:s text:c="6"/><text:s/>年<text:s text:c="5"/><text:s text:c="2"/>月<text:s text:c="4"/><text:s text:c="2"/><text:s/>日</text:p>
      <text:p text:style-name="P126">具狀人<text:s text:c="8"/>(簽名蓋章)</text:p>
      <text:p text:style-name="P127"><text:span text:style-name="T128">撰狀人</text:span><text:span text:style-name="T129"><text:s text:c="8"/>(</text:span><text:span text:style-name="T130">簽名蓋章</text:span><text:span text:style-name="T1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牧玨</meta:initial-creator>
    <dc:creator>盧文琦</dc:creator>
    <meta:creation-date>2025-06-19T08:11:00Z</meta:creation-date>
    <dc:date>2025-06-19T08:11:00Z</dc:date>
    <meta:print-date>2021-12-30T03:53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211" meta:character-count="1415" meta:row-count="10" meta:non-whitespace-character-count="1206"/>
  </office:meta>
</office:document-meta>
</file>