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letter-kerning="false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text:number-lines="false" fo:text-align="justify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23" style:parent-style-name="章節附註文字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text-align="justify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7" style:parent-style-name="章節附註文字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text:number-lines="false" fo:text-align="justify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67" style:parent-style-name="章節附註文字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8027in" fo:text-indent="-0.802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稱謂欄" style:family="paragraph">
      <style:paragraph-properties style:snap-to-layout-grid="true" fo:text-align="justify" fo:line-height="0.3472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letter-kerning="false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章節附註參照" style:family="text">
      <style:text-properties style:font-name="標楷體" style:font-name-asian="標楷體" style:font-size-complex="14pt"/>
    </style:style>
    <style:style style:name="P101" style:parent-style-name="章節附註文字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P113" style:parent-style-name="稱謂欄" style:family="paragraph">
      <style:paragraph-properties style:snap-to-layout-grid="true" fo:text-align="justify" fo:line-height="0.3472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4pt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P123" style:parent-style-name="稱謂欄" style:family="paragraph">
      <style:paragraph-properties style:snap-to-layout-grid="true" fo:text-align="justify" fo:line-height="0.3472in" fo:margin-left="0.3888in" fo:text-indent="-0.3888in">
        <style:tab-stops/>
      </style:paragraph-properties>
      <style:text-properties style:font-size-complex="14pt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章節附註文字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olumn137" style:family="table-column">
      <style:table-column-properties style:column-width="0.9812in"/>
    </style:style>
    <style:style style:name="TableColumn138" style:family="table-column">
      <style:table-column-properties style:column-width="4.3284in"/>
    </style:style>
    <style:style style:name="TableColumn139" style:family="table-column">
      <style:table-column-properties style:column-width="0.5881in"/>
    </style:style>
    <style:style style:name="Table136" style:family="table">
      <style:table-properties style:width="5.8979in" fo:margin-left="0in" table:align="left"/>
    </style:style>
    <style:style style:name="TableRow140" style:family="table-row">
      <style:table-row-properties style:min-row-height="0.3472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47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347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章節附註文字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olumn172" style:family="table-column">
      <style:table-column-properties style:column-width="0.9812in"/>
    </style:style>
    <style:style style:name="TableColumn173" style:family="table-column">
      <style:table-column-properties style:column-width="4.3312in"/>
    </style:style>
    <style:style style:name="TableColumn174" style:family="table-column">
      <style:table-column-properties style:column-width="0.5854in"/>
    </style:style>
    <style:style style:name="Table171" style:family="table">
      <style:table-properties style:width="5.8979in" fo:margin-left="0in" table:align="left"/>
    </style:style>
    <style:style style:name="TableRow175" style:family="table-row">
      <style:table-row-properties style:min-row-height="0.347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47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47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472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憲法訴訟聲請大法官迴避聲請書"/><text:span text:style-name="T4">憲法訴訟聲請大法官迴避聲請書</text:span><text:bookmark-end text:name="憲法訴訟聲請大法官迴避聲請書"/><text:span text:style-name="T5"><text:note text:note-class="endnote" text:id="_edn0"><text:note-citation>1</text:note-citation><text:note-body><text:p text:style-name="章節附註文字"><text:s/><text:span text:style-name="T6">憲法</text:span><text:span text:style-name="T7">訴訟法</text:span><text:span text:style-name="T8">（以下簡稱本法）</text:span><text:span text:style-name="T9">第10條</text:span><text:span text:style-name="T10">第1項及第3項規定，大法官有</text:span><text:span text:style-name="T11">本</text:span><text:span text:style-name="T12">法第9條所定情形之一而不自行迴避，或</text:span><text:span text:style-name="T13">有具體情形，足認其執行職務有偏頗之虞者，當事人得</text:span><text:span text:style-name="T14">以書面附具理由</text:span><text:span text:style-name="T15">聲請</text:span><text:span text:style-name="T16">大</text:span><text:span text:style-name="T17">法官迴避。</text:span></text:p></text:note-body></text:note></text:span></text:p>
      <text:p text:style-name="P18">案號： <text:s text:c="3"/>年度 <text:s text:c="4"/>字第 <text:s text:c="7"/>號<text:s/></text:p>
      <text:p text:style-name="P19"><text:s text:c="8"/>（若案件尚未分案，則省略）</text:p>
      <text:p text:style-name="P20"><text:span text:style-name="T21">聲請人</text:span><text:span text:style-name="T22"><text:note text:note-class="endnote" text:id="_edn1"><text:note-citation>2</text:note-citation><text:note-body><text:p text:style-name="P23"><text:span text:style-name="T24"><text:s/></text:span><text:span text:style-name="T25">本法第14條第1項第1款規定，</text:span><text:span text:style-name="T26">書狀</text:span><text:span text:style-name="T27">應記載下列事項：</text:span><text:span text:style-name="T28">當事人姓名、身分證明文件字號及住所或居所；當事人為法人、機關或其他團體者，其名稱及所在地、事務所或營業所。</text:span></text:p></text:note-body></text:note></text:span><text:span text:style-name="T29"><text:s text:c="3"/></text:span><text:span text:style-name="T30"><text:s text:c="5"/></text:span><text:span text:style-name="T31"><text:s/></text:span><text:span text:style-name="T32"><text:s text:c="11"/></text:span><text:span text:style-name="T33">姓名或名稱：</text:span></text:p>
      <text:p text:style-name="P34"><text:s text:c="24"/><text:s text:c="2"/>身分證明文件字號： <text:s text:c="5"/></text:p>
      <text:p text:style-name="P35"><text:s text:c="24"/><text:s text:c="2"/>住(居) 所、所在地、事務所或營業所：</text:p>
      <text:p text:style-name="P36"><text:s text:c="33"/></text:p>
      <text:p text:style-name="P37"><text:s text:c="24"/><text:s text:c="2"/>電話： <text:s text:c="12"/>傳真： <text:s text:c="24"/></text:p>
      <text:p text:style-name="P38"><text:s text:c="24"/><text:s text:c="2"/>電子郵件位址：</text:p>
      <text:p text:style-name="P39"><text:s text:c="24"/><text:s text:c="2"/>送達代收人： <text:s text:c="9"/></text:p>
      <text:p text:style-name="P40">送達處所：</text:p>
      <text:p text:style-name="P41"/>
      <text:p text:style-name="P42"><text:span text:style-name="T43">代表人</text:span><text:span text:style-name="T44">/</text:span><text:span text:style-name="T45">法定代理人</text:span><text:span text:style-name="T46"><text:note text:note-class="endnote" text:id="_edn2"><text:note-citation>3</text:note-citation><text:note-body><text:p text:style-name="P47"><text:span text:style-name="T48"><text:s/></text:span><text:span text:style-name="T49">本法第14條第1項第</text:span><text:span text:style-name="T50">2</text:span><text:span text:style-name="T51">款規定，</text:span><text:span text:style-name="T52">書狀</text:span><text:span text:style-name="T53">應記載下列事項：</text:span><text:span text:style-name="T54">有法定代理人、代表人或管理人者，其姓名、住所或居所，及其與法人、機關或團體之關係。</text:span></text:p></text:note-body></text:note></text:span><text:span text:style-name="T55"><text:s/></text:span><text:span text:style-name="T56"><text:s text:c="8"/></text:span><text:span text:style-name="T57">姓名：</text:span></text:p>
      <text:p text:style-name="P58"><text:s text:c="26"/>身分證明文件字號：</text:p>
      <text:p text:style-name="P59"><text:s text:c="26"/>與聲請人之關係： <text:s text:c="3"/></text:p>
      <text:p text:style-name="P60"><text:s text:c="26"/>住所或居所：</text:p>
      <text:p text:style-name="P61"><text:s text:c="26"/>電話： <text:s text:c="12"/>傳真： <text:s text:c="24"/></text:p>
      <text:p text:style-name="P62"><text:s text:c="26"/>電子郵件位址：</text:p>
      <text:p text:style-name="P63"/>
      <text:p text:style-name="P64"><text:span text:style-name="T65">訴訟代理人</text:span><text:span text:style-name="T66"><text:note text:note-class="endnote" text:id="_edn3"><text:note-citation>4</text:note-citation><text:note-body><text:p text:style-name="P67"><text:span text:style-name="T68"><text:s/></text:span><text:span text:style-name="T69">本法第14條第1項第</text:span><text:span text:style-name="T70">3</text:span><text:span text:style-name="T71">款規定，</text:span><text:span text:style-name="T72">書狀</text:span><text:span text:style-name="T73">應記載下列事項：</text:span><text:span text:style-name="T74">有訴訟代理人或辯護人者，其姓名、職業、住所或居所。</text:span></text:p></text:note-body></text:note></text:span><text:span text:style-name="T75"><text:s/></text:span><text:span text:style-name="T76"><text:s text:c="7"/></text:span><text:span text:style-name="T77"><text:s/></text:span><text:span text:style-name="T78"><text:s text:c="2"/></text:span><text:span text:style-name="T79"><text:s text:c="2"/></text:span><text:span text:style-name="T80"><text:s text:c="3"/>姓名：</text:span></text:p>
      <text:p text:style-name="P81"><text:s text:c="26"/>身分證明文件字號：</text:p>
      <text:p text:style-name="P82"><text:s text:c="26"/>稱謂/職業： <text:s text:c="6"/></text:p>
      <text:p text:style-name="P83"><text:s text:c="26"/>住所或居所：</text:p>
      <text:p text:style-name="P84"><text:s text:c="26"/>電話： <text:s text:c="12"/>傳真：</text:p>
      <text:p text:style-name="P85"><text:s text:c="26"/>電子郵件位址：</text:p>
      <text:p text:style-name="P86"/>
      <text:p text:style-name="P87"/>
      <text:soft-page-break/>
      <text:p text:style-name="P88">為聲請大法官○○○迴避事：</text:p>
      <text:p text:style-name="P89"><text:span text:style-name="T90">一、</text:span><text:span text:style-name="T91">按</text:span><text:span text:style-name="T92">憲法</text:span><text:span text:style-name="T93">訴訟法第10條</text:span><text:span text:style-name="T94">第1項及第3項規定，大法官有憲法訴訟法第9條所定情形之一而不自行迴避，或</text:span><text:span text:style-name="T95">有具體情形，足認其執行職務有偏頗之虞者，當事人得</text:span><text:span text:style-name="T96">以書面附具理由</text:span><text:span text:style-name="T97">聲請</text:span><text:span text:style-name="T98">大</text:span><text:span text:style-name="T99">法官迴避</text:span><text:span text:style-name="T100"><text:note text:note-class="endnote" text:id="_edn4"><text:note-citation>5</text:note-citation><text:note-body><text:p text:style-name="P101"><text:span text:style-name="T102"><text:s/></text:span><text:span text:style-name="T103">憲法法庭審理規則第15條規定，</text:span><text:span text:style-name="T104">聲請迴避</text:span><text:span text:style-name="T105">未以書面附具理由</text:span><text:span text:style-name="T106">、聲請</text:span><text:span text:style-name="T107">不合法或無理由者，</text:span><text:span text:style-name="T108">憲法法庭</text:span><text:span text:style-name="T109">得</text:span><text:span text:style-name="T110">以裁定或</text:span><text:span text:style-name="T111">於本案裁判併予駁回。</text:span></text:p></text:note-body></text:note></text:span><text:span text:style-name="T112">。</text:span></text:p>
      <text:p text:style-name="P113"><text:span text:style-name="T114">二、聲請人</text:span><text:span text:style-name="T115">為</text:span><text:span text:style-name="T116">○○○</text:span><text:span text:style-name="T117">案件</text:span><text:span text:style-name="T118">，現在憲法法庭以○○年度○字第○○○號審理中，</text:span><text:span text:style-name="T119">大</text:span><text:span text:style-name="T120">法官○○○因……（說明：請表明足認該法官執行職務有偏頗之虞的具體事實），有證據清單所示的證據可以證明，足認其執行職務有偏頗之虞，為此依法聲請</text:span><text:span text:style-name="T121">大</text:span><text:span text:style-name="T122">法官○○○迴避。</text:span></text:p>
      <text:p text:style-name="P123"/>
      <text:p text:style-name="P124"><text:span text:style-name="T125"><text:s text:c="14"/></text:span><text:span text:style-name="T126">供</text:span><text:span text:style-name="T127">證明或</text:span><text:span text:style-name="T128">釋</text:span><text:span text:style-name="T129">明用之</text:span><text:span text:style-name="T130">證</text:span><text:span text:style-name="T131">據</text:span><text:span text:style-name="T132"><text:note text:note-class="endnote" text:id="_edn5"><text:note-citation>6</text:note-citation><text:note-body><text:p text:style-name="P133"><text:span text:style-name="T134"><text:s/></text:span><text:span text:style-name="T135">本法第14條第1項第6款規定，書狀應記載供證明或釋明用之證據。</text:span></text:p></text:note-body></text:note>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證據編號</text:p>
          </table:table-cell>
          <table:table-cell table:style-name="TableCell143">
            <text:p text:style-name="P144">證據名稱或內容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<text:s text:c="15"/></text:span><text:span text:style-name="T163">附</text:span><text:span text:style-name="T164">屬文件之名稱</text:span><text:span text:style-name="T165">及</text:span><text:span text:style-name="T166">其件數</text:span><text:span text:style-name="T167"><text:note text:note-class="endnote" text:id="_edn6"><text:note-citation>7</text:note-citation><text:note-body><text:p text:style-name="P168"><text:span text:style-name="T169"><text:s/></text:span><text:span text:style-name="T170">本法第14條第1項第7款規定，書狀應記載附屬文件之名稱及其件數。</text:span></text:p></text:note-body></text:note>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文件編號</text:p>
          </table:table-cell>
          <table:table-cell table:style-name="TableCell178">
            <text:p text:style-name="P179">文件名稱或內容</text:p>
          </table:table-cell>
          <table:table-cell table:style-name="TableCell180">
            <text:p text:style-name="P181">備註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<text:s/></text:span><text:span text:style-name="T199"><text:s text:c="6"/></text:span><text:span text:style-name="T200"><text:s/>此致</text:span></text:p>
      <text:p text:style-name="P201">憲法法庭<text:s text:c="8"/>公鑒<text:s/></text:p>
      <text:p text:style-name="P202">中 華 民 國 <text:s text:c="2"/>年 <text:s text:c="2"/>月 <text:s text:c="2"/>日</text:p>
      <text:p text:style-name="P203"><text:s text:c="35"/>具狀人 <text:s text:c="7"/>(簽名蓋章)</text:p>
      <text:p text:style-name="P204"><text:s text:c="35"/>撰狀人 <text:s/><text:s text:c="5"/><text:s/>(簽名蓋章)</text:p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8:00Z</meta:creation-date>
    <dc:date>2021-12-31T04:48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06" meta:row-count="9" meta:non-whitespace-character-count="1113"/>
  </office:meta>
</office:document-meta>
</file>