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 fo:text-indent="0.09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9812in"/>
    </style:style>
    <style:style style:name="TableColumn52" style:family="table-column">
      <style:table-column-properties style:column-width="4.3312in"/>
    </style:style>
    <style:style style:name="TableColumn53" style:family="table-column">
      <style:table-column-properties style:column-width="0.5854in"/>
    </style:style>
    <style:style style:name="Table50" style:family="table">
      <style:table-properties style:width="5.897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3.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(依憲法訴訟類型)陳述意見書</text:p>
      <text:p text:style-name="P4">案號： <text:s text:c="3"/>年度 <text:s text:c="4"/>字第 <text:s text:c="7"/>號 <text:s text:c="12"/></text:p>
      <text:p text:style-name="P5"/>
      <text:p text:style-name="P6"><text:s/>人民、機關或團體/<text:s/><text:s/><text:s text:c="8"/>姓名或名稱：</text:p>
      <text:p text:style-name="P7">原聲請法官<text:s text:c="14"/><text:s/><text:s text:c="2"/></text:p>
      <text:p text:style-name="P8">身分證明文件字號：</text:p>
      <text:p text:style-name="P9"><text:s text:c="21"/><text:s/><text:s text:c="4"/>住(居) 所、所在地、事務所或營業所：</text:p>
      <text:p text:style-name="P10"><text:s text:c="33"/></text:p>
      <text:p text:style-name="P11"><text:s text:c="23"/><text:s/><text:s text:c="2"/>電話： <text:s text:c="12"/>傳真： <text:s text:c="24"/></text:p>
      <text:p text:style-name="P12"><text:s text:c="24"/><text:s/><text:s/>電子郵件位址：</text:p>
      <text:p text:style-name="P13"><text:s text:c="23"/><text:s/><text:s text:c="2"/>送達代收人： <text:s text:c="11"/></text:p>
      <text:p text:style-name="P14"><text:s/><text:s/>送達處所：</text:p>
      <text:p text:style-name="P15"/>
      <text:p text:style-name="P16">訴訟代理人/代表人<text:s text:c="11"/>姓名：<text:s/></text:p>
      <text:p text:style-name="P17"><text:s text:c="15"/><text:s text:c="3"/><text:s text:c="9"/><text:s/>身分證明文件字號：</text:p>
      <text:p text:style-name="P18">稱謂/職業： <text:s text:c="6"/></text:p>
      <text:p text:style-name="P19"><text:s text:c="27"/><text:s/>住所或居所：</text:p>
      <text:p text:style-name="P20"/>
      <text:p text:style-name="P21"><text:s text:c="26"/><text:s/><text:s/>電話： <text:s text:c="12"/>傳真：</text:p>
      <text:p text:style-name="P22"><text:s text:c="27"/><text:s/>電子郵件位址：</text:p>
      <text:p text:style-name="P23">聲請人 <text:s text:c="9"/></text:p>
      <text:p text:style-name="P24"><text:s text:c="6"/><text:s/><text:s text:c="2"/><text:s/></text:p>
      <text:p text:style-name="P25">相對人</text:p>
      <text:p text:style-name="P26"/>
      <text:p text:style-name="P27"/>
      <text:p text:style-name="P28"/>
      <text:p text:style-name="P29"/>
      <text:soft-page-break/>
      <text:p text:style-name="P30"><text:span text:style-name="T31">為（憲法訴訟類型）提出意見陳述</text:span><text:span text:style-name="T32">事：</text:span></text:p>
      <text:p text:style-name="P33">審理規則之依據及其要件說明</text:p>
      <text:p text:style-name="P34"/>
      <text:p text:style-name="P35"/>
      <text:p text:style-name="P36">支持一方之立場</text:p>
      <text:p text:style-name="P37"/>
      <text:p text:style-name="P38"/>
      <text:p text:style-name="P39">意見</text:p>
      <text:p text:style-name="P40"/>
      <text:p text:style-name="P41"/>
      <text:p text:style-name="P42"/>
      <text:p text:style-name="P43"/>
      <text:p text:style-name="P44"><text:span text:style-name="T45"><text:s text:c="15"/></text:span><text:span text:style-name="T46">附</text:span><text:span text:style-name="T47">屬文件之名稱</text:span><text:span text:style-name="T48">及</text:span><text:span text:style-name="T49">其件數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文件編號</text:p>
          </table:table-cell>
          <table:table-cell table:style-name="TableCell57">
            <text:p text:style-name="P58">文件名稱或內容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<text:s/></text:span><text:span text:style-name="T78"><text:s text:c="6"/></text:span><text:span text:style-name="T79"><text:s/></text:span><text:span text:style-name="T80">此致</text:span></text:p>
      <text:p text:style-name="P81">憲法法庭<text:s text:c="8"/>公鑒</text:p>
      <text:p text:style-name="P82"/>
      <text:p text:style-name="P83">中 華 民 國 <text:s text:c="2"/>年 <text:s text:c="2"/>月 <text:s text:c="2"/>日</text:p>
      <text:p text:style-name="P84">具狀人 <text:s/><text:s text:c="5"/><text:s/>(簽名蓋章)</text:p>
      <text:p text:style-name="P85"><text:span text:style-name="T86">撰狀人 <text:s/></text:span><text:span text:style-name="T87"><text:s text:c="5"/></text:span><text:span text:style-name="T88"><text:s/>(簽名蓋章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七（各頁得雙面列印，上下左右邊界為2.5公分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2:00Z</meta:creation-date>
    <dc:date>2021-12-31T04:42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