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4" style:parent-style-name="章節附註文字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8" style:parent-style-name="章節附註文字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7" style:parent-style-name="章節附註文字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章節附註文字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0.9812in"/>
    </style:style>
    <style:style style:name="TableColumn93" style:family="table-column">
      <style:table-column-properties style:column-width="4.3284in"/>
    </style:style>
    <style:style style:name="TableColumn94" style:family="table-column">
      <style:table-column-properties style:column-width="0.5881in"/>
    </style:style>
    <style:style style:name="Table91" style:family="table">
      <style:table-properties style:width="5.8979in" fo:margin-left="0in" table:align="left"/>
    </style:style>
    <style:style style:name="TableRow95" style:family="table-row">
      <style:table-row-properties style:min-row-height="0.347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47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章節附註文字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0.9812in"/>
    </style:style>
    <style:style style:name="TableColumn127" style:family="table-column">
      <style:table-column-properties style:column-width="4.3312in"/>
    </style:style>
    <style:style style:name="TableColumn128" style:family="table-column">
      <style:table-column-properties style:column-width="0.5854in"/>
    </style:style>
    <style:style style:name="Table125" style:family="table">
      <style:table-properties style:width="5.8979in" fo:margin-left="0in" table:align="left"/>
    </style:style>
    <style:style style:name="TableRow129" style:family="table-row">
      <style:table-row-properties style:min-row-height="0.347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47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4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請變更期日書"/><text:span text:style-name="T4">聲請變更期日書</text:span><text:bookmark-end text:name="聲請變更期日書"/><text:span text:style-name="T5"><text:note text:note-class="endnote" text:id="_edn0"><text:note-citation>1</text:note-citation><text:note-body><text:p text:style-name="P6"><text:span text:style-name="T7"><text:s/></text:span><text:span text:style-name="T8">行政訴訟法第87條第2項規定，期日，如有重大理由，得變更或延展之。憲法訴訟法（以下簡稱本法）第46條準用之。</text:span></text:p></text:note-body></text:note></text:span></text:p>
      <text:p text:style-name="P9">案號： <text:s text:c="3"/>年度 <text:s text:c="4"/>字第 <text:s text:c="7"/>號<text:s/></text:p>
      <text:p text:style-name="P10"><text:s text:c="8"/>（若案件尚未分案，則省略）</text:p>
      <text:p text:style-name="P11"><text:span text:style-name="T12">聲請人</text:span><text:span text:style-name="T13"><text:note text:note-class="endnote" text:id="_edn1"><text:note-citation>2</text:note-citation><text:note-body><text:p text:style-name="P14"><text:span text:style-name="T15"><text:s/></text:span><text:span text:style-name="T16">本法第14條第1項第1款規定，書狀</text:span><text:span text:style-name="T17">應記載下列事項：</text:span><text:span text:style-name="T18">當事人姓名、身分證明文件字號及住所或居所；當事人為法人、機關或其他團體者，其名稱及所在地、事務所或營業所。</text:span></text:p></text:note-body></text:note></text:span><text:span text:style-name="T19"><text:s text:c="3"/></text:span><text:span text:style-name="T20"><text:s text:c="5"/></text:span><text:span text:style-name="T21"><text:s/></text:span><text:span text:style-name="T22"><text:s text:c="11"/></text:span><text:span text:style-name="T23"><text:s/></text:span><text:span text:style-name="T24">姓名或名稱：</text:span></text:p>
      <text:p text:style-name="P25"><text:s text:c="25"/>身分證明文件字號： <text:s text:c="5"/></text:p>
      <text:p text:style-name="P26"><text:s text:c="25"/>住(居) 所、所在地、事務所或營業所：</text:p>
      <text:p text:style-name="P27"><text:s text:c="33"/></text:p>
      <text:p text:style-name="P28"><text:s text:c="25"/>電話： <text:s text:c="12"/>傳真： <text:s text:c="24"/></text:p>
      <text:p text:style-name="P29"><text:s text:c="25"/>電子郵件位址：</text:p>
      <text:p text:style-name="P30"><text:s text:c="25"/>送達代收人： <text:s text:c="9"/></text:p>
      <text:p text:style-name="P31"><text:s/>送達處所：</text:p>
      <text:p text:style-name="P32"/>
      <text:p text:style-name="P33"><text:span text:style-name="T34">代表人</text:span><text:span text:style-name="T35">/</text:span><text:span text:style-name="T36">法定代理人</text:span><text:span text:style-name="T37"><text:note text:note-class="endnote" text:id="_edn2"><text:note-citation>3</text:note-citation><text:note-body><text:p text:style-name="P38"><text:span text:style-name="T39"><text:s/></text:span><text:span text:style-name="T40">本法第14條第1項第</text:span><text:span text:style-name="T41">2</text:span><text:span text:style-name="T42">款規定，書狀</text:span><text:span text:style-name="T43">應記載下列事項：</text:span><text:span text:style-name="T44">有法定代理人、代表人或管理人者，其姓名、住所或居所，及其與法人、機關或團體之關係。</text:span></text:p></text:note-body></text:note></text:span><text:span text:style-name="T45"><text:s/></text:span><text:span text:style-name="T46"><text:s text:c="8"/></text:span><text:span text:style-name="T47">姓名：</text:span></text:p>
      <text:p text:style-name="P48"><text:s text:c="26"/>身分證明文件字號：</text:p>
      <text:p text:style-name="P49"><text:s text:c="26"/>與聲請人之關係： <text:s text:c="3"/></text:p>
      <text:p text:style-name="P50"><text:s text:c="26"/>住所或居所：</text:p>
      <text:p text:style-name="P51"><text:s text:c="26"/>電話： <text:s text:c="12"/>傳真： <text:s text:c="24"/></text:p>
      <text:p text:style-name="P52"><text:s text:c="26"/>電子郵件位址：</text:p>
      <text:p text:style-name="P53"/>
      <text:p text:style-name="P54"><text:span text:style-name="T55">訴訟代理人</text:span><text:span text:style-name="T56"><text:note text:note-class="endnote" text:id="_edn3"><text:note-citation>4</text:note-citation><text:note-body><text:p text:style-name="P57"><text:span text:style-name="T58"><text:s/></text:span><text:span text:style-name="T59">本法第14條第1項第</text:span><text:span text:style-name="T60">3</text:span><text:span text:style-name="T61">款規定，書狀</text:span><text:span text:style-name="T62">應記載下列事項：</text:span><text:span text:style-name="T63">有訴訟代理人或辯護人者，其姓名、職業、住所或居所。</text:span></text:p></text:note-body></text:note></text:span><text:span text:style-name="T64"><text:s/></text:span><text:span text:style-name="T65"><text:s text:c="7"/></text:span><text:span text:style-name="T66"><text:s/></text:span><text:span text:style-name="T67"><text:s text:c="2"/></text:span><text:span text:style-name="T68"><text:s text:c="2"/></text:span><text:span text:style-name="T69"><text:s text:c="3"/>姓名：</text:span></text:p>
      <text:p text:style-name="P70"><text:s text:c="26"/>身分證明文件字號：</text:p>
      <text:p text:style-name="P71"><text:s text:c="26"/>稱謂/職業： <text:s text:c="6"/></text:p>
      <text:p text:style-name="P72"><text:s text:c="26"/>住所或居所：</text:p>
      <text:p text:style-name="P73"><text:s text:c="26"/>電話： <text:s text:c="12"/>傳真：</text:p>
      <text:p text:style-name="P74"><text:s text:c="26"/>電子郵件位址：</text:p>
      <text:p text:style-name="P75"/>
      <text:p text:style-name="P76"/>
      <text:soft-page-break/>
      <text:p text:style-name="P77">為聲請變更期日事：</text:p>
      <text:p text:style-name="P78">一、聲請人為○○○案件，現在憲法法庭以○○年度○字第○○○號審理中，且經憲法法庭通知定於本年○月○日下午○時○分進行言詞辯論。</text:p>
      <text:p text:style-name="P79">二、聲請人當天因……（說明：請表明具體而且正當的理由），有……可證，不能到庭，請憲法法庭准許另定期日審理。<text:line-break/></text:p>
      <text:p text:style-name="P80"><text:span text:style-name="T81">供</text:span><text:span text:style-name="T82">證明或</text:span><text:span text:style-name="T83">釋</text:span><text:span text:style-name="T84">明用之</text:span><text:span text:style-name="T85">證</text:span><text:span text:style-name="T86">據</text:span><text:span text:style-name="T87"><text:note text:note-class="endnote" text:id="_edn4"><text:note-citation>5</text:note-citation><text:note-body><text:p text:style-name="P88"><text:span text:style-name="T89"><text:s/></text:span><text:span text:style-name="T90">本法第14條第1項第6款規定，書狀應記載供證明或釋明用之證據。</text:span></text:p></text:note-body></text:note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證據編號</text:p>
          </table:table-cell>
          <table:table-cell table:style-name="TableCell98">
            <text:p text:style-name="P99">證據名稱或內容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附</text:span><text:span text:style-name="T118">屬文件之名稱</text:span><text:span text:style-name="T119">及</text:span><text:span text:style-name="T120">其件數</text:span><text:span text:style-name="T121"><text:note text:note-class="endnote" text:id="_edn5"><text:note-citation>6</text:note-citation><text:note-body><text:p text:style-name="P122"><text:span text:style-name="T123"><text:s/></text:span><text:span text:style-name="T124">本法第14條第1項第7款規定，書狀應記載附屬文件之名稱及其件數。</text:span></text:p><text:p text:style-name="章節附註文字"/></text:note-body></text:note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文件編號</text:p>
          </table:table-cell>
          <table:table-cell table:style-name="TableCell132">
            <text:p text:style-name="P133">文件名稱或內容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<text:s/></text:span><text:span text:style-name="T152"><text:s text:c="6"/></text:span><text:span text:style-name="T153"><text:s/></text:span></text:p>
      <text:p text:style-name="P154"><text:s text:c="7"/>此致</text:p>
      <text:p text:style-name="P155">憲法法庭<text:s text:c="8"/>公鑒<text:s/></text:p>
      <text:p text:style-name="P156">中 華 民 國 <text:s text:c="2"/>年 <text:s text:c="2"/>月 <text:s text:c="2"/>日</text:p>
      <text:p text:style-name="P157"><text:s text:c="35"/>具狀人 <text:s text:c="7"/>(簽名蓋章)</text:p>
      <text:p text:style-name="P158"><text:span text:style-name="T159"><text:s text:c="35"/>撰狀人 <text:s/></text:span><text:span text:style-name="T160"><text:s text:c="5"/></text:span><text:span text:style-name="T161"><text:s/>(簽名蓋章</text:span><text:span text:style-name="T1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0:00Z</meta:creation-date>
    <dc:date>2021-12-31T04:50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