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華康楷書體W7" svg:font-family="華康楷書體W7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text:number-lines="false" fo:line-height="0.3472in" style:page-number="1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章節附註參照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章節附註文字" style:family="paragraph">
      <style:paragraph-properties fo:text-align="justify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P13" style:parent-style-name="內文" style:family="paragraph">
      <style:paragraph-properties text:number-lines="false" fo:line-height="0.3472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text:number-lines="false" fo:line-height="0.3472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text:number-lines="false" fo:text-align="justify" fo:line-height="0.3472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章節附註參照" style:family="text">
      <style:text-properties style:font-name="標楷體" style:font-name-asian="標楷體" fo:font-size="14pt" style:font-size-asian="14pt" style:font-size-complex="14pt"/>
    </style:style>
    <style:style style:name="P18" style:parent-style-name="章節附註文字" style:family="paragraph">
      <style:paragraph-properties fo:text-align="justify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letter-kerning="false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text:number-lines="false" fo:text-align="justify" fo:line-height="0.3472in" fo:margin-left="2.1625in" fo:text-indent="-1.9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text:number-lines="false" fo:text-align="justify" fo:line-height="0.3472in" fo:margin-left="2.1625in" fo:text-indent="-1.9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text:number-lines="false" fo:text-align="justify" fo:line-height="0.3472in" fo:margin-left="2.1625in" fo:text-indent="-1.9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text:number-lines="false" fo:text-align="justify" fo:line-height="0.3472in" fo:margin-left="2.1625in" fo:text-indent="-1.9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text:number-lines="false" fo:text-align="justify" fo:line-height="0.3472in" fo:margin-left="2.1625in" fo:text-indent="-1.9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text:number-lines="false" fo:text-align="justify" fo:line-height="0.3472in" fo:margin-left="2.1625in" fo:text-indent="-1.9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text:number-lines="false" fo:text-align="justify" fo:line-height="0.3472in" fo:text-indent="2.5277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text:number-lines="false" fo:text-align="justify" fo:line-height="0.3472in" fo:margin-left="1.8631in" fo:text-indent="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text:number-lines="false" fo:text-align="justify" fo:line-height="0.3472in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章節附註參照" style:family="text">
      <style:text-properties style:font-name="標楷體" style:font-name-asian="標楷體" fo:font-size="14pt" style:font-size-asian="14pt" style:font-size-complex="14pt"/>
    </style:style>
    <style:style style:name="P44" style:parent-style-name="章節附註文字" style:family="paragraph">
      <style:paragraph-properties fo:text-align="justify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text:number-lines="false" fo:text-align="justify" fo:line-height="0.3472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章節附註參照" style:family="text">
      <style:text-properties style:font-name="標楷體" style:font-name-asian="標楷體" fo:font-size="14pt" style:font-size-asian="14pt" style:font-size-complex="14pt"/>
    </style:style>
    <style:style style:name="P66" style:parent-style-name="章節附註文字" style:family="paragraph">
      <style:paragraph-properties fo:text-align="justify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letter-kerning="false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7" style:parent-style-name="內文" style:family="paragraph">
      <style:paragraph-properties fo:text-align="justify"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text-align="justify"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text-align="center" fo:line-height="0.3472in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" style:parent-style-name="章節附註參照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2" style:parent-style-name="章節附註文字" style:family="paragraph">
      <style:paragraph-properties fo:text-align="justify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ableColumn102" style:family="table-column">
      <style:table-column-properties style:column-width="0.9812in"/>
    </style:style>
    <style:style style:name="TableColumn103" style:family="table-column">
      <style:table-column-properties style:column-width="4.3284in"/>
    </style:style>
    <style:style style:name="TableColumn104" style:family="table-column">
      <style:table-column-properties style:column-width="0.5881in"/>
    </style:style>
    <style:style style:name="Table101" style:family="table">
      <style:table-properties style:width="5.8979in" fo:margin-left="0in" table:align="left"/>
    </style:style>
    <style:style style:name="TableRow105" style:family="table-row">
      <style:table-row-properties style:min-row-height="0.3472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 style:min-row-height="0.3472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119" style:family="table-row">
      <style:table-row-properties style:min-row-height="0.3472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line-height="0.3472in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9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0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line-height="0.3472in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公示送達聲請書"/><text:span text:style-name="T4">公示送達聲請書</text:span><text:bookmark-end text:name="公示送達聲請書"/><text:span text:style-name="T5"><text:note text:note-class="endnote" text:id="_edn0"><text:note-citation>1</text:note-citation><text:note-body><text:p text:style-name="P6"><text:span text:style-name="T7"><text:s/></text:span><text:span text:style-name="T8">行政訴訟法第</text:span><text:span text:style-name="T9">81</text:span><text:span text:style-name="T10">條規定，行政法院得依聲請或依職權，對當事人為為公示送達。憲法訴訟法（以下簡稱本法）第</text:span><text:span text:style-name="T11">46</text:span><text:span text:style-name="T12">條準用之。</text:span></text:p></text:note-body></text:note></text:span></text:p>
      <text:p text:style-name="P13">案號：<text:s text:c="4"/>年度<text:s text:c="5"/>字第<text:s text:c="8"/>號<text:s/></text:p>
      <text:p text:style-name="P14"><text:s text:c="8"/>（若案件尚未分案，則省略）</text:p>
      <text:p text:style-name="P15"><text:span text:style-name="T16">聲請人</text:span><text:span text:style-name="T17"><text:note text:note-class="endnote" text:id="_edn1"><text:note-citation>2</text:note-citation><text:note-body><text:p text:style-name="P18"><text:span text:style-name="T19"><text:s/></text:span><text:span text:style-name="T20">本法第</text:span><text:span text:style-name="T21">14</text:span><text:span text:style-name="T22">條第</text:span><text:span text:style-name="T23">1</text:span><text:span text:style-name="T24">項第</text:span><text:span text:style-name="T25">1</text:span><text:span text:style-name="T26">款規定，書狀</text:span><text:span text:style-name="T27">應記載下列事項：</text:span><text:span text:style-name="T28">當事人姓名、身分證明文件字號及住所或居所；當事人為法人、機關或其他團體者，其名稱及所在地、事務所或營業所。</text:span></text:p></text:note-body></text:note></text:span><text:span text:style-name="T29"><text:s text:c="20"/></text:span><text:span text:style-name="T30">姓名或名稱：</text:span></text:p>
      <text:p text:style-name="P31"><text:s text:c="26"/>身分證明文件字號：<text:s text:c="6"/></text:p>
      <text:p text:style-name="P32"><text:s text:c="26"/>住(居)<text:s/>所、所在地、事務所或營業所：</text:p>
      <text:p text:style-name="P33"><text:s text:c="33"/></text:p>
      <text:p text:style-name="P34"><text:s text:c="26"/>電話：<text:s text:c="13"/>傳真：<text:s text:c="9"/><text:s text:c="16"/></text:p>
      <text:p text:style-name="P35"><text:s text:c="26"/>電子郵件位址：</text:p>
      <text:p text:style-name="P36"><text:s text:c="26"/>送達代收人：<text:s text:c="10"/></text:p>
      <text:p text:style-name="P37">送達處所：</text:p>
      <text:p text:style-name="P38"/>
      <text:p text:style-name="P39"><text:span text:style-name="T40">代表人</text:span><text:span text:style-name="T41">/</text:span><text:span text:style-name="T42">法定代理人</text:span><text:span text:style-name="T43"><text:note text:note-class="endnote" text:id="_edn2"><text:note-citation>3</text:note-citation><text:note-body><text:p text:style-name="P44"><text:span text:style-name="T45"><text:s/></text:span><text:span text:style-name="T46">本法第</text:span><text:span text:style-name="T47">14</text:span><text:span text:style-name="T48">條第</text:span><text:span text:style-name="T49">1</text:span><text:span text:style-name="T50">項第</text:span><text:span text:style-name="T51">2</text:span><text:span text:style-name="T52">款規定，書狀</text:span><text:span text:style-name="T53">應記載下列事項：</text:span><text:span text:style-name="T54">有法定代理人、代表人或管理人者，其姓名、住所或居所，及其與法人、機關或團體之關係。</text:span></text:p></text:note-body></text:note></text:span><text:span text:style-name="T55"><text:s text:c="9"/></text:span><text:span text:style-name="T56">姓名：</text:span></text:p>
      <text:p text:style-name="P57"><text:s text:c="26"/>身分證明文件字號：</text:p>
      <text:p text:style-name="P58"><text:s text:c="26"/>與聲請人之關係：<text:s text:c="4"/></text:p>
      <text:p text:style-name="P59"><text:s text:c="26"/>住所或居所：</text:p>
      <text:p text:style-name="P60"><text:s text:c="26"/>電話：<text:s text:c="13"/>傳真：<text:s text:c="25"/></text:p>
      <text:p text:style-name="P61"><text:s text:c="26"/>電子郵件位址：</text:p>
      <text:p text:style-name="P62"/>
      <text:p text:style-name="P63"><text:span text:style-name="T64">訴訟代理人</text:span><text:span text:style-name="T65"><text:note text:note-class="endnote" text:id="_edn3"><text:note-citation>4</text:note-citation><text:note-body><text:p text:style-name="P66"><text:span text:style-name="T67"><text:s/></text:span><text:span text:style-name="T68">本法第</text:span><text:span text:style-name="T69">14</text:span><text:span text:style-name="T70">條第</text:span><text:span text:style-name="T71">1</text:span><text:span text:style-name="T72">項第</text:span><text:span text:style-name="T73">3</text:span><text:span text:style-name="T74">款規定，書狀</text:span><text:span text:style-name="T75">應記載下列事項：</text:span><text:span text:style-name="T76">有訴訟代理人或辯護人者，其姓名、職業、住所或居所。</text:span></text:p></text:note-body></text:note></text:span><text:span text:style-name="T77"><text:s text:c="16"/></text:span><text:span text:style-name="T78">姓名：</text:span></text:p>
      <text:p text:style-name="P79"><text:s text:c="26"/>身分證明文件字號：</text:p>
      <text:p text:style-name="P80"><text:s text:c="26"/>稱謂/職業：<text:s text:c="7"/></text:p>
      <text:p text:style-name="P81"><text:s text:c="26"/>住所或居所：</text:p>
      <text:p text:style-name="P82"><text:s text:c="26"/>電話：<text:s text:c="13"/>傳真：</text:p>
      <text:p text:style-name="P83"><text:s text:c="26"/>電子郵件位址：</text:p>
      <text:p text:style-name="P84"/>
      <text:p text:style-name="P85"/>
      <text:p text:style-name="P86">為聲請准為公示送達事：</text:p>
      <text:p text:style-name="P87">一、按行政訴訟法第81條規定，行政法院對於當事人之送達，有下列情形之一者，得依聲請或依職權為公示送達：一、應為送達之處所不明。二、於有治外法權人住居所或事務所為送達而無效。三、於外國為送達，不能依第77條之規定辦理或預知雖依該條規定辦理而無效。次按憲法訴訟法第46條規定，行政訴訟法之規定，除本法或審理規則別有規定外，與本法性質不相牴觸者，準用之。</text:p>
      <text:p text:style-name="P88">二、憲法法庭○○年度○○字第○○○號聲請機關為○○案件，經查○○○雖仍設籍○○縣（市）○○鄉（區）○○路○○號，並未遷移，然實際上已不居住該處，現行方不明（或具體說明有依法得為公示送達之事由）。為此檢附○○○的戶籍謄本乙份（或其他致應為送達之處所不明之具體事證），依憲法訴訟法第46條準用行政訴訟法第81條規定，聲請憲法法庭准予裁定對○○○為公示送達。<text:line-break/></text:p>
      <text:p text:style-name="P89"><text:span text:style-name="T90">供證明或釋明用之證據</text:span><text:span text:style-name="T91"><text:note text:note-class="endnote" text:id="_edn4"><text:note-citation>5</text:note-citation><text:note-body><text:p text:style-name="P92"><text:span text:style-name="T93"><text:s/></text:span><text:span text:style-name="T94">本法第</text:span><text:span text:style-name="T95">14</text:span><text:span text:style-name="T96">條第</text:span><text:span text:style-name="T97">1</text:span><text:span text:style-name="T98">項第</text:span><text:span text:style-name="T99">6</text:span><text:span text:style-name="T100">款規定，書狀應記載供證明或釋明用之證據。</text:span></text:p><text:p text:style-name="章節附註文字"/></text:note-body></text:note></text:span>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證據編號</text:p>
          </table:table-cell>
          <table:table-cell table:style-name="TableCell108">
            <text:p text:style-name="P109">證據名稱或內容</text:p>
          </table:table-cell>
          <table:table-cell table:style-name="TableCell110">
            <text:p text:style-name="P111">備註</text:p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</table:table>
      <text:p text:style-name="P126"><text:span text:style-name="T127"><text:s text:c="7"/></text:span><text:span text:style-name="T128"><text:s/></text:span></text:p>
      <text:p text:style-name="P129"><text:s text:c="7"/>此致</text:p>
      <text:p text:style-name="P130">憲法法庭<text:s text:c="8"/>公鑒<text:s/></text:p>
      <text:p text:style-name="P131">中<text:s/>華<text:s/>民<text:s/>國<text:s text:c="3"/>年<text:s text:c="3"/>月<text:s text:c="3"/>日</text:p>
      <text:p text:style-name="P132"><text:s text:c="35"/>具狀人<text:s text:c="8"/>(簽名蓋章)</text:p>
      <text:p text:style-name="P133"><text:span text:style-name="T134"><text:s text:c="35"/></text:span><text:span text:style-name="T135">撰狀人</text:span><text:span text:style-name="T136"><text:s text:c="8"/>(</text:span><text:span text:style-name="T137">簽名蓋章</text:span><text:span text:style-name="T138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華康楷書體W7" svg:font-family="華康楷書體W7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style:letter-kerning="false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widows="0" fo:orphans="0" fo:text-align="end"/>
      <style:text-properties style:font-name="Calibri" style:font-name-complex="Times New Roman" style:letter-kerning="true" style:font-size-complex="11pt" fo:hyphenate="false"/>
    </style:style>
    <style:style style:name="日期字元" style:display-name="日期 字元" style:family="text" style:parent-style-name="預設段落字型"/>
    <style:style style:name="行號" style:display-name="行號" style:family="text" style:parent-style-name="預設段落字型"/>
    <style:style style:name="頁首" style:display-name="頁首" style:family="paragraph" style:parent-style-name="內文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complex="Times New Roman" style:letter-kerning="tru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complex="Times New Roman" style:letter-kerning="tru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widows="0" fo:orphans="0"/>
      <style:text-properties style:font-name="Cambria" style:font-name-complex="Times New Roman" style:letter-kerning="true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腳文字" style:display-name="註腳文字" style:family="paragraph" style:parent-style-name="內文">
      <style:paragraph-properties fo:widows="0" fo:orphans="0" style:snap-to-layout-grid="false"/>
      <style:text-properties style:font-name="Calibri" style:font-name-complex="Times New Roman" style:letter-kerning="true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font-name="Calibri" style:font-name-complex="Times New Roman" style:letter-kerning="true" style:font-size-complex="11pt" fo:hyphenate="false"/>
    </style:style>
    <style:style style:name="稱謂欄" style:display-name="03-稱謂欄" style:family="paragraph" style:parent-style-name="內文">
      <style:paragraph-properties fo:widows="0" fo:orphans="0" style:snap-to-layout-grid="false" style:vertical-align="middle"/>
      <style:text-properties style:font-name="Calibri" style:font-name-asian="華康楷書體W5" style:font-name-complex="Times New Roman" style:letter-kerning="true" fo:font-size="14pt" style:font-size-asian="14pt" fo:hyphenate="false"/>
    </style:style>
    <style:style style:name="內文一" style:display-name="006 內文一、" style:family="paragraph" style:parent-style-name="內文">
      <style:paragraph-properties fo:widows="0" fo:orphans="0" fo:text-align="justify" fo:line-height="0.3333in" fo:margin-left="0.393in" fo:text-indent="-0.393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狀標" style:display-name="01-狀標" style:family="paragraph" style:parent-style-name="內文">
      <style:paragraph-properties fo:widows="0" fo:orphans="0" style:snap-to-layout-grid="false" fo:text-align="justify" style:vertical-align="middle"/>
      <style:text-properties style:font-name="Times New Roman" style:font-name-asian="華康楷書體W7" style:font-name-complex="Times New Roman" style:letter-kerning="true" fo:font-size="22pt" style:font-size-asian="22pt" fo:hyphenate="false"/>
    </style:style>
    <style:style style:name="表頭" style:display-name="02-表頭" style:family="paragraph" style:parent-style-name="內文">
      <style:paragraph-properties fo:widows="0" fo:orphans="0" style:snap-to-layout-grid="false" style:vertical-align="middle"/>
      <style:text-properties style:font-name="Times New Roman" style:font-name-asian="華康楷書體W5" style:font-name-complex="Times New Roman" style:letter-kerning="true" fo:font-size="16pt" style:font-size-asian="16pt" fo:hyphenate="false"/>
    </style:style>
    <style:style style:name="依序填寫" style:display-name="02-依序填寫" style:family="paragraph" style:parent-style-name="內文">
      <style:paragraph-properties fo:widows="0" fo:orphans="0" style:snap-to-layout-grid="false" fo:text-align="justify" style:vertical-align="middle"/>
      <style:text-properties style:font-name="Times New Roman" style:font-name-asian="華康楷書體W5" style:font-name-complex="Times New Roman" fo:letter-spacing="-0.0069in" style:letter-kerning="true" fo:font-size="14pt" style:font-size-asian="14pt" fo:hyphenate="false"/>
    </style:style>
    <style:style style:name="姓名欄" style:display-name="04-姓名欄" style:family="paragraph" style:parent-style-name="內文">
      <style:paragraph-properties fo:widows="0" fo:orphans="0" style:snap-to-layout-grid="false" fo:text-align="justify" style:vertical-align="middle"/>
      <style:text-properties style:font-name="Times New Roman" style:font-name-asian="華康楷書體W5" style:font-name-complex="Times New Roman" fo:letter-spacing="0.0138in" style:letter-kerning="true" fo:font-size="14pt" style:font-size-asian="14pt" fo:hyphenate="false"/>
    </style:style>
    <style:style style:name="身分證等" style:display-name="02-身分證等" style:family="paragraph" style:parent-style-name="內文">
      <style:paragraph-properties fo:widows="0" fo:orphans="0" style:snap-to-layout-grid="false" fo:text-align="justify" style:vertical-align="middle"/>
      <style:text-properties style:font-name="Times New Roman" style:font-name-asian="華康楷書體W5" style:font-name-complex="Times New Roman" style:letter-kerning="true" fo:hyphenate="false"/>
    </style:style>
    <style:style style:name="章節附註文字" style:display-name="章節附註文字" style:family="paragraph" style:parent-style-name="內文">
      <style:paragraph-properties fo:widows="0" fo:orphans="0" style:snap-to-layout-grid="false"/>
      <style:text-properties style:font-name="Calibri" style:font-name-complex="Times New Roman" style:letter-kerning="true" style:font-size-complex="11pt" fo:hyphenate="false"/>
    </style:style>
    <style:style style:name="章節附註文字字元" style:display-name="章節附註文字 字元" style:family="text" style:parent-style-name="預設段落字型"/>
    <style:style style:name="章節附註參照" style:display-name="章節附註參照" style:family="text" style:parent-style-name="預設段落字型">
      <style:text-properties style:text-position="super 66.6%"/>
    </style:style>
    <style:style style:name="內文Web" style:display-name="內文 (Web)" style:family="paragraph" style:parent-style-name="內文">
      <style:paragraph-properties fo:margin-top="0.0694in" fo:margin-bottom="0.0694in"/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1" text:start-numbering-at="document" text:footnotes-position="section"/>
    <style:default-page-layout>
      <style:page-layout-properties style:layout-grid-standard-mode="true"/>
    </style:default-page-layout>
    <text:linenumbering-configuration text:increment="1" text:offset="0.125in" text:restart-on-page="true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3784in" fo:margin-bottom="0.6888in" fo:margin-right="0.9847in" style:num-format="1" style:writing-mode="lr-tb" style:layout-grid-mode="both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何瓊芳何瓊芳</dc:creator>
    <meta:creation-date>2023-07-20T07:30:00Z</meta:creation-date>
    <dc:date>2023-07-20T07:30:00Z</dc:date>
    <meta:print-date>2021-03-23T02:29:00Z</meta:print-date>
    <meta:template xlink:href="Normal.dotm" xlink:type="simple"/>
    <meta:editing-cycles>2</meta:editing-cycles>
    <meta:editing-duration>PT60S</meta:editing-duration>
    <meta:document-statistic meta:page-count="3" meta:paragraph-count="2" meta:word-count="206" meta:character-count="1381" meta:row-count="9" meta:non-whitespace-character-count="1177"/>
  </office:meta>
</office:document-meta>
</file>