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text-align="justify" fo:line-height="0.3472in" fo:text-indent="2.7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2" fo:orphans="2"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3472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text-indent="3.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庭之友許可聲請書</text:p>
      <text:p text:style-name="P4">案號： <text:s text:c="3"/>年度 <text:s text:c="4"/>字第 <text:s text:c="7"/>號 <text:s text:c="12"/></text:p>
      <text:p text:style-name="P5"/>
      <text:p text:style-name="P6">法庭之友<text:s/><text:s text:c="5"/><text:s text:c="14"/>姓名或名稱：</text:p>
      <text:p text:style-name="P7">（人民、機關或團體）<text:s text:c="7"/><text:s/>身分證明文件字號：</text:p>
      <text:p text:style-name="P8"><text:s text:c="21"/><text:s/><text:s text:c="4"/>住(居) 所、所在地、事務所或營業所：</text:p>
      <text:p text:style-name="P9"><text:s text:c="33"/></text:p>
      <text:p text:style-name="P10"><text:s text:c="23"/><text:s/><text:s text:c="2"/>電話： <text:s text:c="12"/>傳真： <text:s text:c="24"/></text:p>
      <text:p text:style-name="P11"><text:s text:c="24"/><text:s/><text:s/>電子郵件位址：</text:p>
      <text:p text:style-name="P12"><text:s text:c="23"/><text:s/><text:s text:c="2"/>送達代收人： <text:s text:c="11"/></text:p>
      <text:p text:style-name="P13"><text:s/><text:s/>送達處所：</text:p>
      <text:p text:style-name="P14"/>
      <text:p text:style-name="P15">代理人<text:s/><text:s text:c="4"/><text:s text:c="3"/><text:s text:c="9"/><text:s text:c="4"/><text:s/>姓名：</text:p>
      <text:p text:style-name="P16"><text:s text:c="28"/>身分證明文件字號：</text:p>
      <text:p text:style-name="P17">稱謂/職業： <text:s text:c="6"/></text:p>
      <text:p text:style-name="P18"><text:s text:c="27"/><text:s/>住所或居所：</text:p>
      <text:p text:style-name="P19"/>
      <text:p text:style-name="P20"><text:s text:c="26"/><text:s/><text:s/>電話： <text:s text:c="12"/>傳真：</text:p>
      <text:p text:style-name="P21"><text:s text:c="27"/><text:s/>電子郵件位址：</text:p>
      <text:p text:style-name="P22"/>
      <text:p text:style-name="P23">聲請人 <text:s text:c="9"/><text:s text:c="12"/></text:p>
      <text:p text:style-name="P24"><text:s text:c="6"/><text:s/><text:s text:c="2"/><text:s/></text:p>
      <text:p text:style-name="P25">相對人 <text:s text:c="21"/></text:p>
      <text:p text:style-name="P26"/>
      <text:p text:style-name="P27"/>
      <text:p text:style-name="P28"/>
      <text:p text:style-name="P29"/>
      <text:soft-page-break/>
      <text:p text:style-name="P30"><text:span text:style-name="T31">為（憲法訴訟類型）聲請許可為法庭之友</text:span><text:span text:style-name="T32">事：</text:span></text:p>
      <text:p text:style-name="P33">支持一方當事人之立場</text:p>
      <text:p text:style-name="P34"/>
      <text:p text:style-name="P35"/>
      <text:p text:style-name="P36"/>
      <text:p text:style-name="P37">與案件關聯性之說明</text:p>
      <text:p text:style-name="P38"><text:span text:style-name="T39">法庭之友身分</text:span><text:span text:style-name="T40">及其與案件之關係，具法律上利害關係、感情上或專業上的關聯性，均屬之。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text:s text:c="8"/></text:span><text:span text:style-name="T50">此致</text:span></text:p>
      <text:p text:style-name="P51">憲法法庭<text:s text:c="8"/>公鑒</text:p>
      <text:p text:style-name="P52"/>
      <text:p text:style-name="P53">中 華 民 國 <text:s text:c="2"/>年 <text:s text:c="2"/>月 <text:s text:c="2"/>日</text:p>
      <text:p text:style-name="P54">具狀人 <text:s/><text:s text:c="4"/><text:s/>(簽名蓋章)</text:p>
      <text:p text:style-name="P55"><text:span text:style-name="T56">撰狀人 <text:s/></text:span><text:span text:style-name="T57"><text:s text:c="4"/></text:span><text:span text:style-name="T58"><text:s/>(簽名蓋章</text:span><text:span text:style-name="T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line-height="0.3611in" fo:margin-left="0.8854in" fo:text-indent="-0.885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附件一格式五（各頁得雙面列印，上下左右邊界為2.5公分）</text:p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牧玨</meta:initial-creator>
    <dc:creator>user</dc:creator>
    <meta:creation-date>2021-12-31T04:42:00Z</meta:creation-date>
    <dc:date>2021-12-31T04:42:00Z</dc:date>
    <meta:print-date>2021-07-05T03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0" meta:row-count="5" meta:non-whitespace-character-count="673"/>
  </office:meta>
</office:document-meta>
</file>