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8" style:parent-style-name="章節附註文字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4" style:parent-style-name="章節附註文字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6" style:parent-style-name="章節附註文字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3944in" fo:text-indent="-0.3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章節附註文字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0.9812in"/>
    </style:style>
    <style:style style:name="TableColumn123" style:family="table-column">
      <style:table-column-properties style:column-width="4.3312in"/>
    </style:style>
    <style:style style:name="TableColumn124" style:family="table-column">
      <style:table-column-properties style:column-width="0.5854in"/>
    </style:style>
    <style:style style:name="Table121" style:family="table">
      <style:table-properties style:width="5.8979in" fo:margin-left="0in" table:align="left"/>
    </style:style>
    <style:style style:name="TableRow125" style:family="table-row">
      <style:table-row-properties style:min-row-height="0.347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47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選定當事人陳報狀"/><text:span text:style-name="T4">選定當事人陳報狀</text:span><text:bookmark-end text:name="選定當事人陳報狀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7</text:span><text:span text:style-name="T10">條第</text:span><text:span text:style-name="T11">1</text:span><text:span text:style-name="T12">項本文規定，共同聲請人得選定其中一人至三人，為全體聲請人之選定當事人。</text:span></text:p></text:note-body></text:note></text:span></text:p>
      <text:p text:style-name="P13">案號：<text:s text:c="4"/>年度<text:s text:c="5"/>字第<text:s text:c="8"/>號<text:s/></text:p>
      <text:p text:style-name="P14"><text:s text:c="8"/>（若案件尚未分案，則省略）</text:p>
      <text:p text:style-name="P15"><text:span text:style-name="T16">聲請人即被選定當事人</text:span><text:span text:style-name="T17"><text:note text:note-class="endnote" text:id="_edn1"><text:note-citation>2</text:note-citation><text:note-body><text:p text:style-name="P18"><text:span text:style-name="T19"><text:s/></text:span><text:span text:style-name="T20">本法第</text:span><text:span text:style-name="T21">14</text:span><text:span text:style-name="T22">條第</text:span><text:span text:style-name="T23">1</text:span><text:span text:style-name="T24">項第</text:span><text:span text:style-name="T25">1</text:span><text:span text:style-name="T26">款規定，書狀</text:span><text:span text:style-name="T27">應記載下列事項：</text:span><text:span text:style-name="T28">當事人姓名、身分證明文件字號及住所或居所；當事人為法人、機關或其他團體者，其名稱及所在地、事務所或營業所。</text:span></text:p></text:note-body></text:note></text:span><text:span text:style-name="T29"><text:s text:c="6"/></text:span><text:span text:style-name="T30">姓名或名稱：</text:span></text:p>
      <text:p text:style-name="P31"><text:s text:c="26"/>身分證明文件字號：<text:s text:c="6"/></text:p>
      <text:p text:style-name="P32"><text:s text:c="26"/>住(居)<text:s/>所、所在地、事務所或營業所：</text:p>
      <text:p text:style-name="P33"><text:s text:c="33"/></text:p>
      <text:p text:style-name="P34"><text:s text:c="26"/>電話：<text:s text:c="13"/>傳真：<text:s text:c="23"/><text:s text:c="2"/></text:p>
      <text:p text:style-name="P35"><text:s text:c="26"/>電子郵件位址：</text:p>
      <text:p text:style-name="P36"><text:s text:c="26"/>送達代收人：<text:s text:c="10"/></text:p>
      <text:p text:style-name="P37">送達處所：</text:p>
      <text:p text:style-name="P38"/>
      <text:p text:style-name="P39"><text:span text:style-name="T40">代表人</text:span><text:span text:style-name="T41">/</text:span><text:span text:style-name="T42">法定代理人</text:span><text:span text:style-name="T43"><text:note text:note-class="endnote" text:id="_edn2"><text:note-citation>3</text:note-citation><text:note-body><text:p text:style-name="P44"><text:span text:style-name="T45"><text:s/></text:span><text:span text:style-name="T46">本法第</text:span><text:span text:style-name="T47">14</text:span><text:span text:style-name="T48">條第</text:span><text:span text:style-name="T49">1</text:span><text:span text:style-name="T50">項第</text:span><text:span text:style-name="T51">2</text:span><text:span text:style-name="T52">款規定，書狀</text:span><text:span text:style-name="T53">應記載下列事項：</text:span><text:span text:style-name="T54">有法定代理人、代表人或管理人者，其姓名、住所或居所，及其與法人、機關或團體之關係。</text:span></text:p></text:note-body></text:note></text:span><text:span text:style-name="T55"><text:s text:c="9"/></text:span><text:span text:style-name="T56">姓名：</text:span></text:p>
      <text:p text:style-name="P57"><text:s text:c="26"/>身分證明文件字號：</text:p>
      <text:p text:style-name="P58"><text:s text:c="26"/>與聲請人之關係：<text:s text:c="4"/></text:p>
      <text:p text:style-name="P59"><text:s text:c="26"/>住所或居所：</text:p>
      <text:p text:style-name="P60"><text:s text:c="26"/>電話：<text:s text:c="13"/>傳真：<text:s text:c="25"/></text:p>
      <text:p text:style-name="P61"><text:s text:c="26"/>電子郵件位址：</text:p>
      <text:p text:style-name="P62"/>
      <text:p text:style-name="P63"><text:span text:style-name="T64">訴訟代理人</text:span><text:span text:style-name="T65"><text:note text:note-class="endnote" text:id="_edn3"><text:note-citation>4</text:note-citation><text:note-body><text:p text:style-name="P66"><text:span text:style-name="T67"><text:s/></text:span><text:span text:style-name="T68">本法第</text:span><text:span text:style-name="T69">14</text:span><text:span text:style-name="T70">條第</text:span><text:span text:style-name="T71">1</text:span><text:span text:style-name="T72">項第</text:span><text:span text:style-name="T73">3</text:span><text:span text:style-name="T74">款規定，書狀</text:span><text:span text:style-name="T75">應記載下列事項：</text:span><text:span text:style-name="T76">有訴訟代理人或辯護人者，其姓名、職業、住所或居所。</text:span></text:p></text:note-body></text:note></text:span><text:span text:style-name="T77"><text:s text:c="16"/></text:span><text:span text:style-name="T78">姓名：</text:span></text:p>
      <text:p text:style-name="P79"><text:s text:c="26"/>身分證明文件字號：</text:p>
      <text:p text:style-name="P80">稱謂/職業：<text:s text:c="7"/></text:p>
      <text:p text:style-name="P81"><text:s text:c="26"/>住所或居所：</text:p>
      <text:p text:style-name="P82"><text:s text:c="26"/>電話：<text:s text:c="13"/>傳真：</text:p>
      <text:p text:style-name="P83"><text:s text:c="26"/>電子郵件位址：</text:p>
      <text:p text:style-name="P84"/>
      <text:p text:style-name="P85"/>
      <text:soft-page-break/>
      <text:p text:style-name="P86">為陳報選定當事人事：</text:p>
      <text:p text:style-name="P87">一、按憲法訴訟法第7條第1項本文及第4項規定，共同聲請人得由其中選定一人至三人為全體聲請；案件繫屬後經選定或指定當事人者，其他聲請人脫離訴訟。</text:p>
      <text:p text:style-name="P88"><text:span text:style-name="T89">二、聲請人為</text:span><text:span text:style-name="T90">○○○</text:span><text:span text:style-name="T91">案件</text:span><text:span text:style-name="T92">，現在憲法法庭以</text:span><text:span text:style-name="T93">○○</text:span><text:span text:style-name="T94">年度</text:span><text:span text:style-name="T95">○</text:span><text:span text:style-name="T96">字第</text:span><text:span text:style-name="T97">○○○</text:span><text:span text:style-name="T98">號審理中。聲請人</text:span><text:span text:style-name="T99">△△△</text:span><text:span text:style-name="T100">與</text:span><text:span text:style-name="T101">○○○</text:span><text:span text:style-name="T102">、</text:span><text:span text:style-name="T103">○</text:span><text:span text:style-name="T104">○○</text:span><text:span text:style-name="T105">、</text:span><text:span text:style-name="T106">○○○</text:span><text:span text:style-name="T107">等係多數有共同利益之人，其等於訴訟繫屬後，選定聲請人為當事人，符合上開選定當事人之規定，自屬適法，至其餘聲請人，於選定當事人後脫離本件訴訟。</text:span></text:p>
      <text:p text:style-name="P108"/>
      <text:p text:style-name="P109"><text:span text:style-name="T110">附屬文件之名稱及其件數</text:span><text:span text:style-name="T111"><text:note text:note-class="endnote" text:id="_edn4"><text:note-citation>5</text:note-citation><text:note-body><text:p text:style-name="P112"><text:span text:style-name="T113"><text:s/></text:span><text:span text:style-name="T114">本法第</text:span><text:span text:style-name="T115">14</text:span><text:span text:style-name="T116">條第</text:span><text:span text:style-name="T117">1</text:span><text:span text:style-name="T118">項第</text:span><text:span text:style-name="T119">7</text:span><text:span text:style-name="T120">款規定，書狀應記載附屬文件之名稱及其件數。</text:span></text:p></text:note-body></text:note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文件編號</text:p>
          </table:table-cell>
          <table:table-cell table:style-name="TableCell128">
            <text:p text:style-name="P129">文件名稱或內容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 text:c="7"/></text:span><text:span text:style-name="T148"><text:s/></text:span></text:p>
      <text:p text:style-name="P149"><text:s text:c="7"/>此致</text:p>
      <text:p text:style-name="P150">憲法法庭<text:s text:c="8"/>公鑒<text:s/></text:p>
      <text:p text:style-name="P151">中<text:s/>華<text:s/>民<text:s/>國<text:s text:c="3"/>年<text:s text:c="3"/>月<text:s text:c="3"/>日</text:p>
      <text:p text:style-name="P152"><text:s text:c="35"/>具狀人<text:s text:c="8"/>(簽名蓋章)</text:p>
      <text:p text:style-name="P153"><text:span text:style-name="T154"><text:s text:c="35"/></text:span><text:span text:style-name="T155">撰狀人</text:span><text:span text:style-name="T156"><text:s text:c="8"/>(</text:span><text:span text:style-name="T157">簽名蓋章</text:span><text:span text:style-name="T15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44:00Z</meta:creation-date>
    <dc:date>2023-07-20T06:44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2" meta:row-count="8" meta:non-whitespace-character-count="1016"/>
  </office:meta>
</office:document-meta>
</file>