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text:number-lines="false" fo:line-height="0.3472in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text:number-lines="false" fo:text-align="justify" fo:line-height="0.3472in" fo:margin-left="1.8631in" fo:text-indent="0.6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text:number-lines="false" fo:text-align="justify" fo:line-height="0.3472in" fo:margin-left="1.8631in" fo:text-indent="0.6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text:number-lines="false" fo:text-align="justify" fo:line-height="0.3472in" fo:text-indent="2.722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widows="2" fo:orphans="2" fo:line-height="0.3472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widows="2" fo:orphans="2"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widows="2" fo:orphans="2"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3" style:family="table-column">
      <style:table-column-properties style:column-width="0.9812in"/>
    </style:style>
    <style:style style:name="TableColumn54" style:family="table-column">
      <style:table-column-properties style:column-width="4.3312in"/>
    </style:style>
    <style:style style:name="TableColumn55" style:family="table-column">
      <style:table-column-properties style:column-width="0.5854in"/>
    </style:style>
    <style:style style:name="Table52" style:family="table">
      <style:table-properties style:width="5.8979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472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472in" fo:text-indent="3.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472in" fo:text-indent="3.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庭之友意見書</text:p>
      <text:p text:style-name="P4">案號： <text:s text:c="3"/>年度 <text:s text:c="4"/>字第 <text:s text:c="7"/>號 <text:s text:c="12"/></text:p>
      <text:p text:style-name="P5"/>
      <text:p text:style-name="P6">法庭之友 <text:s text:c="19"/>姓名或名稱：</text:p>
      <text:p text:style-name="P7">（人民、機關或團體）<text:s text:c="7"/><text:s/>身分證明文件字號：</text:p>
      <text:p text:style-name="P8"><text:s text:c="21"/><text:s/><text:s text:c="4"/>住(居) 所、所在地、事務所或營業所：</text:p>
      <text:p text:style-name="P9"><text:s text:c="33"/></text:p>
      <text:p text:style-name="P10"><text:s text:c="23"/><text:s/><text:s text:c="2"/>電話： <text:s text:c="12"/>傳真： <text:s text:c="24"/></text:p>
      <text:p text:style-name="P11"><text:s text:c="24"/><text:s/><text:s/>電子郵件位址：</text:p>
      <text:p text:style-name="P12"><text:s text:c="23"/><text:s/><text:s text:c="2"/>送達代收人： <text:s text:c="11"/></text:p>
      <text:p text:style-name="P13"><text:s/><text:s/>送達處所：</text:p>
      <text:p text:style-name="P14"/>
      <text:p text:style-name="P15">代理人<text:s/><text:s text:c="4"/><text:s text:c="3"/><text:s text:c="9"/><text:s text:c="4"/><text:s/>姓名：</text:p>
      <text:p text:style-name="P16"><text:s text:c="28"/>身分證明文件字號：</text:p>
      <text:p text:style-name="P17">稱謂/職業： <text:s text:c="6"/></text:p>
      <text:p text:style-name="P18"><text:s text:c="27"/><text:s/>住所或居所：</text:p>
      <text:p text:style-name="P19"/>
      <text:p text:style-name="P20"><text:s text:c="26"/><text:s/><text:s/>電話： <text:s text:c="12"/>傳真：</text:p>
      <text:p text:style-name="P21"><text:s text:c="27"/><text:s/>電子郵件位址：</text:p>
      <text:p text:style-name="P22"/>
      <text:p text:style-name="P23">聲請人 <text:s text:c="10"/></text:p>
      <text:p text:style-name="P24"><text:s text:c="6"/><text:s/><text:s text:c="2"/><text:s/></text:p>
      <text:p text:style-name="P25">相對人</text:p>
      <text:p text:style-name="P26"/>
      <text:p text:style-name="P27"/>
      <text:p text:style-name="P28"/>
      <text:p text:style-name="P29"/>
      <text:soft-page-break/>
      <text:p text:style-name="P30"><text:span text:style-name="T31">為（憲法訴訟類型）提出法庭之友意見</text:span><text:span text:style-name="T32">事：</text:span></text:p>
      <text:p text:style-name="P33">應揭露事項</text:p>
      <text:p text:style-name="P34">一、相關專業意見或資料之準備或提出，是否與當事人、關係人或其代理人有分工或合作關係。</text:p>
      <text:p text:style-name="P35">二、相關專業意見或資料之準備或提出，是否受當事人、關係人或其代理人之金錢報酬或資助及其金額或價值。</text:p>
      <text:p text:style-name="P36">三、其他提供金錢報酬或資助者之身分及其金額或價值。</text:p>
      <text:p text:style-name="P37">支持一方當事人之立場</text:p>
      <text:p text:style-name="P38"/>
      <text:p text:style-name="P39">主張</text:p>
      <text:p text:style-name="P40"/>
      <text:p text:style-name="P41">理由之摘要</text:p>
      <text:p text:style-name="P42"/>
      <text:p text:style-name="P43">理由</text:p>
      <text:p text:style-name="P44"/>
      <text:p text:style-name="P45"/>
      <text:p text:style-name="P46"><text:span text:style-name="T47"><text:s text:c="14"/></text:span><text:span text:style-name="T48">附</text:span><text:span text:style-name="T49">屬文件之名稱</text:span><text:span text:style-name="T50">及</text:span><text:span text:style-name="T51">其件數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文件編號</text:p>
          </table:table-cell>
          <table:table-cell table:style-name="TableCell59">
            <text:p text:style-name="P60">文件名稱或內容</text:p>
          </table:table-cell>
          <table:table-cell table:style-name="TableCell61">
            <text:p text:style-name="P62">備註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<text:span text:style-name="T79"><text:s/></text:span><text:span text:style-name="T80"><text:s text:c="6"/></text:span><text:span text:style-name="T81"><text:s/></text:span><text:span text:style-name="T82">此致</text:span></text:p>
      <text:p text:style-name="P83">憲法法庭<text:s text:c="8"/>公鑒</text:p>
      <text:p text:style-name="P84"/>
      <text:p text:style-name="P85">中 華 民 國 <text:s/><text:s/><text:s/>年 <text:s/><text:s/><text:s/>月 <text:s/><text:s/><text:s/>日</text:p>
      <text:p text:style-name="P86">具狀人 <text:s/><text:s text:c="5"/><text:s/>(簽名蓋章)</text:p>
      <text:p text:style-name="P87"><text:span text:style-name="T88">撰狀人 <text:s/></text:span><text:span text:style-name="T89"><text:s text:c="5"/></text:span><text:span text:style-name="T90"><text:s/>(簽名蓋章</text:span><text:span text:style-name="T9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text-align="justify" fo:line-height="0.3611in" fo:margin-left="0.8854in" fo:text-indent="-0.885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fo:line-height="16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行號" style:display-name="行號" style:family="text" style:parent-style-name="預設段落字型"/>
    <style:style style:name="本文" style:display-name="本文" style:family="paragraph" style:parent-style-name="內文">
      <style:paragraph-properties fo:margin-top="0.1666in" fo:line-height="0.4166in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use-window-font-color="true" fo:font-size="12pt" style:font-size-asian="12pt" style:font-size-complex="12pt"/>
    </style:style>
    <style:style style:name="WW_CharLFO9LVL1" style:family="text">
      <style:text-properties fo:color="#000000"/>
    </style:style>
    <style:default-page-layout>
      <style:page-layout-properties style:layout-grid-standard-mode="true"/>
    </style:default-page-layout>
    <text:linenumbering-configuration text:increment="1" text:offset="0.125in" text:restart-on-page="true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附件一格式六（各頁得雙面列印，上下左右邊界為2.5公分）</text:p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牧玨</meta:initial-creator>
    <dc:creator>user</dc:creator>
    <meta:creation-date>2021-12-31T04:42:00Z</meta:creation-date>
    <dc:date>2021-12-31T04:42:00Z</dc:date>
    <meta:print-date>2021-07-05T03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2" meta:row-count="6" meta:non-whitespace-character-count="760"/>
  </office:meta>
</office:document-meta>
</file>