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華康細明體(P)" style:font-size-complex="10.5pt"/>
    </style:style>
    <style:style style:name="P1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5" style:parent-style-name="章節附註文字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8" style:parent-style-name="章節附註文字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9" style:parent-style-name="章節附註文字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82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83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84" style:parent-style-name="內文一" style:family="paragraph">
      <style:paragraph-properties fo:line-height="0.3472in" fo:margin-left="0.2958in" fo:text-indent="-0.2958in">
        <style:tab-stops/>
      </style:paragraph-properties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章節附註文字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olumn98" style:family="table-column">
      <style:table-column-properties style:column-width="0.9812in"/>
    </style:style>
    <style:style style:name="TableColumn99" style:family="table-column">
      <style:table-column-properties style:column-width="4.3312in"/>
    </style:style>
    <style:style style:name="TableColumn100" style:family="table-column">
      <style:table-column-properties style:column-width="0.5854in"/>
    </style:style>
    <style:style style:name="Table97" style:family="table">
      <style:table-properties style:width="5.897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章節附註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0.9812in"/>
    </style:style>
    <style:style style:name="TableColumn134" style:family="table-column">
      <style:table-column-properties style:column-width="4.3312in"/>
    </style:style>
    <style:style style:name="TableColumn135" style:family="table-column">
      <style:table-column-properties style:column-width="0.5854in"/>
    </style:style>
    <style:style style:name="Table132" style:family="table">
      <style:table-properties style:width="5.8979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3.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撤回憲法訴訟異議書"/><text:span text:style-name="T4">撤回憲法訴訟異議書</text:span><text:bookmark-end text:name="撤回憲法訴訟異議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21條第5項規定，</text:span><text:span text:style-name="T9">相對人對於撤回有異議者，應於言詞辯論期日為同意與否之表示；或自筆錄或撤回書繕本送達之日起，十日內以書面提出異議。</text:span></text:p></text:note-body></text:note></text:span></text:p>
      <text:p text:style-name="P10">案號： <text:s text:c="3"/>年度 <text:s text:c="4"/>字第 <text:s text:c="7"/>號<text:s/></text:p>
      <text:p text:style-name="P11"><text:s text:c="8"/>（若案件尚未分案，則省略）</text:p>
      <text:p text:style-name="P12"><text:span text:style-name="T13">相對人</text:span><text:span text:style-name="T14"><text:note text:note-class="endnote" text:id="_edn1"><text:note-citation>2</text:note-citation><text:note-body><text:p text:style-name="P15"><text:span text:style-name="T16"><text:s/></text:span><text:span text:style-name="T17">本法第14條第1項第1款規定，書狀</text:span><text:span text:style-name="T18">應記載下列事項：</text:span><text:span text:style-name="T19">當事人姓名、身分證明文件字號及住所或居所；當事人為法人、機關或其他團體者，其名稱及所在地、事務所或營業所。</text:span></text:p></text:note-body></text:note></text:span><text:span text:style-name="T20"><text:s text:c="2"/></text:span><text:span text:style-name="T21"><text:s text:c="7"/></text:span><text:span text:style-name="T22"><text:s text:c="7"/></text:span><text:span text:style-name="T23"><text:s text:c="4"/></text:span><text:span text:style-name="T24">姓名或名稱：</text:span></text:p>
      <text:p text:style-name="P25"><text:s text:c="24"/>身分證明文件字號： <text:s text:c="5"/></text:p>
      <text:p text:style-name="P26"><text:s text:c="24"/>住(居) 所、所在地、事務所或營業所：</text:p>
      <text:p text:style-name="P27"><text:s text:c="33"/></text:p>
      <text:p text:style-name="P28"><text:s text:c="24"/>電話： <text:s text:c="12"/>傳真： <text:s text:c="24"/></text:p>
      <text:p text:style-name="P29"><text:s text:c="24"/>電子郵件位址：</text:p>
      <text:p text:style-name="P30"><text:s text:c="24"/>送達代收人： <text:s text:c="9"/></text:p>
      <text:p text:style-name="P31">送達處所：</text:p>
      <text:p text:style-name="P32"/>
      <text:p text:style-name="P33"><text:span text:style-name="T34">代表人</text:span><text:span text:style-name="T35">/</text:span><text:span text:style-name="T36">法定代理人</text:span><text:span text:style-name="T37"><text:note text:note-class="endnote" text:id="_edn2"><text:note-citation>3</text:note-citation><text:note-body><text:p text:style-name="P38"><text:span text:style-name="T39"><text:s/></text:span><text:span text:style-name="T40">本法第14條第1項第</text:span><text:span text:style-name="T41">2</text:span><text:span text:style-name="T42">款規定，書狀</text:span><text:span text:style-name="T43">應記載下列事項：</text:span><text:span text:style-name="T44">有法定代理人、代表人或管理人者，其姓名、住所或居所，及其與法人、機關或團體之關係。</text:span></text:p></text:note-body></text:note></text:span><text:span text:style-name="T45"><text:s/></text:span><text:span text:style-name="T46"><text:s text:c="8"/></text:span><text:span text:style-name="T47">姓名：</text:span></text:p>
      <text:p text:style-name="P48">身分證明文件字號：</text:p>
      <text:p text:style-name="P49"><text:s text:c="26"/>與聲請人之關係： <text:s text:c="3"/></text:p>
      <text:p text:style-name="P50"><text:s text:c="26"/>住所或居所：</text:p>
      <text:p text:style-name="P51"><text:s text:c="26"/>電話： <text:s text:c="12"/>傳真： <text:s text:c="24"/></text:p>
      <text:p text:style-name="P52"><text:s text:c="26"/>電子郵件位址：</text:p>
      <text:p text:style-name="P53"/>
      <text:p text:style-name="P54"><text:span text:style-name="T55">訴訟代理人</text:span><text:span text:style-name="T56">/</text:span><text:span text:style-name="T57">辯護人</text:span><text:span text:style-name="T58"><text:note text:note-class="endnote" text:id="_edn3"><text:note-citation>4</text:note-citation><text:note-body><text:p text:style-name="P59"><text:span text:style-name="T60"><text:s/></text:span><text:span text:style-name="T61">本法第14條第1項第</text:span><text:span text:style-name="T62">3</text:span><text:span text:style-name="T63">款規定，書狀</text:span><text:span text:style-name="T64">應記載下列事項：</text:span><text:span text:style-name="T65">有訴訟代理人或辯護人者，其姓名、職業、住所或居所。</text:span></text:p></text:note-body></text:note></text:span><text:span text:style-name="T66"><text:s/></text:span><text:span text:style-name="T67"><text:s/></text:span><text:span text:style-name="T68"><text:s text:c="2"/></text:span><text:span text:style-name="T69"><text:s text:c="2"/></text:span><text:span text:style-name="T70"><text:s text:c="3"/>姓名：</text:span></text:p>
      <text:p text:style-name="P71"><text:s text:c="26"/>身分證明文件字號：</text:p>
      <text:p text:style-name="P72">稱謂/職業： <text:s text:c="6"/></text:p>
      <text:p text:style-name="P73"><text:s text:c="26"/>住所或居所：</text:p>
      <text:p text:style-name="P74"><text:s text:c="26"/>電話： <text:s text:c="12"/>傳真：</text:p>
      <text:p text:style-name="P75"><text:s text:c="26"/>電子郵件位址：</text:p>
      <text:p text:style-name="P76"/>
      <text:p text:style-name="P77"/>
      <text:soft-page-break/>
      <text:p text:style-name="P78"><text:span text:style-name="T79">為撤回憲法訴訟異議</text:span><text:span text:style-name="T80">事：</text:span></text:p>
      <text:p text:style-name="P81">一、聲請人為○○○案件，現在憲法法庭以○○年度○字第○○○號審理中。</text:p>
      <text:p text:style-name="P82">二、按憲法訴訟法第21條第1項本文、第2項及第5項規定，聲請人於裁 判宣示或公告前得撤回其聲請之全部或一部，惟有相對人且經言詞辯論者，撤回訴訟應得相對人之同意。相對人自筆錄或撤回書繕本送達之日起，十日內未提出異議者，視為同意撤回。</text:p>
      <text:p text:style-name="P83">三、聲請人於民國○○年○○月○○日具狀撤回其聲請之全部（或一部），現因……（說明：請敘明反對撤回之具體情形），本件既有爭議，且已為實體辯論，為保障相對人之○○權益（○○權限或名譽），故反對本件撤回，爰依憲法訴訟法第21條第5項之規定，於法定期間內向憲法法庭提出異議。</text:p>
      <text:p text:style-name="P84"/>
      <text:p text:style-name="P85"><text:span text:style-name="T86"><text:s text:c="15"/></text:span><text:span text:style-name="T87">供</text:span><text:span text:style-name="T88">證明或</text:span><text:span text:style-name="T89">釋</text:span><text:span text:style-name="T90">明用之</text:span><text:span text:style-name="T91">證</text:span><text:span text:style-name="T92">據</text:span><text:span text:style-name="T93"><text:note text:note-class="endnote" text:id="_edn4"><text:note-citation>5</text:note-citation><text:note-body><text:p text:style-name="P94"><text:span text:style-name="T95"><text:s/></text:span><text:span text:style-name="T96">本法第14條第1項第6款規定，書狀應記載供證明或釋明用之證據。</text:span></text:p></text:note-body></text:note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證據編號</text:p>
          </table:table-cell>
          <table:table-cell table:style-name="TableCell104">
            <text:p text:style-name="P105">證據名稱或內容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<text:s text:c="15"/></text:span><text:span text:style-name="T124">附</text:span><text:span text:style-name="T125">屬文件之名稱</text:span><text:span text:style-name="T126">及</text:span><text:span text:style-name="T127">其件數</text:span><text:span text:style-name="T128"><text:note text:note-class="endnote" text:id="_edn5"><text:note-citation>6</text:note-citation><text:note-body><text:p text:style-name="P129"><text:span text:style-name="T130"><text:s/></text:span><text:span text:style-name="T131">本法第14條第1項第7款規定，書狀應記載附屬文件之名稱及其件數。</text:span></text:p><text:p text:style-name="章節附註文字"/></text:note-body></text:note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文件編號</text:p>
          </table:table-cell>
          <table:table-cell table:style-name="TableCell139">
            <text:p text:style-name="P140">文件名稱或內容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/></text:span><text:span text:style-name="T159"><text:s text:c="6"/></text:span><text:span text:style-name="T160"><text:s/></text:span></text:p>
      <text:p text:style-name="P161"><text:s text:c="7"/>此致</text:p>
      <text:p text:style-name="P162"><text:span text:style-name="T163">憲法法庭</text:span><text:span text:style-name="T164"><text:s text:c="8"/></text:span><text:span text:style-name="T165">公鑒</text:span></text:p>
      <text:p text:style-name="P166">中 華 民 國 <text:s/><text:s/>年 <text:s/><text:s/>月 <text:s/><text:s/><text:s/>日</text:p>
      <text:p text:style-name="P167">具狀人 <text:s/><text:s text:c="5"/><text:s/>(簽名蓋章)</text:p>
      <text:p text:style-name="P168"><text:span text:style-name="T169">撰狀人 <text:s/></text:span><text:span text:style-name="T170"><text:s text:c="6"/></text:span><text:span text:style-name="T171">(簽名蓋章</text:span><text:span text:style-name="T1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細明體(P)" svg:font-family="華康細明體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0:00Z</meta:creation-date>
    <dc:date>2021-12-31T04:50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6" meta:character-count="1249" meta:row-count="8" meta:non-whitespace-character-count="1065"/>
  </office:meta>
</office:document-meta>
</file>