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4.1298in"/>
    </style:style>
    <style:style style:name="Table1" style:family="table" style:master-page-name="MP0">
      <style:table-properties style:width="6.2916in" style:rel-width="100%" fo:margin-left="0in" table:align="left"/>
    </style:style>
    <style:style style:name="TableRow5" style:family="table-row">
      <style:table-row-properties style:min-row-height="0.4881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347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min-row-height="0.3854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7" style:parent-style-name="註腳文字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text:display="none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4.993in"/>
    </style:style>
    <style:style style:name="Table82" style:family="table">
      <style:table-properties style:width="6.2729in" fo:margin-left="-0.0034in" table:align="lef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 fo:text-indent="1.3625in"/>
      <style:text-properties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16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41" style:family="table-row">
      <style:table-row-properties style:min-row-height="0.5166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44" style:family="table-row">
      <style:table-row-properties style:min-row-height="0.5166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50" style:family="table-row">
      <style:table-row-properties style:min-row-height="0.516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53" style:family="table-row">
      <style:table-row-properties style:min-row-height="0.5166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56" style:family="table-row">
      <style:table-row-properties style:min-row-height="0.516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59" style:family="table-row">
      <style:table-row-properties style:min-row-height="0.5166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62" style:family="table-row">
      <style:table-row-properties style:min-row-height="0.5166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65" style:family="table-row">
      <style:table-row-properties style:min-row-height="0.5166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68" style:family="table-row">
      <style:table-row-properties style:min-row-height="0.516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71" style:family="table-row">
      <style:table-row-properties style:min-row-height="0.516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74" style:family="table-row">
      <style:table-row-properties style:min-row-height="0.516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77" style:family="table-row">
      <style:table-row-properties style:min-row-height="0.5166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516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516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90" style:family="table-row">
      <style:table-row-properties style:min-row-height="0.516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95" style:family="table-row">
      <style:table-row-properties style:min-row-height="0.5166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472in" fo:text-indent="3.8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 fo:text-indent="3.8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（憲法訴訟類型）聲請書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案 號<text:s text:c="6"/></text:p>
          </table:table-cell>
          <table:table-cell table:style-name="TableCell13" table:number-columns-spanned="2">
            <text:p text:style-name="P14">年度 <text:s text:c="4"/>字第 <text:s text:c="5"/>號（若案件尚未分案，則省略）</text:p>
          </table:table-cell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或名稱</text:p>
          </table:table-cell>
          <table:table-cell table:style-name="TableCell20">
            <text:p text:style-name="P21">依序填寫身分證明文件字號及住居所等聯絡資料</text:p>
          </table:table-cell>
        </table:table-row>
        <table:table-row table:style-name="TableRow22">
          <table:table-cell table:style-name="TableCell23">
            <text:p text:style-name="P24">聲請人</text:p>
            <text:p text:style-name="P25"/>
            <text:p text:style-name="P26"/>
            <text:p text:style-name="P27"/>
            <text:p text:style-name="P28"/>
            <text:p text:style-name="P29"/>
            <text:p text:style-name="P30">代表人/法定代理人</text:p>
            <text:p text:style-name="P31"/>
            <text:p text:style-name="P32"/>
            <text:p text:style-name="P33"/>
            <text:p text:style-name="P34"><text:span text:style-name="T35">相對人</text:span><text:span text:style-name="T36"><text:note text:note-class="footnote" text:id="_ftn0"><text:note-citation>1</text:note-citation><text:note-body><text:p text:style-name="P37"><text:s/><text:span text:style-name="T38">相對人欄，於憲法訴訟法第四章「機關爭議案件」、第五章「總統、副總統彈劾案件」及第六章「政黨違憲解散案件」，屬應記載事項（憲法訴訟法第6</text:span><text:span text:style-name="T39">6</text:span><text:span text:style-name="T40">條、第6</text:span><text:span text:style-name="T41">8</text:span><text:span text:style-name="T42">條、第7</text:span><text:span text:style-name="T43">8</text:span><text:span text:style-name="T44">條規定參照）。至第三章「法規範憲法審查及裁判憲法審查案件」、第七章「地方自治保障案件」及第八章「統一解釋法律及命令案件」，因不具對審性質，無實質對立之兩造，則非應記載事項。</text:span></text:p></text:note-body></text:note>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代表人/法定代理人</text:p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>身分證明文件字號： <text:s text:c="2"/></text:p>
            <text:p text:style-name="P58">住所或居所： <text:s text:c="8"/>電話： <text:s text:c="35"/><text:s text:c="2"/>傳真： <text:s text:c="14"/>電子郵件位址：</text:p>
            <text:p text:style-name="P59">送達代收人： <text:s text:c="8"/>送達處所：</text:p>
            <text:p text:style-name="P60">受逮捕拘禁之原因及其處所：</text:p>
            <text:p text:style-name="P61"/>
            <text:p text:style-name="P62"><text:span text:style-name="T63">身分證明文件字號： <text:s text:c="2"/></text:span><text:span text:style-name="T64">與聲請人之關係：</text:span></text:p>
            <text:p text:style-name="P65">住所或居所： <text:s text:c="8"/>電話： <text:s text:c="20"/></text:p>
            <text:p text:style-name="P66">傳真： <text:s text:c="11"/><text:s text:c="3"/>電子郵件位址：</text:p>
            <text:p text:style-name="P67">送達代收人： <text:s text:c="8"/>送達處所：</text:p>
            <text:p text:style-name="P68"><text:s text:c="5"/></text:p>
            <text:p text:style-name="P69">身分證明文件字號：</text:p>
            <text:p text:style-name="P70">住(居) 所、所在地、事務所或營業所：</text:p>
            <text:p text:style-name="P71">電話： <text:s text:c="12"/>傳真： <text:s text:c="24"/></text:p>
            <text:p text:style-name="P72">電子郵件位址：<text:s/></text:p>
            <text:p text:style-name="P73">送達代收人：</text:p>
            <text:p text:style-name="P74">送達處所：</text:p>
            <text:p text:style-name="P75"/>
            <text:p text:style-name="P76">身分證明文件字號：</text:p>
            <text:p text:style-name="P77">與相對人之關係： <text:s text:c="3"/></text:p>
            <text:soft-page-break/>
            <text:p text:style-name="P78">住所或居所：</text:p>
            <text:p text:style-name="P79">電話： <text:s text:c="12"/>傳真： <text:s text:c="24"/></text:p>
            <text:p text:style-name="P80">電子郵件位址：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為聲請（憲法訴訟類型）事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 text:c="14"/>主要爭點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<text:s text:c="14"/></text:span><text:span text:style-name="T99">審查客體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<text:s text:c="12"/></text:span><text:span text:style-name="T110"><text:s text:c="2"/>原因案件或確定終局裁判案號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<text:s text:c="14"/></text:span><text:span text:style-name="T115">(第三章第二節、第三節、第七章、第八章聲請案件)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<text:s text:c="5"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<text:s text:c="14"/>應受判決事項之聲明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<text:s text:c="14"/>事實上及法律上之</text:span><text:span text:style-name="T137">陳述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<text:s text:c="8"/></text:span><text:span text:style-name="T181">此致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憲法法庭 <text:s text:c="7"/>公鑒</text:p>
          </table:table-cell>
          <table:covered-table-cell/>
        </table:table-row>
        <table:table-row table:style-name="TableRow185">
          <table:table-cell table:style-name="TableCell186">
            <text:p text:style-name="P187">供證明或釋明用之證據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附屬文件之名稱及其件數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中 華 民 國 <text:s/><text:s/><text:s/>年 <text:s/><text:s text:c="2"/><text:s/>月 <text:s/><text:s text:c="2"/><text:s/>日</text:p>
            <text:p text:style-name="P198">具狀人 <text:s/><text:s text:c="5"/><text:s/>(簽名蓋章)</text:p>
            <text:p text:style-name="P199">撰狀人 <text:s/><text:s text:c="5"/><text:s/>(簽名蓋章)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>附件一格式二（上下左右邊界為2.5公分）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39:00Z</meta:creation-date>
    <dc:date>2021-12-31T04:39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