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7145in"/>
          <style:tab-stop style:type="left" style:position="1.4666in"/>
        </style:tab-stops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5" style:family="table-column">
      <style:table-column-properties style:column-width="1.4583in"/>
    </style:style>
    <style:style style:name="TableColumn6" style:family="table-column">
      <style:table-column-properties style:column-width="2.4791in"/>
    </style:style>
    <style:style style:name="TableColumn7" style:family="table-column">
      <style:table-column-properties style:column-width="2.4791in"/>
    </style:style>
    <style:style style:name="Table4" style:family="table">
      <style:table-properties style:width="6.4166in" fo:margin-left="0.0194in" table:align="left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Row15" style:family="table-row">
      <style:table-row-properties style:min-row-height="0.4743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size-complex="14pt"/>
    </style:style>
    <style:style style:name="P20" style:parent-style-name="內文" style:family="paragraph">
      <style:text-properties style:font-name="標楷體" style:font-name-asian="標楷體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4pt"/>
    </style:style>
    <style:style style:name="TableRow23" style:family="table-row">
      <style:table-row-properties style:min-row-height="0.497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32" style:family="table-row">
      <style:table-row-properties style:min-row-height="0.89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letter-spacing="-0.0138in" style:letter-kerning="false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4pt"/>
    </style:style>
    <style:style style:name="P37" style:parent-style-name="內文" style:family="paragraph">
      <style:text-properties style:font-name="標楷體" style:font-name-asian="標楷體" style:font-size-complex="14pt"/>
    </style:style>
    <style:style style:name="P38" style:parent-style-name="內文" style:family="paragraph">
      <style:text-properties style:font-name="標楷體" style:font-name-asian="標楷體" style:font-size-complex="14pt"/>
    </style:style>
    <style:style style:name="P39" style:parent-style-name="內文" style:family="paragraph">
      <style:text-properties style:font-name="標楷體" style:font-name-asian="標楷體" style:font-size-complex="14pt"/>
    </style:style>
    <style:style style:name="P40" style:parent-style-name="內文" style:family="paragraph">
      <style:text-properties style:font-name="標楷體" style:font-name-asian="標楷體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size-complex="14pt"/>
    </style:style>
    <style:style style:name="TableRow43" style:family="table-row">
      <style:table-row-properties style:min-row-height="0.89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letter-spacing="-0.0138in" style:letter-kerning="false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4pt"/>
    </style:style>
    <style:style style:name="P48" style:parent-style-name="內文" style:family="paragraph">
      <style:text-properties style:font-name="標楷體" style:font-name-asian="標楷體" style:font-size-complex="14pt"/>
    </style:style>
    <style:style style:name="P49" style:parent-style-name="內文" style:family="paragraph">
      <style:text-properties style:font-name="標楷體" style:font-name-asian="標楷體" style:font-size-complex="14pt"/>
    </style:style>
    <style:style style:name="P50" style:parent-style-name="內文" style:family="paragraph">
      <style:text-properties style:font-name="標楷體" style:font-name-asian="標楷體" style:font-size-complex="14pt"/>
    </style:style>
    <style:style style:name="P51" style:parent-style-name="內文" style:family="paragraph">
      <style:text-properties style:font-name="標楷體" style:font-name-asian="標楷體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size-complex="14pt"/>
    </style:style>
    <style:style style:name="TableRow54" style:family="table-row">
      <style:table-row-properties style:min-row-height="5.1784in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57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59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line-height="0.3055in" fo:text-indent="0.3333in"/>
      <style:text-properties style:font-name="標楷體" style:font-name-asian="標楷體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62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line-height="0.3055in" fo:text-indent="0.1666in"/>
      <style:text-properties style:font-name="標楷體" style:font-name-asian="標楷體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8" style:parent-style-name="內文" style:family="paragraph">
      <style:paragraph-properties fo:line-height="125%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family="paragraph">
      <style:paragraph-properties fo:line-height="125%"/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start" fo:line-height="150%"/>
      <style:text-properties style:font-name="標楷體" style:font-name-asian="標楷體" style:letter-kerning="false" style:font-size-complex="14pt"/>
    </style:style>
    <style:style style:name="P75" style:parent-style-name="內文" style:family="paragraph">
      <style:paragraph-properties fo:line-height="150%" fo:margin-left="1.3333in" fo:text-indent="1.8583in">
        <style:tab-stops/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paragraph-properties fo:line-height="150%" fo:margin-left="1.3333in" fo:text-indent="1.858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委任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委任人</text:p>
          </table:table-cell>
          <table:table-cell table:style-name="TableCell13">
            <text:p text:style-name="P14">受任人</text:p>
          </table:table-cell>
        </table:table-row>
        <table:table-row table:style-name="TableRow15">
          <table:table-cell table:style-name="TableCell16">
            <text:p text:style-name="P17">姓名或名稱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明文件</text:p>
            <text:p text:style-name="P26">字號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住居所或營業所、郵遞區號及電話號碼或電子郵件位址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送達代收人姓名、住址、郵遞區號及電話號碼或電子郵件位址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委任人因憲法法庭<text:s/><text:s text:c="3"/>年度<text:s/><text:s text:c="3"/>字第<text:s/><text:s text:c="4"/>號<text:s/><text:s text:c="5"/>案件，委任（請勾選）</text:p>
            <text:p text:style-name="P57">□律師</text:p>
            <text:p text:style-name="P58">□法學教授、副教授或助理教授</text:p>
            <text:p text:style-name="P59">□所屬辦理法制或法務相關業務之專任人員</text:p>
            <text:p text:style-name="P60">______為訴訟代理人，有為一切訴訟行為之權限（如果有限制，請表明），</text:p>
            <text:p text:style-name="P61"/>
            <text:p text:style-name="P62">□並有_____________________________之代理權。</text:p>
            <text:p text:style-name="P63">依憲法訴訟法第八條規定，提出委任書。</text:p>
            <text:p text:style-name="P64">（委任非律師為訴訟代理人，提出資格證明文件：___________________）</text:p>
            <text:p text:style-name="P65"><text:span text:style-name="T66"><text:s text:c="8"/></text:span><text:span text:style-name="T67">此 <text:s/>致</text:span></text:p>
            <text:p text:style-name="P68"><text:span text:style-name="T69">憲法法庭 <text:s/></text:span><text:span text:style-name="T70"><text:s text:c="12"/></text:span><text:span text:style-name="T71">公鑒<text:s/></text:span><text:span text:style-name="T72"><text:s text:c="10"/></text:span></text:p>
            <text:p text:style-name="P73"/>
            <text:p text:style-name="P74">中華民國 年 月 日</text:p>
            <text:p text:style-name="P75">委任人 <text:s text:c="8"/>(簽名蓋章)</text:p>
            <text:p text:style-name="P76"><text:span text:style-name="T77">受任人 <text:s text:c="8"/>(簽名蓋章</text:span><text:span text:style-name="T78">)</text:span>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三(1)（上下左右邊界為2.5公分，供委任訴訟代理人用）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0:00Z</meta:creation-date>
    <dc:date>2021-12-31T04:40:00Z</dc:date>
    <meta:print-date>2021-07-05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