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text:number-lines="false" style:punctuation-wrap="simple" style:text-autospace="none" style:snap-to-layout-grid="false" fo:line-height="0.3472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0" fo:orphans="0" text:number-lines="false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text:number-lines="false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0" fo:orphans="0" text:number-lines="false" fo:text-align="justify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0" fo:orphans="0"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0" fo:orphans="0"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0" fo:orphans="0" text:number-lines="false" fo:text-align="justify" fo:line-height="0.3472in" fo:margin-left="2.1625in" fo:text-indent="-1.96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0" fo:orphans="0" text:number-lines="false" fo:text-align="justify" fo:line-height="0.3472in" fo:text-indent="2.52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0" fo:orphans="0"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0" fo:orphans="0" text:number-lines="false" fo:text-align="justify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0" fo:orphans="0"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0" fo:orphans="0" text:number-lines="false" fo:text-align="justify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0" fo:orphans="0" text:number-lines="false" fo:text-align="justify" fo:margin-top="0.25in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0" fo:orphans="0"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0" fo:orphans="0" text:number-lines="false" fo:text-align="justify" fo:margin-bottom="0.25in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472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5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472in"/>
    </style:style>
    <style:style style:name="P68" style:parent-style-name="內文" style:family="paragraph">
      <style:paragraph-properties fo:text-align="justify"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 fo:line-height="0.3472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清單段落" style:list-style-name="LFO1" style:family="paragraph">
      <style:paragraph-properties style:text-autospace="none" fo:text-align="justify" fo:margin-bottom="0.0833in" fo:line-height="0.347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清單段落" style:list-style-name="LFO1" style:family="paragraph"/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清單段落" style:list-style-name="LFO2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清單段落" style:list-style-name="LFO2" style:family="paragraph">
      <style:paragraph-properties fo:text-align="justify" fo:line-height="0.3472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472in"/>
    </style:style>
    <style:style style:name="P139" style:parent-style-name="內文" style:family="paragraph">
      <style:paragraph-properties fo:text-align="justify" fo:line-height="0.3472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清單段落" style:list-style-name="LFO3" style:family="paragraph">
      <style:paragraph-properties style:text-autospace="none" fo:text-align="justify"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3" style:family="paragraph">
      <style:paragraph-properties style:text-autospace="none" fo:text-align="justify" fo:line-height="0.34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 fo:text-indent="1.362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3472in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8" style:parent-style-name="清單段落" style:list-style-name="LFO4" style:family="paragraph">
      <style:paragraph-properties style:text-autospace="none" fo:text-align="justify" fo:line-height="0.3472in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0.3472in" fo:margin-left="0.3333in" fo:text-inden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3" style:parent-style-name="內文" style:family="paragraph">
      <style:paragraph-properties style:text-autospace="none" fo:text-align="justify" fo:line-height="0.3472in" fo:margin-left="0.3333in" fo:text-inden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清單段落" style:list-style-name="LFO4" style:family="paragraph">
      <style:paragraph-properties style:text-autospace="none" fo:text-align="justify" fo:line-height="0.3472in"/>
    </style:style>
    <style:style style:name="T2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15" style:parent-style-name="內文" style:family="paragraph">
      <style:paragraph-properties style:text-autospace="none" fo:text-align="justify" fo:line-height="0.3472in" fo:margin-left="0.3333in" fo:text-indent="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P237" style:parent-style-name="清單段落" style:list-style-name="LFO5" style:family="paragraph">
      <style:paragraph-properties style:text-autospace="none" fo:text-align="justify" fo:line-height="0.3472in"/>
    </style:style>
    <style:style style:name="T23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39" style:parent-style-name="內文" style:family="paragraph">
      <style:paragraph-properties style:text-autospace="none" fo:text-align="justify" fo:line-height="0.3472in" fo:margin-left="0.3333in" fo:text-inden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5" style:family="paragraph">
      <style:paragraph-properties style:text-autospace="none" fo:text-align="justify" fo:line-height="0.3472in"/>
    </style:style>
    <style:style style:name="T25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54" style:parent-style-name="內文" style:family="paragraph">
      <style:paragraph-properties style:text-autospace="none" fo:text-align="justify" fo:line-height="0.3472in" fo:margin-left="0.3333in" fo:text-indent="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5" style:family="paragraph">
      <style:paragraph-properties style:text-autospace="none" fo:text-align="justify" fo:line-height="0.3472in"/>
    </style:style>
    <style:style style:name="T26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66" style:parent-style-name="內文" style:family="paragraph">
      <style:paragraph-properties style:text-autospace="none" fo:text-align="justify" fo:line-height="0.3472in" fo:margin-left="0.7576in" fo:text-indent="-0.590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68" style:parent-style-name="內文" style:family="paragraph">
      <style:paragraph-properties fo:text-align="justify" fo:line-height="0.3472in" fo:margin-left="0.7576in" fo:text-indent="-0.590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472in" fo:margin-left="0.7576in" fo:text-indent="-0.5909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3472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6" style:family="table-column">
      <style:table-column-properties style:column-width="0.9812in"/>
    </style:style>
    <style:style style:name="TableColumn297" style:family="table-column">
      <style:table-column-properties style:column-width="4.3312in"/>
    </style:style>
    <style:style style:name="TableColumn298" style:family="table-column">
      <style:table-column-properties style:column-width="0.5854in"/>
    </style:style>
    <style:style style:name="Table295" style:family="table">
      <style:table-properties style:width="5.8979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472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472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6" style:family="table-column">
      <style:table-column-properties style:column-width="0.9812in"/>
    </style:style>
    <style:style style:name="TableColumn327" style:family="table-column">
      <style:table-column-properties style:column-width="4.3312in"/>
    </style:style>
    <style:style style:name="TableColumn328" style:family="table-column">
      <style:table-column-properties style:column-width="0.5854in"/>
    </style:style>
    <style:style style:name="Table325" style:family="table">
      <style:table-properties style:width="5.8979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472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472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472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justify" fo:line-height="0.3472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3472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472in" fo:text-indent="3.5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0.3472in" fo:text-indent="3.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法規範憲法審查及裁判憲法審查聲請書"/><text:span text:style-name="T5">裁判憲法審查（及法規範憲法審查）聲請書</text:span><text:bookmark-end text:name="法規範憲法審查及裁判憲法審查聲請書"/></text:p>
      <text:p text:style-name="P6">案號：<text:s text:c="4"/>年度<text:s text:c="5"/>字第<text:s text:c="8"/>號<text:s text:c="13"/></text:p>
      <text:p text:style-name="P7"><text:s text:c="8"/>（若案件尚未分案，則省略）</text:p>
      <text:p text:style-name="P8"><text:span text:style-name="T9">聲請人</text:span><text:span text:style-name="T10"><text:s text:c="20"/></text:span><text:span text:style-name="T11">姓名或名稱：</text:span></text:p>
      <text:p text:style-name="P12"><text:s text:c="24"/>身分證明文件字號：<text:s text:c="6"/></text:p>
      <text:p text:style-name="P13"><text:s text:c="24"/>住(居)<text:s/>所、所在地、事務所或營業所：</text:p>
      <text:p text:style-name="P14"><text:s text:c="33"/></text:p>
      <text:p text:style-name="P15"><text:s text:c="24"/>電話：<text:s text:c="13"/>傳真：<text:s text:c="25"/></text:p>
      <text:p text:style-name="P16"><text:s text:c="24"/>電子郵件位址：</text:p>
      <text:p text:style-name="P17"><text:span text:style-name="T18"><text:s text:c="24"/></text:span><text:span text:style-name="T19">送達代收人：（無則免填）</text:span><text:span text:style-name="T20"><text:s text:c="9"/></text:span></text:p>
      <text:p text:style-name="P21"><text:span text:style-name="T22">送達處所：（無則免填）</text:span></text:p>
      <text:p text:style-name="P23"/>
      <text:p text:style-name="P24"><text:span text:style-name="T25">代表人</text:span><text:span text:style-name="T26">/</text:span><text:span text:style-name="T27">法定代理人</text:span><text:span text:style-name="T28"><text:s text:c="9"/></text:span><text:span text:style-name="T29">姓名：</text:span></text:p>
      <text:p text:style-name="P30">身分證明文件字號：</text:p>
      <text:p text:style-name="P31"><text:s text:c="26"/>與聲請人之關係：<text:s text:c="4"/></text:p>
      <text:p text:style-name="P32"><text:s text:c="26"/>住所或居所：</text:p>
      <text:p text:style-name="P33"><text:s text:c="26"/>電話：<text:s text:c="13"/>傳真：<text:s text:c="25"/></text:p>
      <text:p text:style-name="P34"><text:s text:c="26"/>電子郵件位址：</text:p>
      <text:p text:style-name="P35"/>
      <text:p text:style-name="P36"><text:span text:style-name="T37">訴訟代理人</text:span><text:span text:style-name="T38">（至多</text:span><text:span text:style-name="T39">3</text:span><text:span text:style-name="T40">人）</text:span><text:span text:style-name="T41"><text:s text:c="8"/></text:span><text:span text:style-name="T42">姓名：</text:span></text:p>
      <text:p text:style-name="P43">身分證明文件字號：</text:p>
      <text:p text:style-name="P44">稱謂/職業：</text:p>
      <text:p text:style-name="P45"><text:s text:c="26"/>住所或居所：</text:p>
      <text:p text:style-name="P46"><text:s text:c="5"/><text:s text:c="21"/>電話：<text:s text:c="13"/>傳真：</text:p>
      <text:p text:style-name="P47"><text:s text:c="26"/>電子郵件位址：</text:p>
      <text:p text:style-name="P48"/>
      <text:p text:style-name="P49"/>
      <text:soft-page-break/>
      <text:p text:style-name="P50"><text:span text:style-name="T51">□</text:span><text:span text:style-name="T52">聲請一般查詢案件審理進度</text:span></text:p>
      <text:p text:style-name="P53">□聲請線上查詢案件進度，陳報E-Mail(以一組為限)如下：</text:p>
      <text:p text:style-name="P54"><text:span text:style-name="T55">E-Mail</text:span><text:span text:style-name="T56">：</text:span><text:span text:style-name="T57"><text:s text:c="37"/></text:span><text:span text:style-name="T58"><text:s/></text:span><text:span text:style-name="T59">。</text:span></text:p>
      <text:p text:style-name="P60"><text:span text:style-name="T61">茲依憲法訴訟法第</text:span><text:span text:style-name="T62">59</text:span><text:span text:style-name="T63">條之規定，聲請：</text:span><text:span text:style-name="T64">（請擇一勾選；如未勾選，視為聲請「裁判及法規範憲法審查」）</text:span></text:p>
      <text:p text:style-name="P65">□裁判憲法審查</text:p>
      <text:p text:style-name="P66">□裁判及法規範憲法審查</text:p>
      <text:p text:style-name="P67"/>
      <text:p text:style-name="P68"><text:span text:style-name="T69"><text:s text:c="11"/></text:span><text:span text:style-name="T70">用盡審級救濟之最終裁判案號及送達日期</text:span></text:p>
      <text:p text:style-name="P71"><text:span text:style-name="T72"><text:s text:c="2"/>○○</text:span><text:span text:style-name="T73">法院</text:span><text:span text:style-name="T74">○○</text:span><text:span text:style-name="T75">年度</text:span><text:span text:style-name="T76">○</text:span><text:span text:style-name="T77">字第</text:span><text:span text:style-name="T78">○○</text:span><text:span text:style-name="T79">號</text:span><text:span text:style-name="T80">○○</text:span><text:span text:style-name="T81">裁判</text:span></text:p>
      <text:p text:style-name="P82"><text:span text:style-name="T83"><text:s text:c="2"/></text:span><text:span text:style-name="T84">於</text:span><text:span text:style-name="T85">○○</text:span><text:span text:style-name="T86">年</text:span><text:span text:style-name="T87">○○</text:span><text:span text:style-name="T88">月</text:span><text:span text:style-name="T89">○○</text:span><text:span text:style-name="T90">日送達</text:span></text:p>
      <text:p text:style-name="P91"/>
      <text:p text:style-name="P92"><text:span text:style-name="T93"><text:s text:c="12"/></text:span><text:span text:style-name="T94">聲請審查客體</text:span></text:p>
      <text:list text:style-name="LFO1" text:continue-numbering="true">
        <text:list-item>
          <text:p text:style-name="P95"><text:span text:style-name="T96">不利確定終局裁判案號：</text:span><text:span text:style-name="T97">○○</text:span><text:span text:style-name="T98">法院</text:span><text:span text:style-name="T99">○○</text:span><text:span text:style-name="T100">年度</text:span><text:span text:style-name="T101">○</text:span><text:span text:style-name="T102">字第</text:span><text:span text:style-name="T103">○○</text:span><text:span text:style-name="T104">號</text:span><text:span text:style-name="T105">○○</text:span><text:span text:style-name="T106">裁判</text:span><text:span text:style-name="T107">（指聲請人認為違憲而應廢棄之裁判，未必是用盡審級救濟之最終裁判）</text:span></text:p>
        </text:list-item>
        <text:list-item>
          <text:p text:style-name="P108"><text:span text:style-name="T109">不利確定終局裁判所適用之法規範：</text:span><text:span text:style-name="T110">○○</text:span><text:span text:style-name="T111">法第</text:span><text:span text:style-name="T112">○○</text:span><text:span text:style-name="T113">條規定</text:span><text:span text:style-name="T114">（僅聲請裁判憲法審查者，無須記載本項）</text:span></text:p>
        </text:list-item>
      </text:list>
      <text:p text:style-name="P115"><text:s text:c="13"/></text:p>
      <text:p text:style-name="P116"><text:span text:style-name="T117"><text:s text:c="12"/></text:span><text:span text:style-name="T118">應受判決事項之聲明</text:span></text:p>
      <text:list text:style-name="LFO2" text:continue-numbering="true">
        <text:list-item>
          <text:p text:style-name="P119"><text:span text:style-name="T120">○○</text:span><text:span text:style-name="T121">法第</text:span><text:span text:style-name="T122">○○</text:span><text:span text:style-name="T123">條應受違憲宣告，並自</text:span><text:span text:style-name="T124">…</text:span><text:span text:style-name="T125">起失效。</text:span><text:span text:style-name="T126">（僅聲請裁判憲法審查者，無須記載本項）</text:span></text:p>
        </text:list-item>
        <text:list-item>
          <text:p text:style-name="P127"><text:span text:style-name="T128">○○</text:span><text:span text:style-name="T129">法院</text:span><text:span text:style-name="T130">○○</text:span><text:span text:style-name="T131">年度</text:span><text:span text:style-name="T132">○○</text:span><text:span text:style-name="T133">字第</text:span><text:span text:style-name="T134">○○</text:span><text:span text:style-name="T135">號</text:span><text:span text:style-name="T136">○○</text:span><text:span text:style-name="T137">裁判應受違憲宣告，並廢棄發回管轄法院。</text:span></text:p>
        </text:list-item>
      </text:list>
      <text:p text:style-name="P138"/>
      <text:p text:style-name="P139"><text:span text:style-name="T140"><text:s text:c="12"/></text:span><text:span text:style-name="T141">主要爭點</text:span></text:p>
      <text:list text:style-name="LFO3" text:continue-numbering="true">
        <text:list-item>
          <text:p text:style-name="P142"/>
        </text:list-item>
        <text:list-item>
          <text:p text:style-name="P143"/>
        </text:list-item>
      </text:list>
      <text:soft-page-break/>
      <text:p text:style-name="P144"><text:span text:style-name="T145">聲請理由</text:span></text:p>
      <text:p text:style-name="P146"><text:span text:style-name="T147">壹、本件聲請符合受理要件</text:span></text:p>
      <text:list text:style-name="LFO4" text:continue-numbering="true">
        <text:list-item>
          <text:p text:style-name="P148"><text:span text:style-name="T149">原因案件事實及所經過之訴訟程序</text:span></text:p>
        </text:list-item>
      </text:list>
      <text:p text:style-name="P150"><text:span text:style-name="T151">（請簡述原因案件事實、經過之訴訟程序及</text:span><text:span text:style-name="T152">確定終局裁判之理由，並檢附確定終局裁判影本，另檢附有必要供憲法法庭審查、參酌之歷審訴訟資料影本，如言詞辯論筆錄、鑑定意見書、機關函復等，並載明附件編號。提起訴訟前如有經訴願之先行程序，請一併敘明理由及其結果，並檢附訴願決定書影本為附屬文件）</text:span></text:p>
      <text:p text:style-name="P153"><text:span text:style-name="T154">例如：</text:span><text:span text:style-name="T155">聲請人因</text:span><text:span text:style-name="T156">…</text:span><text:span text:style-name="T157">事（</text:span><text:span text:style-name="T158">案）件，經</text:span><text:span text:style-name="T159">○○</text:span><text:span text:style-name="T160">法院</text:span><text:span text:style-name="T161">○○</text:span><text:span text:style-name="T162">年度</text:span><text:span text:style-name="T163">○○</text:span><text:span text:style-name="T164">字第</text:span><text:span text:style-name="T165">○○</text:span><text:span text:style-name="T166">號</text:span><text:span text:style-name="T167">○○</text:span><text:span text:style-name="T168">判決以</text:span><text:span text:style-name="T169">…</text:span><text:span text:style-name="T170">為由，判決</text:span><text:span text:style-name="T171">…</text:span><text:span text:style-name="T172">。嗣經聲請人向</text:span><text:span text:style-name="T173">○○</text:span><text:span text:style-name="T174">高等</text:span><text:span text:style-name="T175">(</text:span><text:span text:style-name="T176">行政</text:span><text:span text:style-name="T177">)</text:span><text:span text:style-name="T178">法院提起上訴，並經</text:span><text:span text:style-name="T179">○○</text:span><text:span text:style-name="T180">高等</text:span><text:span text:style-name="T181">(</text:span><text:span text:style-name="T182">行政</text:span><text:span text:style-name="T183">)</text:span><text:span text:style-name="T184">法院</text:span><text:span text:style-name="T185">○○</text:span><text:span text:style-name="T186">年度</text:span><text:span text:style-name="T187">○○</text:span><text:span text:style-name="T188">字第</text:span><text:span text:style-name="T189">○○</text:span><text:span text:style-name="T190">號</text:span><text:span text:style-name="T191">○○</text:span><text:span text:style-name="T192">判決以</text:span><text:span text:style-name="T193">…</text:span><text:span text:style-name="T194">為由，判決駁回聲請人之訴。聲請人再向最高</text:span><text:span text:style-name="T195">(</text:span><text:span text:style-name="T196">行政</text:span><text:span text:style-name="T197">)</text:span><text:span text:style-name="T198">法院提起上訴，經最高</text:span><text:span text:style-name="T199">(</text:span><text:span text:style-name="T200">行政</text:span><text:span text:style-name="T201">)</text:span><text:span text:style-name="T202">法院</text:span><text:span text:style-name="T203">○○</text:span><text:span text:style-name="T204">年度</text:span><text:span text:style-name="T205">○○</text:span><text:span text:style-name="T206">字第</text:span><text:span text:style-name="T207">○○</text:span><text:span text:style-name="T208">號</text:span><text:span text:style-name="T209">○○</text:span><text:span text:style-name="T210">判決以</text:span><text:span text:style-name="T211">…</text:span><text:span text:style-name="T212">為由，判決駁回聲請人之上訴而告確定。</text:span></text:p>
      <text:list text:style-name="LFO4" text:continue-numbering="true">
        <text:list-item>
          <text:p text:style-name="P213"><text:span text:style-name="T214">遵守不變期間之說明</text:span></text:p>
        </text:list-item>
      </text:list>
      <text:p text:style-name="P215"><text:span text:style-name="T216">聲請人用盡審級救濟之最終裁判書係於</text:span><text:span text:style-name="T217">○○</text:span><text:span text:style-name="T218">年</text:span><text:span text:style-name="T219">○○</text:span><text:span text:style-name="T220">月</text:span><text:span text:style-name="T221">○○</text:span><text:span text:style-name="T222">日送達，嗣於</text:span><text:span text:style-name="T223">○○</text:span><text:span text:style-name="T224">年</text:span><text:span text:style-name="T225">○○</text:span><text:span text:style-name="T226">月</text:span><text:span text:style-name="T227">○○</text:span><text:span text:style-name="T228">日提出本聲請書向憲法法庭聲請裁判憲法審查【及法規範憲法審查】，合於憲法訴訟法第</text:span><text:span text:style-name="T229">59</text:span><text:span text:style-name="T230">條第</text:span><text:span text:style-name="T231">2</text:span><text:span text:style-name="T232">項之用盡審級救濟之最終裁判送達後翌日起</text:span><text:span text:style-name="T233">6</text:span><text:span text:style-name="T234">個月不變期間內聲請之要件。（請檢附遵守不變期間之相關證據）</text:span></text:p>
      <text:p text:style-name="P235"><text:span text:style-name="T236">貳、應受審查客體之違憲理由</text:span></text:p>
      <text:list text:style-name="LFO5" text:continue-numbering="true">
        <text:list-item>
          <text:p text:style-name="P237"><text:span text:style-name="T238">確定終局裁判所適用之法規範牴觸憲法</text:span></text:p>
        </text:list-item>
      </text:list>
      <text:p text:style-name="P239"><text:span text:style-name="T240">確定終局裁判所適用之</text:span><text:span text:style-name="T241">○○</text:span><text:span text:style-name="T242">法第</text:span><text:span text:style-name="T243">○○</text:span><text:span text:style-name="T244">條規定，因</text:span><text:span text:style-name="T245">…</text:span><text:span text:style-name="T246">，侵害聲請人受</text:span><text:span text:style-name="T247">憲法保障之</text:span><text:span text:style-name="T248">○○</text:span><text:span text:style-name="T249">權、</text:span><text:span text:style-name="T250">○○</text:span><text:span text:style-name="T251">權。（請具體說明違憲之情形）</text:span></text:p>
      <text:list text:style-name="LFO5" text:continue-numbering="true">
        <text:list-item>
          <text:p text:style-name="P252"><text:span text:style-name="T253">確定終局裁判牴觸憲法</text:span></text:p>
        </text:list-item>
      </text:list>
      <text:p text:style-name="P254"><text:span text:style-name="T255">確定終局裁判，因</text:span><text:span text:style-name="T256">…</text:span><text:span text:style-name="T257">，侵害聲請人受憲法保障之</text:span><text:span text:style-name="T258">○○</text:span><text:span text:style-name="T259">權、</text:span><text:span text:style-name="T260">○○</text:span><text:span text:style-name="T261">權</text:span><text:span text:style-name="T262">。</text:span><text:span text:style-name="T263">（請具體說明違憲之情形）</text:span></text:p>
      <text:soft-page-break/>
      <text:list text:style-name="LFO5" text:continue-numbering="true">
        <text:list-item>
          <text:p text:style-name="P264"><text:span text:style-name="T265">聲請人對本案所主張之立場及見解：</text:span></text:p>
        </text:list-item>
      </text:list>
      <text:p text:style-name="P266"><text:span text:style-name="T267">（一）（請具體說明聲請憲法審查之理由及聲請人對本案所持法律見解）</text:span></text:p>
      <text:p text:style-name="P268"><text:span text:style-name="T269">（二）綜上，</text:span><text:span text:style-name="T270">○○</text:span><text:span text:style-name="T271">法第</text:span><text:span text:style-name="T272">○○</text:span><text:span text:style-name="T273">條應受違憲宣告，並自</text:span><text:span text:style-name="T274">…</text:span><text:span text:style-name="T275">起失效</text:span><text:span text:style-name="T276">（僅聲請裁判憲法審查者，無須記載本句）</text:span><text:span text:style-name="T277">；</text:span><text:span text:style-name="T278">○○</text:span><text:span text:style-name="T279">法院</text:span><text:span text:style-name="T280">○○</text:span><text:span text:style-name="T281">年度</text:span><text:span text:style-name="T282">○○</text:span><text:span text:style-name="T283">字第</text:span><text:span text:style-name="T284">○○</text:span><text:span text:style-name="T285">號</text:span><text:span text:style-name="T286">○○</text:span><text:span text:style-name="T287">裁判因</text:span><text:span text:style-name="T288">…</text:span><text:span text:style-name="T289">，應受違憲宣告，並廢棄發回管轄法院。</text:span></text:p>
      <text:p text:style-name="P290"/>
      <text:p text:style-name="P291"><text:span text:style-name="T292"><text:s text:c="13"/></text:span><text:span text:style-name="T293"><text:s/></text:span><text:span text:style-name="T294">本件聲請符合聲請要件之證明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編號</text:span></text:p>
          </table:table-cell>
          <table:table-cell table:style-name="TableCell303">
            <text:p text:style-name="P304"><text:span text:style-name="T305">名稱或內容</text:span></text:p>
          </table:table-cell>
          <table:table-cell table:style-name="TableCell306">
            <text:p text:style-name="P307">備註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用盡審級救濟之最終裁判及其送達日期之證明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（應予廢棄之）不利確定終局裁判</text:p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<text:s text:c="15"/></text:span><text:span text:style-name="T324">附件之名稱及件數（以下為例示）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編號</text:span></text:p>
          </table:table-cell>
          <table:table-cell table:style-name="TableCell333">
            <text:p text:style-name="P334"><text:span text:style-name="T335">名稱或內容</text:span></text:p>
          </table:table-cell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<text:span text:style-name="T343">最高</text:span><text:span text:style-name="T344">(</text:span><text:span text:style-name="T345">行政</text:span><text:span text:style-name="T346">)</text:span><text:span text:style-name="T347">法院</text:span><text:span text:style-name="T348">○○</text:span><text:span text:style-name="T349">年度</text:span><text:span text:style-name="T350">○○</text:span><text:span text:style-name="T351">字第</text:span><text:span text:style-name="T352">○○</text:span><text:span text:style-name="T353">號</text:span><text:span text:style-name="T354">○○</text:span><text:span text:style-name="T355">判決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>○○市政府○○年○○月○○日○○○○字○○○○號訴願決定書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<text:span text:style-name="T370">○○</text:span><text:span text:style-name="T371">法院</text:span><text:span text:style-name="T372">○○</text:span><text:span text:style-name="T373">年度</text:span><text:span text:style-name="T374">○○</text:span><text:span text:style-name="T375">字第</text:span><text:span text:style-name="T376">○○</text:span><text:span text:style-name="T377">號</text:span><text:span text:style-name="T378">○○</text:span><text:span text:style-name="T379">年</text:span><text:span text:style-name="T380">○○</text:span><text:span text:style-name="T381">月</text:span><text:span text:style-name="T382">○○</text:span><text:span text:style-name="T383">日言詞辯論筆錄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4</text:p>
          </table:table-cell>
          <table:table-cell table:style-name="TableCell389">
            <text:p text:style-name="P390">○○年○○月○○日○○字○○○號鑑定意見書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5</text:p>
          </table:table-cell>
          <table:table-cell table:style-name="TableCell396">
            <text:p text:style-name="P397">○○年○○月○○日○○字○○○號○○機關函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6</text:p>
          </table:table-cell>
          <table:table-cell table:style-name="TableCell403">
            <text:p text:style-name="P404">作者名，書名，版次，出版年，頁數。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7</text:p>
          </table:table-cell>
          <table:table-cell table:style-name="TableCell410">
            <text:p text:style-name="P411">作者名，文章名，期刊名，卷期，出版年月，頁數。</text:p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<text:span text:style-name="T416"><text:s text:c="7"/></text:span><text:span text:style-name="T417"><text:s/></text:span><text:span text:style-name="T418">此致</text:span></text:p>
      <text:p text:style-name="P419">憲法法庭<text:s text:c="8"/>公鑒</text:p>
      <text:soft-page-break/>
      <text:p text:style-name="P420">中<text:s/>華<text:s/>民<text:s/>國<text:s text:c="3"/>年<text:s text:c="3"/>月<text:s text:c="3"/>日</text:p>
      <text:p text:style-name="P421">具狀人<text:s text:c="8"/>(簽名蓋章)</text:p>
      <text:p text:style-name="P422"><text:span text:style-name="T423">撰狀人</text:span><text:span text:style-name="T424"><text:s text:c="8"/>(</text:span><text:span text:style-name="T425">簽名蓋章</text:span><text:span text:style-name="T4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1LVL1" style:family="text">
      <style:text-properties style:font-name="標楷體" style:font-name-asian="標楷體" fo:color="#000000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標楷體" style:font-name-asian="標楷體" style:font-name-complex="DFKaiShu-SB-Estd-BF" fo:font-size="14pt" style:font-size-asian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何瓊芳</dc:creator>
    <meta:creation-date>2024-06-26T06:46:00Z</meta:creation-date>
    <dc:date>2024-06-27T06:57:00Z</dc:date>
    <meta:print-date>2024-01-11T03:36:00Z</meta:print-date>
    <meta:template xlink:href="Normal.dotm" xlink:type="simple"/>
    <meta:editing-cycles>4</meta:editing-cycles>
    <meta:editing-duration>PT300S</meta:editing-duration>
    <meta:document-statistic meta:page-count="5" meta:paragraph-count="4" meta:word-count="360" meta:character-count="2413" meta:row-count="17" meta:non-whitespace-character-count="2057"/>
  </office:meta>
</office:document-meta>
</file>