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5" style:parent-style-name="章節附註文字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7" style:parent-style-name="章節附註文字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7" style:parent-style-name="章節附註文字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3944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章節附註文字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olumn99" style:family="table-column">
      <style:table-column-properties style:column-width="0.9812in"/>
    </style:style>
    <style:style style:name="TableColumn100" style:family="table-column">
      <style:table-column-properties style:column-width="4.3312in"/>
    </style:style>
    <style:style style:name="TableColumn101" style:family="table-column">
      <style:table-column-properties style:column-width="0.5854in"/>
    </style:style>
    <style:style style:name="Table98" style:family="table">
      <style:table-properties style:width="5.8979in" fo:margin-left="0in" table:align="left"/>
    </style:style>
    <style:style style:name="TableRow102" style:family="table-row">
      <style:table-row-properties style:min-row-height="0.34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47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47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選定當事人陳報狀"/><text:span text:style-name="T4">選定當事人陳報狀</text:span><text:bookmark-end text:name="選定當事人陳報狀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7條第1項本文規定，共同聲請人得選定其中一人至三人，為全體聲請</text:span><text:span text:style-name="T9">人之選定當事人。</text:span></text:p></text:note-body></text:note></text:span></text:p>
      <text:p text:style-name="P10">案號： <text:s text:c="3"/>年度 <text:s text:c="4"/>字第 <text:s text:c="7"/>號<text:s/></text:p>
      <text:p text:style-name="P11"><text:s text:c="8"/>（若案件尚未分案，則省略）</text:p>
      <text:p text:style-name="P12"><text:span text:style-name="T13">聲請人即被選定當事人</text:span><text:span text:style-name="T14"><text:note text:note-class="endnote" text:id="_edn1"><text:note-citation>2</text:note-citation><text:note-body><text:p text:style-name="P15"><text:span text:style-name="T16"><text:s/></text:span><text:span text:style-name="T17">本法第14條第1項第1款規定，</text:span><text:span text:style-name="T18">書狀</text:span><text:span text:style-name="T19">應記載下列事項：</text:span><text:span text:style-name="T20">當事人姓名、身分證明文件字號及住所或居所；當事人為法人、機關或其他團體者，其名稱及所在地、事務所或營業所。</text:span></text:p></text:note-body></text:note></text:span><text:span text:style-name="T21"><text:s/></text:span><text:span text:style-name="T22"><text:s text:c="5"/></text:span><text:span text:style-name="T23">姓名或名稱：</text:span></text:p>
      <text:p text:style-name="P24"><text:s text:c="24"/><text:s text:c="2"/>身分證明文件字號： <text:s text:c="5"/></text:p>
      <text:p text:style-name="P25"><text:s text:c="24"/><text:s text:c="2"/>住(居) 所、所在地、事務所或營業所：</text:p>
      <text:p text:style-name="P26"><text:s text:c="33"/></text:p>
      <text:p text:style-name="P27"><text:s text:c="23"/><text:s/><text:s text:c="2"/>電話： <text:s text:c="12"/>傳真： <text:s text:c="24"/></text:p>
      <text:p text:style-name="P28"><text:s text:c="23"/><text:s/><text:s text:c="2"/>電子郵件位址：</text:p>
      <text:p text:style-name="P29"><text:s text:c="23"/><text:s/><text:s text:c="2"/>送達代收人： <text:s text:c="9"/></text:p>
      <text:p text:style-name="P30">送達處所：</text:p>
      <text:p text:style-name="P31"/>
      <text:p text:style-name="P32"><text:span text:style-name="T33">代表人</text:span><text:span text:style-name="T34">/</text:span><text:span text:style-name="T35">法定代理人</text:span><text:span text:style-name="T36"><text:note text:note-class="endnote" text:id="_edn2"><text:note-citation>3</text:note-citation><text:note-body><text:p text:style-name="P37"><text:span text:style-name="T38"><text:s/></text:span><text:span text:style-name="T39">本法第14條第1項第</text:span><text:span text:style-name="T40">2</text:span><text:span text:style-name="T41">款規定，</text:span><text:span text:style-name="T42">書狀</text:span><text:span text:style-name="T43">應記載下列事項：</text:span><text:span text:style-name="T44">有法定代理人、代表人或管理人者，其姓名、住所或居所，及其與法人、機關或團體之關係。</text:span></text:p></text:note-body></text:note></text:span><text:span text:style-name="T45"><text:s/></text:span><text:span text:style-name="T46"><text:s text:c="8"/></text:span><text:span text:style-name="T47">姓名：</text:span></text:p>
      <text:p text:style-name="P48"><text:s text:c="26"/>身分證明文件字號：</text:p>
      <text:p text:style-name="P49"><text:s text:c="26"/>與聲請人之關係： <text:s text:c="3"/></text:p>
      <text:p text:style-name="P50"><text:s text:c="26"/>住所或居所：</text:p>
      <text:p text:style-name="P51"><text:s text:c="26"/>電話： <text:s text:c="12"/>傳真： <text:s text:c="24"/></text:p>
      <text:p text:style-name="P52"><text:s text:c="26"/>電子郵件位址：</text:p>
      <text:p text:style-name="P53"/>
      <text:p text:style-name="P54"><text:span text:style-name="T55">訴訟代理人</text:span><text:span text:style-name="T56"><text:note text:note-class="endnote" text:id="_edn3"><text:note-citation>4</text:note-citation><text:note-body><text:p text:style-name="P57"><text:span text:style-name="T58"><text:s/></text:span><text:span text:style-name="T59">本法第14條第1項第</text:span><text:span text:style-name="T60">3</text:span><text:span text:style-name="T61">款規定，</text:span><text:span text:style-name="T62">書狀</text:span><text:span text:style-name="T63">應記載下列事項：</text:span><text:span text:style-name="T64">有訴訟代理人或辯護人者，其姓名、職業、住所或居所。</text:span></text:p></text:note-body></text:note></text:span><text:span text:style-name="T65"><text:s/></text:span><text:span text:style-name="T66"><text:s text:c="7"/></text:span><text:span text:style-name="T67"><text:s/></text:span><text:span text:style-name="T68"><text:s text:c="2"/></text:span><text:span text:style-name="T69"><text:s text:c="2"/></text:span><text:span text:style-name="T70"><text:s text:c="3"/>姓名：</text:span></text:p>
      <text:p text:style-name="P71"><text:s text:c="26"/>身分證明文件字號：</text:p>
      <text:p text:style-name="P72">稱謂/職業： <text:s text:c="6"/></text:p>
      <text:p text:style-name="P73"><text:s text:c="26"/>住所或居所：</text:p>
      <text:p text:style-name="P74"><text:s text:c="26"/>電話： <text:s text:c="12"/>傳真：</text:p>
      <text:p text:style-name="P75"><text:s text:c="26"/>電子郵件位址：</text:p>
      <text:p text:style-name="P76"/>
      <text:p text:style-name="P77"/>
      <text:soft-page-break/>
      <text:p text:style-name="P78">為陳報選定當事人事：</text:p>
      <text:p text:style-name="P79">一、按憲法訴訟法第7條第1項本文及第4項規定，共同聲請人得由其中選定一人至三人為全體聲請；案件繫屬後經選定或指定當事人者，其他聲請人脫離訴訟。</text:p>
      <text:p text:style-name="P80"><text:span text:style-name="T81">二、聲請人</text:span><text:span text:style-name="T82">為</text:span><text:span text:style-name="T83">○○○</text:span><text:span text:style-name="T84">案件</text:span><text:span text:style-name="T85">，現在</text:span><text:span text:style-name="T86">憲法法庭</text:span><text:span text:style-name="T87">以○○年度○字第○○○號審理中。聲請人△△△與○○○、○○○、○○○等係多數有共同利益之人，其等於訴訟繫屬後，選定聲請人為當事人，符合上開選定當事人之規定，自屬適法，至其餘聲請人，於選定當事人後脫離本件訴訟。</text:span></text:p>
      <text:p text:style-name="P88"/>
      <text:p text:style-name="P89"><text:span text:style-name="T90">附</text:span><text:span text:style-name="T91">屬文件之名稱</text:span><text:span text:style-name="T92">及</text:span><text:span text:style-name="T93">其件數</text:span><text:span text:style-name="T94"><text:note text:note-class="endnote" text:id="_edn4"><text:note-citation>5</text:note-citation><text:note-body><text:p text:style-name="P95"><text:span text:style-name="T96"><text:s/></text:span><text:span text:style-name="T97">本法第14條第1項第7款規定，書狀應記載附屬文件之名稱及其件數。</text:span></text:p></text:note-body></text:note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文件編號</text:p>
          </table:table-cell>
          <table:table-cell table:style-name="TableCell105">
            <text:p text:style-name="P106">文件名稱或內容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<text:s/></text:span><text:span text:style-name="T125"><text:s text:c="6"/></text:span><text:span text:style-name="T126"><text:s/></text:span></text:p>
      <text:p text:style-name="P127"><text:s text:c="7"/>此致</text:p>
      <text:p text:style-name="P128">憲法法庭<text:s text:c="8"/>公鑒<text:s/></text:p>
      <text:p text:style-name="P129">中 華 民 國 <text:s text:c="2"/>年 <text:s text:c="2"/>月 <text:s text:c="2"/>日</text:p>
      <text:p text:style-name="P130"><text:s text:c="35"/>具狀人 <text:s text:c="7"/>(簽名蓋章)</text:p>
      <text:p text:style-name="P131"><text:span text:style-name="T132"><text:s text:c="35"/>撰狀人 <text:s/></text:span><text:span text:style-name="T133"><text:s text:c="5"/></text:span><text:span text:style-name="T134"><text:s/>(簽名蓋章</text:span><text:span text:style-name="T1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7:00Z</meta:creation-date>
    <dc:date>2021-12-31T04:47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