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2" style:parent-style-name="章節附註文字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9FBFB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472in" fo:text-indent="1.36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olumn102" style:family="table-column">
      <style:table-column-properties style:column-width="0.9812in"/>
    </style:style>
    <style:style style:name="TableColumn103" style:family="table-column">
      <style:table-column-properties style:column-width="4.3312in"/>
    </style:style>
    <style:style style:name="TableColumn104" style:family="table-column">
      <style:table-column-properties style:column-width="0.5854in"/>
    </style:style>
    <style:style style:name="Table101" style:family="table">
      <style:table-properties style:width="5.897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3.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庭之友意見書"/><text:span text:style-name="T4">法庭之友意見書</text:span><text:bookmark-end text:name="法庭之友意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0</text:span><text:span text:style-name="T10">條第</text:span><text:span text:style-name="T11">1</text:span><text:span text:style-name="T12">項規定，當事人以外之人民、機關或團體，認其與憲法法庭審理之案件有關聯性，得聲請憲法法庭裁定許可，於所定期間內提出具參考價值之專業意見或資料，以供憲法法庭參考。</text:span><text:span text:style-name="T13">當事人以外之機關受憲法法庭通知依本法第</text:span><text:span text:style-name="T14">20</text:span><text:span text:style-name="T15">條第</text:span><text:span text:style-name="T16">5</text:span><text:span text:style-name="T17">項規定通知到庭說明、陳述意見時，使用本意見書。</text:span></text:p></text:note-body></text:note></text:span></text:p>
      <text:p text:style-name="P18">案號：<text:s text:c="4"/>年度<text:s text:c="5"/>字第<text:s text:c="8"/>號<text:s/><text:s text:c="12"/></text:p>
      <text:p text:style-name="P19"/>
      <text:p text:style-name="P20">法庭之友<text:s text:c="20"/>姓名或名稱：</text:p>
      <text:p text:style-name="P21">（人民、機關或團體）<text:s text:c="8"/>身分證明文件字號：</text:p>
      <text:p text:style-name="P22"><text:s text:c="26"/>住(居)<text:s/>所、所在地、事務所或營業所：</text:p>
      <text:p text:style-name="P23"><text:s text:c="33"/></text:p>
      <text:p text:style-name="P24"><text:s text:c="26"/>電話：<text:s text:c="13"/>傳真：<text:s text:c="25"/></text:p>
      <text:p text:style-name="P25"><text:s text:c="26"/>電子郵件位址：</text:p>
      <text:p text:style-name="P26"><text:s text:c="26"/>送達代收人：<text:s text:c="12"/></text:p>
      <text:p text:style-name="P27"><text:s text:c="2"/>送達處所：</text:p>
      <text:p text:style-name="P28"/>
      <text:p text:style-name="P29"><text:span text:style-name="T30">代理人</text:span><text:span text:style-name="T31"><text:note text:note-class="endnote" text:id="_edn1"><text:note-citation>2</text:note-citation><text:note-body><text:p text:style-name="P32"><text:span text:style-name="T33"><text:s/></text:span><text:span text:style-name="T34">本法第</text:span><text:span text:style-name="T35">20</text:span><text:span text:style-name="T36">條第</text:span><text:span text:style-name="T37">4</text:span><text:span text:style-name="T38">項規定，</text:span><text:span text:style-name="T39">當事人以外之人民、機關或團體依裁定許可提出專業意見或資料時，應委任代理人；其資格及人數依第八條之規定。</text:span></text:p></text:note-body></text:note></text:span><text:span text:style-name="T40"><text:s text:c="22"/></text:span><text:span text:style-name="T41">姓名：</text:span></text:p>
      <text:p text:style-name="P42"><text:s text:c="28"/>身分證明文件字號：</text:p>
      <text:p text:style-name="P43">稱謂/職業：<text:s text:c="7"/></text:p>
      <text:p text:style-name="P44"><text:s text:c="28"/>住所或居所：</text:p>
      <text:p text:style-name="P45"/>
      <text:p text:style-name="P46"><text:s text:c="28"/>電話：<text:s text:c="13"/>傳真：</text:p>
      <text:p text:style-name="P47"><text:s text:c="28"/>電子郵件位址：</text:p>
      <text:p text:style-name="P48"/>
      <text:p text:style-name="P49">聲請人<text:s text:c="11"/></text:p>
      <text:p text:style-name="P50"><text:s text:c="10"/></text:p>
      <text:p text:style-name="P51">相對人</text:p>
      <text:p text:style-name="P52"/>
      <text:p text:style-name="P53"/>
      <text:p text:style-name="P54"/>
      <text:p text:style-name="P55"/>
      <text:p text:style-name="P56"><text:span text:style-name="T57">為（憲法訴訟類型）提出法庭之友意見</text:span><text:span text:style-name="T58">事：</text:span></text:p>
      <text:p text:style-name="P59"><text:span text:style-name="T60">應揭露事項</text:span><text:span text:style-name="T61"><text:note text:note-class="endnote" text:id="_edn2"><text:note-citation>3</text:note-citation><text:note-body><text:p text:style-name="P62"><text:span text:style-name="T63"><text:s/></text:span><text:span text:style-name="T64">本法第</text:span><text:span text:style-name="T65">20</text:span><text:span text:style-name="T66">條第</text:span><text:span text:style-name="T67">3</text:span><text:span text:style-name="T68">項規定，當事人以外之人民或團體，依裁定許可提出專業意見或資料時，準用前條第三項之規定。本法第</text:span><text:span text:style-name="T69">19</text:span><text:span text:style-name="T70">條第</text:span><text:span text:style-name="T71">3</text:span><text:span text:style-name="T72">項規定，當事人、關係人以外之人民或團體，依第一項指定提出專業意見或資料時，應揭露以下資訊：</text:span></text:p><text:p text:style-name="P73">一、相關專業意見或資料之準備或提出，是否與當事人、關係人或其代理人有分工或合作關係。</text:p><text:p text:style-name="P74">二、相關專業意見或資料之準備或提出，是否受當事人、關係人或其代理人之金錢報酬或資助及其金額或價值。</text:p><text:p text:style-name="P75"><text:span text:style-name="T76">三、其他提供金錢報酬或資助者之身分及其金額或價值。</text:span></text:p></text:note-body></text:note></text:span></text:p>
      <text:p text:style-name="P77">一、相關專業意見或資料之準備或提出，是否與當事人、關係人或其代理人有分工或合作關係。</text:p>
      <text:p text:style-name="P78">二、相關專業意見或資料之準備或提出，是否受當事人、關係人或其代理人之金錢報酬或資助及其金額或價值。</text:p>
      <text:p text:style-name="P79">三、其他提供金錢報酬或資助者之身分及其金額或價值。</text:p>
      <text:p text:style-name="P80">支持一方當事人之立場</text:p>
      <text:p text:style-name="P81"/>
      <text:p text:style-name="P82">主張</text:p>
      <text:p text:style-name="P83"/>
      <text:p text:style-name="P84">理由之摘要</text:p>
      <text:p text:style-name="P85"/>
      <text:p text:style-name="P86">理由</text:p>
      <text:p text:style-name="P87"/>
      <text:p text:style-name="P88"/>
      <text:p text:style-name="P89"><text:span text:style-name="T90"><text:s text:c="14"/></text:span><text:span text:style-name="T91">附屬文件之名稱及其件數</text:span><text:span text:style-name="T92"><text:note text:note-class="endnote" text:id="_edn3"><text:note-citation>4</text:note-citation><text:note-body><text:p text:style-name="章節附註文字"><text:span text:style-name="T93"><text:s/></text:span><text:span text:style-name="T94">本法第</text:span><text:span text:style-name="T95">14</text:span><text:span text:style-name="T96">條第</text:span><text:span text:style-name="T97">1</text:span><text:span text:style-name="T98">項第</text:span><text:span text:style-name="T99">7</text:span><text:span text:style-name="T100">款規定，書狀應記載附屬文件之名稱及其件數。</text:span></text:p></text:note-body></text:note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文件編號</text:p>
          </table:table-cell>
          <table:table-cell table:style-name="TableCell108">
            <text:p text:style-name="P109">文件名稱或內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<text:s text:c="8"/></text:span><text:span text:style-name="T129">此致</text:span></text:p>
      <text:p text:style-name="P130">憲法法庭<text:s text:c="8"/>公鑒</text:p>
      <text:p text:style-name="P131"/>
      <text:p text:style-name="P132">中<text:s/>華<text:s/>民<text:s/>國<text:s text:c="4"/>年<text:s text:c="4"/>月<text:s text:c="4"/>日</text:p>
      <text:p text:style-name="P133">具狀人<text:s text:c="8"/>(簽名蓋章)</text:p>
      <text:soft-page-break/>
      <text:p text:style-name="P134"><text:span text:style-name="T135">撰狀人</text:span><text:span text:style-name="T136"><text:s text:c="8"/>(</text:span><text:span text:style-name="T137">簽名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37:00Z</meta:creation-date>
    <dc:date>2023-07-20T06:37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