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text-align="justify"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6" style:parent-style-name="章節附註文字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42" style:parent-style-name="章節附註文字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text:number-lines="false" fo:text-align="justify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63" style:parent-style-name="章節附註文字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章節附註文字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olumn91" style:family="table-column">
      <style:table-column-properties style:column-width="0.9847in"/>
    </style:style>
    <style:style style:name="TableColumn92" style:family="table-column">
      <style:table-column-properties style:column-width="2.3625in"/>
    </style:style>
    <style:style style:name="TableColumn93" style:family="table-column">
      <style:table-column-properties style:column-width="0.9673in"/>
    </style:style>
    <style:style style:name="TableColumn94" style:family="table-column">
      <style:table-column-properties style:column-width="0.7465in"/>
    </style:style>
    <style:style style:name="TableColumn95" style:family="table-column">
      <style:table-column-properties style:column-width="0.7465in"/>
    </style:style>
    <style:style style:name="Table90" style:family="table">
      <style:table-properties style:width="5.8076in" fo:margin-left="-0.0034in" table:align="left"/>
    </style:style>
    <style:style style:name="TableRow96" style:family="table-row">
      <style:table-row-properties style:min-row-height="0.284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108" style:family="table-row">
      <style:table-row-properties style:min-row-height="0.284in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84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章節附註文字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olumn137" style:family="table-column">
      <style:table-column-properties style:column-width="0.9812in"/>
    </style:style>
    <style:style style:name="TableColumn138" style:family="table-column">
      <style:table-column-properties style:column-width="4.3312in"/>
    </style:style>
    <style:style style:name="TableColumn139" style:family="table-column">
      <style:table-column-properties style:column-width="0.5854in"/>
    </style:style>
    <style:style style:name="Table136" style:family="table">
      <style:table-properties style:width="5.8979in" fo:margin-left="0in" table:align="left"/>
    </style:style>
    <style:style style:name="TableRow140" style:family="table-row">
      <style:table-row-properties style:min-row-height="0.347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47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47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交付憲法法庭錄音錄影光碟聲請書"/><text:span text:style-name="T4">交付憲法法庭錄音錄影光碟聲請書</text:span><text:bookmark-end text:name="交付憲法法庭錄音錄影光碟聲請書"/><text:span text:style-name="T5"><text:note text:note-class="endnote" text:id="_edn0"><text:note-citation>1</text:note-citation><text:note-body><text:p text:style-name="P6"><text:span text:style-name="T7"><text:s/></text:span><text:span text:style-name="T8">憲法法庭錄音錄影及其利用保存辦法第7條第1項規定，當事人、訴訟代理人及辯護</text:span></text:p><text:p text:style-name="P9">人，除憲法法庭主動公開法庭錄音、錄影內容外，得於錄音、錄影之期日翌日起，向憲</text:p><text:p text:style-name="P10">法法庭聲請交付法庭錄音、錄影內容。</text:p></text:note-body></text:note></text:span></text:p>
      <text:p text:style-name="P11">案號： <text:s text:c="3"/>年度 <text:s text:c="4"/>字第 <text:s text:c="7"/>號<text:s/></text:p>
      <text:p text:style-name="P12"><text:s text:c="8"/>（若案件尚未分案，則省略）</text:p>
      <text:p text:style-name="P13"><text:span text:style-name="T14">聲請人</text:span><text:span text:style-name="T15"><text:note text:note-class="endnote" text:id="_edn1"><text:note-citation>2</text:note-citation><text:note-body><text:p text:style-name="P16"><text:span text:style-name="T17"><text:s/></text:span><text:span text:style-name="T18">憲法訴訟法（以下簡稱本法）</text:span><text:span text:style-name="T19">第14條第1項第1款規定，書狀</text:span><text:span text:style-name="T20">應記載下列事項：</text:span><text:span text:style-name="T21">當事人姓名、身分證明文件字號及住所或居所；當事人為法人、機關或其他團體者，其名稱及所在地、事務所或營業所。</text:span></text:p></text:note-body></text:note></text:span><text:span text:style-name="T22"><text:s text:c="3"/></text:span><text:span text:style-name="T23"><text:s text:c="5"/></text:span><text:span text:style-name="T24"><text:s/></text:span><text:span text:style-name="T25"><text:s text:c="10"/></text:span><text:span text:style-name="T26"><text:s/></text:span><text:span text:style-name="T27"><text:s/></text:span><text:span text:style-name="T28">姓名或名稱：</text:span></text:p>
      <text:p text:style-name="P29"><text:s text:c="25"/>身分證明文件字號： <text:s text:c="5"/></text:p>
      <text:p text:style-name="P30"><text:s text:c="25"/>住(居) 所、所在地、事務所或營業所：</text:p>
      <text:p text:style-name="P31"><text:s text:c="33"/></text:p>
      <text:p text:style-name="P32"><text:s text:c="25"/>電話： <text:s text:c="12"/>傳真： <text:s text:c="24"/></text:p>
      <text:p text:style-name="P33"><text:s text:c="25"/>電子郵件位址：</text:p>
      <text:p text:style-name="P34"><text:s text:c="25"/>送達代收人： <text:s text:c="9"/></text:p>
      <text:p text:style-name="P35"><text:s/>送達處所：</text:p>
      <text:p text:style-name="P36"/>
      <text:p text:style-name="P37"><text:span text:style-name="T38">代表人</text:span><text:span text:style-name="T39">/</text:span><text:span text:style-name="T40">法定代理人</text:span><text:span text:style-name="T41"><text:note text:note-class="endnote" text:id="_edn2"><text:note-citation>3</text:note-citation><text:note-body><text:p text:style-name="P42"><text:span text:style-name="T43"><text:s/></text:span><text:span text:style-name="T44">本法第14條第1項第</text:span><text:span text:style-name="T45">2</text:span><text:span text:style-name="T46">款規定，書狀</text:span><text:span text:style-name="T47">應記載下列事項：</text:span><text:span text:style-name="T48">有法定代理人、代表人或管理人者，其姓名、住所或居所，及其與法人、機關或團體之關係。</text:span></text:p></text:note-body></text:note></text:span><text:span text:style-name="T49"><text:s/></text:span><text:span text:style-name="T50"><text:s text:c="8"/></text:span><text:span text:style-name="T51">姓名：</text:span></text:p>
      <text:p text:style-name="P52"><text:s text:c="26"/>身分證明文件字號：</text:p>
      <text:p text:style-name="P53"><text:s text:c="26"/>與聲請人之關係： <text:s text:c="3"/></text:p>
      <text:p text:style-name="P54"><text:s text:c="26"/>住所或居所：</text:p>
      <text:p text:style-name="P55"><text:s text:c="26"/>電話： <text:s text:c="12"/>傳真： <text:s text:c="24"/></text:p>
      <text:p text:style-name="P56"><text:s text:c="26"/>電子郵件位址：</text:p>
      <text:p text:style-name="P57"/>
      <text:p text:style-name="P58"><text:span text:style-name="T59">訴訟代理人</text:span><text:span text:style-name="T60">/</text:span><text:span text:style-name="T61">辯護人</text:span><text:span text:style-name="T62"><text:note text:note-class="endnote" text:id="_edn3"><text:note-citation>4</text:note-citation><text:note-body><text:p text:style-name="P63"><text:span text:style-name="T64"><text:s/></text:span><text:span text:style-name="T65">本法第14條第1項第</text:span><text:span text:style-name="T66">3</text:span><text:span text:style-name="T67">款規定，書狀</text:span><text:span text:style-name="T68">應記載下列事項：</text:span><text:span text:style-name="T69">有訴訟代理人或辯護人者，其姓名、職業、住所或居所。</text:span></text:p></text:note-body></text:note></text:span><text:span text:style-name="T70"><text:s/></text:span><text:span text:style-name="T71"><text:s text:c="7"/></text:span><text:span text:style-name="T72"><text:s/></text:span><text:span text:style-name="T73">姓名：</text:span></text:p>
      <text:p text:style-name="P74"><text:s text:c="26"/>身分證明文件字號：</text:p>
      <text:p text:style-name="P75"><text:s text:c="26"/>稱謂/職業： <text:s text:c="6"/></text:p>
      <text:p text:style-name="P76"><text:s text:c="26"/>住所或居所：</text:p>
      <text:p text:style-name="P77"><text:s text:c="26"/>電話： <text:s text:c="12"/>傳真：</text:p>
      <text:p text:style-name="P78"><text:s text:c="26"/>電子郵件位址：</text:p>
      <text:p text:style-name="P79"/>
      <text:p text:style-name="P80"/>
      <text:soft-page-break/>
      <text:p text:style-name="P81">為請求交付憲法法庭錄音錄影光碟事：</text:p>
      <text:p text:style-name="P82"><text:s text:c="4"/>聲請人為○○○案件，現在憲法法庭以○○年度○字第○○○號審理中。按憲法法庭錄音錄影及其利用保存辦法第7條第1項規定，當事人、訴訟代理人及辯護人，除憲法法庭主動公開法庭錄音、錄影內容外，得於錄音、錄影之期日翌日起，向憲法法庭聲請交付法庭錄音、錄影內容。聲請人即當事人（訴訟代理人或辯護人）為了瞭解案件進行的情形（說明：請表明身分，訴訟代理人或辯護人未曾提出委任狀者，請提出委任狀以釋明），因此依憲法法庭錄音錄影及其利用保存辦法第7條第1項規定，請求交付憲法法庭錄音錄影光碟（說明：請具體說明民國○○年○月○日○午○時○分之法庭錄音錄影光碟）。<text:s/></text:p>
      <text:p text:style-name="P83"/>
      <text:p text:style-name="P84"><text:span text:style-name="T85">供證明或釋明用之證據</text:span><text:span text:style-name="T86"><text:note text:note-class="endnote" text:id="_edn4"><text:note-citation>5</text:note-citation><text:note-body><text:p text:style-name="P87"><text:span text:style-name="T88"><text:s/></text:span><text:span text:style-name="T89">本法第14條第1項第6款規定，書狀應記載供證明或釋明用之證據。</text:span></text:p></text:note-body></text:note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證據編號</text:p>
          </table:table-cell>
          <table:table-cell table:style-name="TableCell99">
            <text:p text:style-name="P100"><text:span text:style-name="T101">證據名稱或內容</text:span></text:p>
          </table:table-cell>
          <table:table-cell table:style-name="TableCell102">
            <text:p text:style-name="P103">所附卷宗</text:p>
          </table:table-cell>
          <table:table-cell table:style-name="TableCell104">
            <text:p text:style-name="P105">頁碼</text:p>
          </table:table-cell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附屬文件之名稱及其件數</text:span><text:span text:style-name="T132"><text:note text:note-class="endnote" text:id="_edn5"><text:note-citation>6</text:note-citation><text:note-body><text:p text:style-name="P133"><text:span text:style-name="T134"><text:s/></text:span><text:span text:style-name="T135">本法第14條第1項第7款規定，書狀應記載附屬文件之名稱及其件數。</text:span></text:p><text:p text:style-name="章節附註文字"/></text:note-body></text:note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文件編號</text:p>
          </table:table-cell>
          <table:table-cell table:style-name="TableCell143">
            <text:p text:style-name="P144">文件名稱或內容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<text:s/></text:span><text:span text:style-name="T164"><text:s text:c="6"/></text:span><text:span text:style-name="T165"><text:s/>此致</text:span></text:p>
      <text:p text:style-name="P166">憲法法庭<text:s text:c="8"/>公鑒<text:s/></text:p>
      <text:p text:style-name="P167">中 華 民 國 <text:s text:c="2"/>年 <text:s text:c="2"/>月 <text:s text:c="2"/>日</text:p>
      <text:p text:style-name="P168"><text:s text:c="35"/>具狀人 <text:s text:c="7"/>(簽名蓋章)</text:p>
      <text:p text:style-name="P169"><text:span text:style-name="T170"><text:s text:c="35"/>撰狀人 <text:s/></text:span><text:span text:style-name="T171"><text:s text:c="5"/></text:span><text:span text:style-name="T172"><text:s/>(簽名蓋章</text:span><text:span text:style-name="T1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49:00Z</meta:creation-date>
    <dc:date>2021-12-31T04:49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6" meta:row-count="9" meta:non-whitespace-character-count="1156"/>
  </office:meta>
</office:document-meta>
</file>