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.5944in" text:list-level-position-and-space-mode="label-alignment">
          <style:list-level-label-alignment text:label-followed-by="listtab" fo:margin-left="0.9291in" fo:text-indent="-0.5944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text:number-lines="false" fo:line-height="0.347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章節附註參照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章節附註文字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Times New Roman"/>
    </style:style>
    <style:style style:name="T10" style:parent-style-name="預設段落字型" style:family="text">
      <style:text-properties style:font-name="標楷體" style:font-name-asian="標楷體" style:font-name-complex="Times New Roman"/>
    </style:style>
    <style:style style:name="T11" style:parent-style-name="預設段落字型" style:family="text">
      <style:text-properties style:font-name="標楷體" style:font-name-asian="標楷體" style:font-name-complex="Times New Roman"/>
    </style:style>
    <style:style style:name="T12" style:parent-style-name="預設段落字型" style:family="text">
      <style:text-properties style:font-name="標楷體" style:font-name-asian="標楷體" style:font-name-complex="Times New Roman"/>
    </style:style>
    <style:style style:name="T13" style:parent-style-name="預設段落字型" style:family="text">
      <style:text-properties style:font-name="標楷體" style:font-name-asian="標楷體" style:font-name-complex="Times New Roman"/>
    </style:style>
    <style:style style:name="P14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text:number-lines="false" fo:text-align="justify" fo:line-height="0.3472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19" style:parent-style-name="章節附註文字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text:number-lines="false" fo:text-align="justify" fo:line-height="0.3472in" fo:margin-left="1.8631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text:number-lines="false" fo:text-align="justify" fo:line-height="0.3472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43" style:parent-style-name="章節附註文字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text:number-lines="false" fo:text-align="justify" fo:line-height="0.347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62" style:parent-style-name="章節附註文字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paragraph-properties fo:text-align="justify" fo:line-height="0.3472in" fo:margin-left="0.5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3472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章節附註文字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olumn97" style:family="table-column">
      <style:table-column-properties style:column-width="0.9812in"/>
    </style:style>
    <style:style style:name="TableColumn98" style:family="table-column">
      <style:table-column-properties style:column-width="4.3284in"/>
    </style:style>
    <style:style style:name="TableColumn99" style:family="table-column">
      <style:table-column-properties style:column-width="0.5881in"/>
    </style:style>
    <style:style style:name="Table96" style:family="table">
      <style:table-properties style:width="5.8979in" fo:margin-left="0in" table:align="left"/>
    </style:style>
    <style:style style:name="TableRow100" style:family="table-row">
      <style:table-row-properties style:min-row-height="0.3472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472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472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472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472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陳明送達代收人狀"/><text:span text:style-name="T4">陳明送達代收人狀</text:span><text:bookmark-end text:name="陳明送達代收人狀"/><text:span text:style-name="T5"><text:note text:note-class="endnote" text:id="_edn0"><text:note-citation>1</text:note-citation><text:note-body><text:p text:style-name="P6"><text:span text:style-name="T7"><text:s/></text:span><text:span text:style-name="T8">憲法法庭審理規則</text:span><text:span text:style-name="T9">第</text:span><text:span text:style-name="T10">2</text:span><text:span text:style-name="T11">1條</text:span><text:span text:style-name="T12">規定，</text:span><text:span text:style-name="T13">當事人、訴訟代理人、辯護人或關係人，於中華民國無住居所、事務所及營業所者，應指定送達處所在中華民國之送達代收人，向憲法法庭陳明。</text:span></text:p></text:note-body></text:note></text:span></text:p>
      <text:p text:style-name="P14">案號： <text:s text:c="3"/>年度 <text:s text:c="4"/>字第 <text:s text:c="7"/>號<text:s/></text:p>
      <text:p text:style-name="P15"><text:s text:c="8"/>（若案件尚未分案，則省略）</text:p>
      <text:p text:style-name="P16"><text:span text:style-name="T17">陳明人</text:span><text:span text:style-name="T18"><text:note text:note-class="endnote" text:id="_edn1"><text:note-citation>2</text:note-citation><text:note-body><text:p text:style-name="P19"><text:span text:style-name="T20"><text:s/></text:span><text:span text:style-name="T21">本法第14條第1項第1款規定，書狀</text:span><text:span text:style-name="T22">應記載下列事項：</text:span><text:span text:style-name="T23">當事人姓名、身分證明文件字號及住所或居所；當事人為法人、機關或其他團體者，其名稱及所在地、事務所或營業所。</text:span></text:p></text:note-body></text:note></text:span><text:span text:style-name="T24"><text:s text:c="3"/></text:span><text:span text:style-name="T25"><text:s text:c="5"/></text:span><text:span text:style-name="T26"><text:s/></text:span><text:span text:style-name="T27"><text:s text:c="10"/></text:span><text:span text:style-name="T28"><text:s/></text:span><text:span text:style-name="T29">姓名或名稱：</text:span></text:p>
      <text:p text:style-name="P30"><text:s text:c="24"/>身分證明文件字號： <text:s text:c="5"/></text:p>
      <text:p text:style-name="P31"><text:s text:c="4"/><text:s text:c="20"/>住(居) 所、所在地、事務所或營業所：</text:p>
      <text:p text:style-name="P32"><text:s text:c="33"/></text:p>
      <text:p text:style-name="P33"><text:s text:c="24"/>電話： <text:s text:c="12"/>傳真： <text:s text:c="24"/></text:p>
      <text:p text:style-name="P34"><text:s text:c="24"/>電子郵件位址：</text:p>
      <text:p text:style-name="P35"><text:s text:c="24"/>送達代收人： <text:s text:c="9"/></text:p>
      <text:p text:style-name="P36">送達處所：</text:p>
      <text:p text:style-name="P37"/>
      <text:p text:style-name="P38"><text:span text:style-name="T39">代表人</text:span><text:span text:style-name="T40">/</text:span><text:span text:style-name="T41">法定代理人</text:span><text:span text:style-name="T42"><text:note text:note-class="endnote" text:id="_edn2"><text:note-citation>3</text:note-citation><text:note-body><text:p text:style-name="P43"><text:span text:style-name="T44"><text:s/></text:span><text:span text:style-name="T45">本法第14條第1項第</text:span><text:span text:style-name="T46">2</text:span><text:span text:style-name="T47">款規定，書狀</text:span><text:span text:style-name="T48">應記載下列事項：</text:span><text:span text:style-name="T49">有法定代理人、代表人或管理人者，其姓名、住所或居所，及其與法人、機關或團體之關係。</text:span></text:p></text:note-body></text:note></text:span><text:span text:style-name="T50"><text:s/></text:span><text:span text:style-name="T51"><text:s text:c="8"/></text:span><text:span text:style-name="T52">姓名：</text:span></text:p>
      <text:p text:style-name="P53"><text:s text:c="26"/>身分證明文件字號：</text:p>
      <text:p text:style-name="P54"><text:s text:c="26"/>與聲請人之關係： <text:s text:c="3"/></text:p>
      <text:p text:style-name="P55"><text:s text:c="26"/>住所或居所：</text:p>
      <text:p text:style-name="P56"><text:s text:c="26"/>電話： <text:s text:c="12"/>傳真： <text:s text:c="24"/></text:p>
      <text:p text:style-name="P57"><text:s text:c="26"/>電子郵件位址：</text:p>
      <text:p text:style-name="P58"/>
      <text:p text:style-name="P59"><text:span text:style-name="T60">訴訟代理人</text:span><text:span text:style-name="T61"><text:note text:note-class="endnote" text:id="_edn3"><text:note-citation>4</text:note-citation><text:note-body><text:p text:style-name="P62"><text:span text:style-name="T63"><text:s/></text:span><text:span text:style-name="T64">本法第14條第1項第</text:span><text:span text:style-name="T65">3</text:span><text:span text:style-name="T66">款規定，書狀</text:span><text:span text:style-name="T67">應記載下列事項：</text:span><text:span text:style-name="T68">有訴訟代理人或辯護人者，其姓名、職業、住所或居所。</text:span></text:p></text:note-body></text:note></text:span><text:span text:style-name="T69"><text:s/></text:span><text:span text:style-name="T70"><text:s text:c="7"/></text:span><text:span text:style-name="T71"><text:s/></text:span><text:span text:style-name="T72"><text:s text:c="2"/></text:span><text:span text:style-name="T73"><text:s text:c="2"/></text:span><text:span text:style-name="T74"><text:s text:c="3"/>姓名：</text:span></text:p>
      <text:p text:style-name="P75"><text:s text:c="26"/>身分證明文件字號：</text:p>
      <text:p text:style-name="P76"><text:s/><text:s text:c="25"/>稱謂/職業：</text:p>
      <text:p text:style-name="P77"><text:s text:c="26"/>住所或居所：</text:p>
      <text:p text:style-name="P78"><text:s text:c="26"/>電話： <text:s text:c="12"/>傳真：</text:p>
      <text:p text:style-name="P79"><text:s text:c="26"/>電子郵件位址：</text:p>
      <text:p text:style-name="P80"/>
      <text:p text:style-name="P81"/>
      <text:soft-page-break/>
      <text:p text:style-name="P82">為陳明送達代收人事：</text:p>
      <text:p text:style-name="P83"><text:s text:c="4"/>陳明人為○○○案件，現在憲法法庭以○○年度○字第○○○號審理中。因陳明人在中華民國無住、居所，故指定○○○（住○○○○○○○○○○○）為送達代收人。為此依憲法法庭審理規則第22條規定向憲法法庭陳明，請將應送達陳明人的訴訟文書向○○○送達。</text:p>
      <text:p text:style-name="P84"/>
      <text:p text:style-name="P85"><text:span text:style-name="T86">供</text:span><text:span text:style-name="T87">證明或</text:span><text:span text:style-name="T88">釋</text:span><text:span text:style-name="T89">明用之</text:span><text:span text:style-name="T90">證</text:span><text:span text:style-name="T91">據</text:span><text:span text:style-name="T92"><text:note text:note-class="endnote" text:id="_edn4"><text:note-citation>5</text:note-citation><text:note-body><text:p text:style-name="P93"><text:span text:style-name="T94"><text:s/></text:span><text:span text:style-name="T95">本法第14條第1項第6款規定，書狀應記載供證明或釋明用之證據。</text:span></text:p><text:p text:style-name="章節附註文字"/></text:note-body></text:note>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證據編號</text:p>
          </table:table-cell>
          <table:table-cell table:style-name="TableCell103">
            <text:p text:style-name="P104">證據名稱或內容</text:p>
          </table:table-cell>
          <table:table-cell table:style-name="TableCell105">
            <text:p text:style-name="P106">備註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<text:span text:style-name="T122"><text:s/></text:span><text:span text:style-name="T123"><text:s text:c="6"/></text:span><text:span text:style-name="T124"><text:s/></text:span></text:p>
      <text:p text:style-name="P125"><text:s text:c="7"/>此致</text:p>
      <text:p text:style-name="P126">憲法法庭<text:s text:c="8"/>公鑒<text:s/></text:p>
      <text:p text:style-name="P127">中 華 民 國 <text:s text:c="2"/>年 <text:s text:c="2"/>月 <text:s text:c="2"/>日</text:p>
      <text:p text:style-name="P128"><text:s text:c="35"/>具狀人 <text:s text:c="7"/>(簽名蓋章)</text:p>
      <text:p text:style-name="P129"><text:span text:style-name="T130"><text:s text:c="35"/>撰狀人 <text:s/></text:span><text:span text:style-name="T131"><text:s text:c="5"/></text:span><text:span text:style-name="T132"><text:s/>(簽名蓋章</text:span><text:span text:style-name="T13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asian="新細明體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style:vertical-align="baseline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fo:text-align="start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asian="新細明體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style style:name="WW_CharLFO3LVL1" style:family="text">
      <style:text-properties fo:language="en" fo:country="US"/>
    </style:style>
    <style:style style:name="WW_CharLFO6LVL1" style:family="text">
      <style:text-properties fo:color="#000000"/>
    </style:style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.5944in" text:list-level-position-and-space-mode="label-alignment">
          <style:list-level-label-alignment text:label-followed-by="listtab" fo:margin-left="0.9291in" fo:text-indent="-0.5944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31T04:50:00Z</meta:creation-date>
    <dc:date>2021-12-31T04:50:00Z</dc:date>
    <meta:print-date>2021-03-23T02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6" meta:row-count="8" meta:non-whitespace-character-count="969"/>
  </office:meta>
</office:document-meta>
</file>