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2.2777in" fo:text-indent="-0.7777in">
        <style:tab-stops>
          <style:tab-stop style:type="center" style:position="0.6062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bookmark-start text:name="憲法訴訟案件使用司法院服務平台同意書"/>憲法訴訟案件使用司法院服務平台</text:p>
      <text:p text:style-name="P5">－<text:s/>同<text:s text:c="2"/>意<text:s text:c="2"/>書</text:p>
      <text:p text:style-name="P6"><text:bookmark-end text:name="憲法訴訟案件使用司法院服務平台同意書"/></text:p>
      <text:p text:style-name="P7"><text:span text:style-name="T8"><text:s text:c="29"/></text:span><text:span text:style-name="T9">案號：</text:span><text:span text:style-name="T10"><text:s text:c="4"/></text:span><text:span text:style-name="T11">年</text:span><text:span text:style-name="T12">度</text:span><text:span text:style-name="T13"><text:s text:c="4"/></text:span><text:span text:style-name="T14">字第</text:span><text:span text:style-name="T15"><text:s text:c="5"/></text:span><text:span text:style-name="T16">號</text:span></text:p>
      <text:p text:style-name="P17">一、憲法法庭針對憲法訴訟案件，在「司法院電子訴訟文書（含線上起訴）服務平台」（網址：https://efiling.judicial.gov.tw，下稱司法院平台）提供訴訟文書傳送服務（含對稱式及非對稱式電子訴訟服務）。</text:p>
      <text:p text:style-name="P18">二、身分別</text:p>
      <text:p text:style-name="P19">□聲請人（有取得自然人憑證、XCA、GCA或MOEACA）</text:p>
      <text:p text:style-name="P20">□聲請人之法定代理人、代表人或管理人（有取得自然人憑證）</text:p>
      <text:p text:style-name="P21">□聲請人之訴訟代理人（律師經由司法院律師單一登入窗口登入）</text:p>
      <text:p text:style-name="P22">□相對人（有取得自然人憑證、XCA、GCA）</text:p>
      <text:p text:style-name="P23">□相對人之法定代理人、代表人（有取得自然人憑證）</text:p>
      <text:p text:style-name="P24">□相對人之訴訟代理人、辯護人（律師經由司法院律師單一登入窗口登入）</text:p>
      <text:p text:style-name="P25">□經憲法法庭指定之專家學者、機關或團體</text:p>
      <text:p text:style-name="P26">□經憲法法庭裁定許可提出之法庭之友之代理人（律師經由司法院律師單一登入窗口登入）</text:p>
      <text:p text:style-name="P27">□向憲法法庭聲請法庭之友許可（有取得自然人憑證、XCA、GCA或MOEACA）</text:p>
      <text:p text:style-name="P28">□____________________________________________________</text:p>
      <text:p text:style-name="P29"><text:span text:style-name="T30">就依法令規定應作成書面，或應簽名或蓋章者，</text:span><text:span text:style-name="T31">同意</text:span><text:span text:style-name="T32">使用電子文件及電子簽章，並指定司法院平</text:span><text:span text:style-name="T33">台為收受電子文件之資訊系統。</text:span></text:p>
      <text:p text:style-name="P34"><text:bookmark-start text:name="_Hlk199412111"/><text:span text:style-name="T35">檢附</text:span><text:span text:style-name="T36">司法院電子訴訟文書</text:span><text:span text:style-name="T37">(</text:span><text:span text:style-name="T38">含線上起訴</text:span><text:span text:style-name="T39">)</text:span><text:span text:style-name="T40">服務平台帳號申請證明</text:span><text:span text:style-name="T41">：於司法院平台右上方「會員資料管理</text:span><text:span text:style-name="T42">/</text:span><text:span text:style-name="T43">會員帳號維護」頁面點選「產生證明文件</text:span><text:span text:style-name="T44">(</text:span><text:span text:style-name="T45">提供法院使用</text:span><text:span text:style-name="T46">)</text:span><text:span text:style-name="T47">」後列印。</text:span></text:p>
      <text:p text:style-name="P48"><text:bookmark-end text:name="_Hlk199412111"/>此致</text:p>
      <text:p text:style-name="內文"><text:span text:style-name="T49"><text:s text:c="2"/></text:span><text:span text:style-name="T50">憲法法庭</text:span></text:p>
      <text:soft-page-break/>
      <text:p text:style-name="P51"><text:span text:style-name="T52">(</text:span><text:span text:style-name="T53">請自行填寫身分別</text:span><text:span text:style-name="T54">) <text:s text:c="2"/></text:span><text:span text:style-name="T55"><text:tab/><text:s text:c="35"/></text:span><text:span text:style-name="T56">（簽名蓋章）</text:span></text:p>
      <text:p text:style-name="P57"><text:span text:style-name="T58">法定代理人</text:span><text:span text:style-name="T59">/</text:span><text:span text:style-name="T60">代表人</text:span><text:span text:style-name="T61">/</text:span><text:span text:style-name="T62">管理人</text:span><text:span text:style-name="T63"><text:s text:c="27"/></text:span><text:span text:style-name="T64">（簽名蓋章）</text:span></text:p>
      <text:p text:style-name="P65"><text:span text:style-name="T66">訴訟代理人</text:span><text:span text:style-name="T67"><text:s text:c="54"/></text:span><text:span text:style-name="T68">（簽名蓋章）</text:span></text:p>
      <text:p text:style-name="P69">送達處所：</text:p>
      <text:p text:style-name="P70">聯絡電話：</text:p>
      <text:p text:style-name="內文"><text:span text:style-name="T71">中</text:span><text:span text:style-name="T72"><text:s text:c="14"/></text:span><text:span text:style-name="T73">華</text:span><text:span text:style-name="T74"><text:s text:c="14"/></text:span><text:span text:style-name="T75">民</text:span><text:span text:style-name="T76"><text:s text:c="14"/></text:span><text:span text:style-name="T77">國</text:span><text:span text:style-name="T78"><text:s text:c="19"/></text:span><text:span text:style-name="T79">年</text:span><text:span text:style-name="T80"><text:s text:c="17"/></text:span><text:span text:style-name="T81">月</text:span><text:span text:style-name="T82"><text:s text:c="17"/></text:span><text:span text:style-name="T83">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盧文琦</dc:creator>
    <meta:creation-date>2025-06-06T08:29:00Z</meta:creation-date>
    <dc:date>2025-06-06T09:28:00Z</dc:date>
    <meta:print-date>2025-06-06T08:29:00Z</meta:print-date>
    <meta:template xlink:href="Normal.dotm" xlink:type="simple"/>
    <meta:editing-cycles>3</meta:editing-cycles>
    <meta:editing-duration>PT3540S</meta:editing-duration>
    <meta:document-statistic meta:page-count="2" meta:paragraph-count="1" meta:word-count="142" meta:character-count="951" meta:row-count="6" meta:non-whitespace-character-count="810"/>
  </office:meta>
</office:document-meta>
</file>