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text:number-lines="false" fo:line-height="0.3472in" style:page-number="1">
        <style:tab-stops>
          <style:tab-stop style:type="left" style:position="0.6493in"/>
          <style:tab-stop style:type="center" style:position="3.149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text-align="justify" fo:line-height="0.347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5" style:parent-style-name="章節附註文字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42" style:parent-style-name="章節附註文字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text:number-lines="false" fo:text-align="justify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62" style:parent-style-name="章節附註文字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family="paragraph">
      <style:paragraph-properties fo:text-align="justify" fo:line-height="0.3472in" fo:margin-left="0.3923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text-align="justify" fo:line-height="0.3472in" fo:margin-left="0.3326in" fo:text-indent="-0.332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88" style:parent-style-name="章節附註文字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text-align="justify" fo:line-height="0.3472in" fo:margin-left="0.3326in" fo:text-indent="-0.332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97" style:parent-style-name="章節附註文字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472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章節附註文字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olumn118" style:family="table-column">
      <style:table-column-properties style:column-width="0.9812in"/>
    </style:style>
    <style:style style:name="TableColumn119" style:family="table-column">
      <style:table-column-properties style:column-width="4.6263in"/>
    </style:style>
    <style:style style:name="TableColumn120" style:family="table-column">
      <style:table-column-properties style:column-width="0.6888in"/>
    </style:style>
    <style:style style:name="Table117" style:family="table">
      <style:table-properties style:width="6.2965in" fo:margin-left="0in" table:align="left"/>
    </style:style>
    <style:style style:name="TableRow121" style:family="table-row">
      <style:table-row-properties style:min-row-height="0.347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47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3472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章節附註文字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olumn148" style:family="table-column">
      <style:table-column-properties style:column-width="0.9812in"/>
    </style:style>
    <style:style style:name="TableColumn149" style:family="table-column">
      <style:table-column-properties style:column-width="4.6263in"/>
    </style:style>
    <style:style style:name="TableColumn150" style:family="table-column">
      <style:table-column-properties style:column-width="0.6888in"/>
    </style:style>
    <style:style style:name="Table147" style:family="table">
      <style:table-properties style:width="6.2965in" fo:margin-left="0in" table:align="left"/>
    </style:style>
    <style:style style:name="TableRow151" style:family="table-row">
      <style:table-row-properties style:min-row-height="0.347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47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472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回復原狀聲請書"/><text:span text:style-name="T4">回復原狀聲請書</text:span><text:bookmark-end text:name="回復原狀聲請書"/><text:span text:style-name="T5"><text:note text:note-class="endnote" text:id="_edn0"><text:note-citation>1</text:note-citation><text:note-body><text:p text:style-name="P6"><text:s/><text:span text:style-name="T7">憲法法庭審理規則</text:span><text:span text:style-name="T8">（以下簡稱本規則）</text:span><text:span text:style-name="T9">第19條第1項及第4項規定，因天災或其他不應歸責於聲請人之事由，致遲誤不變期間者，於其原因消滅後一個月內，得聲請回復原狀。聲請回復原狀應以聲請書釋明遲誤期間之原因及其消滅時期，並應同時補行期間內應為之聲請。</text:span></text:p></text:note-body></text:note></text:span></text:p>
      <text:p text:style-name="P10">案號： <text:s text:c="3"/>年度 <text:s text:c="4"/>字第 <text:s text:c="7"/>號<text:s/></text:p>
      <text:p text:style-name="P11"><text:s text:c="8"/>（若案件尚未分案，則省略）</text:p>
      <text:p text:style-name="P12"><text:span text:style-name="T13">聲請人</text:span><text:span text:style-name="T14"><text:note text:note-class="endnote" text:id="_edn1"><text:note-citation>2</text:note-citation><text:note-body><text:p text:style-name="P15"><text:s/><text:span text:style-name="T16">憲法訴訟法（以下簡稱</text:span><text:span text:style-name="T17">本法）</text:span><text:span text:style-name="T18">第14條第1項第1款規定，</text:span><text:span text:style-name="T19">書狀</text:span><text:span text:style-name="T20">應記載下列事項：</text:span><text:span text:style-name="T21">當事人姓名、身分證明文件字號及住所或居所；當事人為法人、機關或其他團體者，其名稱及所在地、事務所或營業所。</text:span></text:p></text:note-body></text:note></text:span><text:span text:style-name="T22"><text:s/></text:span><text:span text:style-name="T23"><text:s text:c="2"/></text:span><text:span text:style-name="T24"><text:s text:c="5"/></text:span><text:span text:style-name="T25"><text:s/></text:span><text:span text:style-name="T26"><text:s text:c="9"/></text:span><text:span text:style-name="T27"><text:s/></text:span><text:span text:style-name="T28">姓名或名稱：</text:span></text:p>
      <text:p text:style-name="P29"><text:s text:c="23"/><text:s text:c="3"/>身分證明文件字號： <text:s text:c="5"/></text:p>
      <text:p text:style-name="P30"><text:s text:c="24"/><text:s/><text:s/>住(居) 所、所在地、事務所或營業所：</text:p>
      <text:p text:style-name="P31"><text:s text:c="26"/></text:p>
      <text:p text:style-name="P32"><text:s text:c="24"/><text:s/><text:s/>電話： <text:s text:c="12"/>傳真： <text:s text:c="24"/></text:p>
      <text:p text:style-name="P33"><text:s text:c="24"/><text:s/><text:s/>電子郵件位址：</text:p>
      <text:p text:style-name="P34"><text:s text:c="24"/><text:s/><text:s/>送達代收人： <text:s text:c="9"/></text:p>
      <text:p text:style-name="P35"><text:s text:c="23"/><text:s/><text:s/><text:s/>送達處所：</text:p>
      <text:p text:style-name="P36"/>
      <text:p text:style-name="P37"><text:span text:style-name="T38">代表人</text:span><text:span text:style-name="T39">/</text:span><text:span text:style-name="T40">法定代理人</text:span><text:span text:style-name="T41"><text:note text:note-class="endnote" text:id="_edn2"><text:note-citation>3</text:note-citation><text:note-body><text:p text:style-name="P42"><text:s/><text:span text:style-name="T43">本法</text:span><text:span text:style-name="T44">第14條第1項第</text:span><text:span text:style-name="T45">2</text:span><text:span text:style-name="T46">款規定，</text:span><text:span text:style-name="T47">書狀</text:span><text:span text:style-name="T48">應記載下列事項：</text:span><text:span text:style-name="T49">有法定代理人、代表人或管理人者，其姓名、住所或居所，及其與法人、機關或團體之關係。</text:span></text:p></text:note-body></text:note></text:span><text:span text:style-name="T50"><text:s/></text:span><text:span text:style-name="T51"><text:s text:c="8"/></text:span><text:span text:style-name="T52">姓名：</text:span></text:p>
      <text:p text:style-name="P53"><text:s text:c="26"/>身分證明文件字號：</text:p>
      <text:p text:style-name="P54"><text:s text:c="26"/>與聲請人之關係： <text:s text:c="3"/></text:p>
      <text:p text:style-name="P55"><text:s text:c="26"/>住所或居所：</text:p>
      <text:p text:style-name="P56"><text:s text:c="26"/>電話： <text:s text:c="12"/>傳真： <text:s text:c="24"/></text:p>
      <text:p text:style-name="P57"><text:s text:c="26"/>電子郵件位址：</text:p>
      <text:p text:style-name="P58"/>
      <text:p text:style-name="P59"><text:span text:style-name="T60">訴訟代理人</text:span><text:span text:style-name="T61"><text:note text:note-class="endnote" text:id="_edn3"><text:note-citation>4</text:note-citation><text:note-body><text:p text:style-name="P62"><text:s/><text:span text:style-name="T63">本法第14條第1項第</text:span><text:span text:style-name="T64">3</text:span><text:span text:style-name="T65">款規定，</text:span><text:span text:style-name="T66">書狀</text:span><text:span text:style-name="T67">應記載下列事項：</text:span><text:span text:style-name="T68">有訴訟代理人或辯護人者，其姓名、職業、住所或居所。</text:span></text:p></text:note-body></text:note></text:span><text:span text:style-name="T69"><text:s/></text:span><text:span text:style-name="T70"><text:s text:c="7"/></text:span><text:span text:style-name="T71"><text:s/></text:span><text:span text:style-name="T72"><text:s text:c="2"/></text:span><text:span text:style-name="T73"><text:s text:c="2"/></text:span><text:span text:style-name="T74"><text:s text:c="3"/>姓名：</text:span></text:p>
      <text:p text:style-name="P75"><text:s text:c="26"/>身分證明文件字號：</text:p>
      <text:p text:style-name="P76">稱謂/職業： <text:s text:c="6"/></text:p>
      <text:p text:style-name="P77"><text:s text:c="26"/>住所或居所：</text:p>
      <text:p text:style-name="P78"><text:s text:c="26"/>電話： <text:s text:c="12"/>傳真：</text:p>
      <text:p text:style-name="P79"><text:s text:c="26"/>電子郵件位址：</text:p>
      <text:p text:style-name="P80"/>
      <text:p text:style-name="P81"/>
      <text:soft-page-break/>
      <text:p text:style-name="P82">為聲請回復原狀事：</text:p>
      <text:p text:style-name="P83">一、按憲法法庭審理規則第19條第1項規定，因天災或其他不應歸責於聲請人之事由，致遲誤不變期間者，於其原因消滅後一個月內，得聲請回復原狀。</text:p>
      <text:p text:style-name="P84"><text:span text:style-name="T85">二、人民就其依法定程序用盡審級救濟之案件，對於受不利確定終局裁判所適用之法規範或該裁判，認有牴觸憲法者，得聲請憲法法庭為宣告違憲之判決，惟應於不利</text:span><text:span text:style-name="T86">確定終局裁判送達後六個月之不變期間內為之。</text:span><text:span text:style-name="T87"><text:note text:note-class="endnote" text:id="_edn4"><text:note-citation>5</text:note-citation><text:note-body><text:p text:style-name="P88"><text:s/><text:span text:style-name="T89">本</text:span><text:span text:style-name="T90">規則第59條規定，本法第59條第2項所稱六個月不變期間，自用盡審級救濟之最終裁判送達之翌日起算。</text:span></text:p></text:note-body></text:note></text:span><text:span text:style-name="T91">惟</text:span><text:span text:style-name="T92">聲請人於○月○日突發</text:span><text:span text:style-name="T93">重病，連續於○○醫院住院○個月，迄至○月○日方出院，住院期間聲請人不能自己處理事務，又無親戚朋友可為聲請人提出聲請或委任訴訟代理人為之（說明：請具體說明因天災或其他不應歸責於聲請人的事由），導致聲請人因而遲誤了聲請之不變期間。</text:span></text:p>
      <text:p text:style-name="P94"><text:span text:style-name="T95">三、聲請人於康復出院之一個月內，以本狀向憲法法庭提出回復原狀的聲請，遲誤起訴期間亦未超過一年，茲檢附○○醫院診斷證明書乙件（說明：請釋明遲誤期間的原因及消滅時期）及聲請狀（說明：因遲誤起訴期間而聲請回復原狀，應同時補行起訴</text:span><text:span text:style-name="T96"><text:note text:note-class="endnote" text:id="_edn5"><text:note-citation>6</text:note-citation><text:note-body><text:p text:style-name="P97"><text:s/><text:span text:style-name="T98">本規則第20條規定</text:span>，<text:span text:style-name="T99">回復原狀之聲請，與補行之</text:span><text:span text:style-name="T100">聲請</text:span><text:span text:style-name="T101">合併裁判之。</text:span></text:p></text:note-body></text:note></text:span><text:span text:style-name="T102">）</text:span><text:span text:style-name="T103">，請憲法法庭准許回復原狀。</text:span></text:p>
      <text:p text:style-name="P104"/>
      <text:p text:style-name="P105"><text:span text:style-name="T106">供</text:span><text:span text:style-name="T107">證明或</text:span><text:span text:style-name="T108">釋</text:span><text:span text:style-name="T109">明用之</text:span><text:span text:style-name="T110">證</text:span><text:span text:style-name="T111">據</text:span><text:span text:style-name="T112"><text:note text:note-class="endnote" text:id="_edn6"><text:note-citation>7</text:note-citation><text:note-body><text:p text:style-name="P113"><text:s/><text:span text:style-name="T114">本法第14條第</text:span><text:span text:style-name="T115">1</text:span><text:span text:style-name="T116">項第6款規定，書狀應記載供證明或釋明用之證據。</text:span></text:p></text:note-body></text:note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證據編號</text:p>
          </table:table-cell>
          <table:table-cell table:style-name="TableCell124">
            <text:p text:style-name="P125">證據名稱或內容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附</text:span><text:span text:style-name="T137">屬文件之名稱</text:span><text:span text:style-name="T138">及</text:span><text:span text:style-name="T139">其件數</text:span><text:span text:style-name="T140"><text:note text:note-class="endnote" text:id="_edn7"><text:note-citation>8</text:note-citation><text:note-body><text:p text:style-name="P141"><text:s/><text:span text:style-name="T142">本法第14條第</text:span><text:span text:style-name="T143">1</text:span><text:span text:style-name="T144">項第</text:span><text:span text:style-name="T145">7</text:span><text:span text:style-name="T146">款規定，書狀應記載附屬文件之名稱及其件數。</text:span></text:p></text:note-body></text:note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文件編號</text:p>
          </table:table-cell>
          <table:table-cell table:style-name="TableCell154">
            <text:p text:style-name="P155">文件名稱或內容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<text:s text:c="8"/>此致</text:p>
      <text:p text:style-name="P166">憲法法庭<text:s text:c="8"/>公鑒<text:s/></text:p>
      <text:p text:style-name="P167">中 華 民 國 <text:s text:c="2"/>年 <text:s text:c="2"/>月 <text:s text:c="2"/>日</text:p>
      <text:soft-page-break/>
      <text:p text:style-name="P168"><text:s text:c="36"/>具狀人 <text:s text:c="7"/>（簽名蓋章）</text:p>
      <text:p text:style-name="P169"><text:span text:style-name="T170"><text:s text:c="36"/>撰狀人 <text:s text:c="6"/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47:00Z</meta:creation-date>
    <dc:date>2021-12-31T04:47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7" meta:character-count="1458" meta:row-count="10" meta:non-whitespace-character-count="1243"/>
  </office:meta>
</office:document-meta>
</file>