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text:number-lines="false" fo:line-height="0.3472in" fo:text-indent="0.58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text:number-lines="false" fo:line-height="0.3472in" fo:text-indent="0.58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text:number-lines="false" fo:text-align="justify" fo:line-height="0.3472in" fo:margin-left="-0.0013in" fo:text-indent="0.001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" style:parent-style-name="內文" style:list-style-name="LFO7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26" style:parent-style-name="內文" style:list-style-name="LFO7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27" style:parent-style-name="內文" style:list-style-name="LFO7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28" style:parent-style-name="內文" style:list-style-name="LFO7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29" style:parent-style-name="內文" style:list-style-name="LFO7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30" style:parent-style-name="內文" style:list-style-name="LFO7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31" style:parent-style-name="章節附註文字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37" style:parent-style-name="章節附註文字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text:number-lines="false" fo:text-align="justify" fo:line-height="0.3472in" fo:margin-left="-0.0013in" fo:text-indent="0.09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57" style:parent-style-name="章節附註文字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text:number-lines="false" fo:text-align="justify" fo:line-height="0.3472in" fo:text-indent="2.6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text:number-lines="false" fo:text-align="justify" fo:line-height="0.3472in" fo:text-indent="0.097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78" style:parent-style-name="章節附註文字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text:number-lines="false" fo:text-align="justify" fo:line-height="0.3472in" fo:text-indent="0.09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text:number-lines="false" fo:text-align="justify" fo:line-height="0.3472in" fo:text-indent="2.6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text:number-lines="false" fo:text-align="justify" fo:margin-top="0.25in" fo:line-height="0.3472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100" style:parent-style-name="章節附註文字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text:number-lines="false" fo:text-align="justify" fo:margin-bottom="0.25in" fo:line-height="0.3472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0.3472in" fo:text-indent="1.3625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章節附註文字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line-height="0.3472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 fo:text-indent="1.3625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章節附註文字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472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章節附註文字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olumn158" style:family="table-column">
      <style:table-column-properties style:column-width="0.9812in"/>
    </style:style>
    <style:style style:name="TableColumn159" style:family="table-column">
      <style:table-column-properties style:column-width="4.3312in"/>
    </style:style>
    <style:style style:name="TableColumn160" style:family="table-column">
      <style:table-column-properties style:column-width="0.5854in"/>
    </style:style>
    <style:style style:name="Table157" style:family="table">
      <style:table-properties style:width="5.8979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472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章節附註文字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197" style:family="table-column">
      <style:table-column-properties style:column-width="0.9812in"/>
    </style:style>
    <style:style style:name="TableColumn198" style:family="table-column">
      <style:table-column-properties style:column-width="4.3312in"/>
    </style:style>
    <style:style style:name="TableColumn199" style:family="table-column">
      <style:table-column-properties style:column-width="0.5854in"/>
    </style:style>
    <style:style style:name="Table196" style:family="table">
      <style:table-properties style:width="5.8979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472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472in" fo:text-indent="3.5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472in" fo:text-indent="3.5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（憲法訴訟類型）答辯書"/><text:span text:style-name="T4">（憲法訴訟類型）答辯書</text:span><text:bookmark-end text:name="（憲法訴訟類型）答辯書"/><text:span text:style-name="T5"><text:note text:note-class="endnote" text:id="_edn0"><text:note-citation>1</text:note-citation><text:note-body><text:p text:style-name="P6"><text:span text:style-name="T7"><text:s/></text:span><text:span text:style-name="T8">憲法訴訟法(以下簡稱本法)第1</text:span><text:span text:style-name="T9">7</text:span><text:span text:style-name="T10">條規定，除裁定不受理者外，憲法法庭應將聲請書送達於相對人，並得限期命相對人以答辯書陳述意見。</text:span></text:p></text:note-body></text:note></text:span></text:p>
      <text:p text:style-name="P11">案號： <text:s text:c="3"/>年度 <text:s text:c="4"/>字第 <text:s text:c="7"/>號 <text:s text:c="12"/></text:p>
      <text:p text:style-name="P12">（若案件尚未分案，則省略）</text:p>
      <text:p text:style-name="P13"/>
      <text:p text:style-name="P14"><text:span text:style-name="T15"><text:s/>相對人</text:span><text:span text:style-name="T16"><text:note text:note-class="endnote" text:id="_edn1"><text:note-citation>2</text:note-citation><text:note-body><text:p text:style-name="P17"><text:s/><text:span text:style-name="T18">本法第</text:span><text:span text:style-name="T19">6</text:span><text:span text:style-name="T20">條第1</text:span><text:span text:style-name="T21">項</text:span><text:span text:style-name="T22">規定，</text:span><text:span text:style-name="T23">本法所稱當事人，係指下列案件之聲請人及相對人</text:span><text:span text:style-name="T24">：</text:span></text:p><text:list text:style-name="LFO7" text:continue-numbering="true"><text:list-item><text:p text:style-name="P25">第三章案件：指聲請之國家最高機關、立法委員、法院及人民。</text:p></text:list-item><text:list-item><text:p text:style-name="P26">第四章案件：指聲請之國家最高機關，及與其發生爭議之機關。</text:p></text:list-item><text:list-item><text:p text:style-name="P27">第五章案件：指聲請機關及被彈劾人。</text:p></text:list-item><text:list-item><text:p text:style-name="P28">第六章案件：指聲請機關及被聲請解散之政黨。</text:p></text:list-item><text:list-item><text:p text:style-name="P29">第七章案件：指聲請之地方自治團體或其立法、行政機關。</text:p></text:list-item><text:list-item><text:p text:style-name="P30">第八章案件：指聲請之人民。</text:p></text:list-item></text:list><text:p text:style-name="P31"><text:span text:style-name="T32">同條第2項規定，</text:span><text:span text:style-name="T33">受審查法規範之主管機關或憲法法庭指定之相關機關，視為前項之相對人。</text:span><text:span text:style-name="T34">本條第1項、第2</text:span><text:span text:style-name="T35">項以外之機關受憲法法庭通知提出意見時，分別視憲法法庭通知之依據，使</text:span><text:span text:style-name="T36">用專家諮詢意見書、法庭之友意見書或陳述意見書。</text:span></text:p><text:p text:style-name="P37"><text:span text:style-name="T38">又本法第14條第1項第1款規定，書狀</text:span><text:span text:style-name="T39">應記載下列事項：</text:span><text:span text:style-name="T40">當事人姓名、身分證明文件字號及住所或居所；當事人為法人、機關或其他團體者，其名稱及所在地、事務所或營業所。</text:span></text:p></text:note-body></text:note></text:span><text:span text:style-name="T41"><text:s text:c="3"/></text:span><text:span text:style-name="T42"><text:s text:c="5"/></text:span><text:span text:style-name="T43"><text:s/></text:span><text:span text:style-name="T44"><text:s text:c="11"/></text:span><text:span text:style-name="T45">姓名或名稱:</text:span></text:p>
      <text:p text:style-name="P46"><text:s text:c="25"/>身分證明文件字號： <text:s text:c="5"/></text:p>
      <text:p text:style-name="P47"><text:s text:c="25"/>住(居) 所、所在地、事務所或營業所：</text:p>
      <text:p text:style-name="P48"><text:s text:c="33"/></text:p>
      <text:p text:style-name="P49"><text:s text:c="25"/>電話： <text:s text:c="12"/>傳真： <text:s text:c="24"/></text:p>
      <text:p text:style-name="P50"><text:s text:c="25"/>電子郵件位址：</text:p>
      <text:p text:style-name="P51"><text:s text:c="25"/>送達代收人：<text:s/></text:p>
      <text:p text:style-name="P52">送達處所：</text:p>
      <text:p text:style-name="P53"/>
      <text:p text:style-name="P54"><text:span text:style-name="T55">代表人</text:span><text:span text:style-name="T56"><text:note text:note-class="endnote" text:id="_edn2"><text:note-citation>3</text:note-citation><text:note-body><text:p text:style-name="P57"><text:s/><text:span text:style-name="T58">本法第14條第1項第</text:span><text:span text:style-name="T59">2</text:span><text:span text:style-name="T60">款規定，</text:span><text:span text:style-name="T61">書狀</text:span><text:span text:style-name="T62">應記載下列事項：</text:span><text:span text:style-name="T63">有法定代理人、代表人或管理人者，其姓名、住所或居所，及其與法人、機關或團體之關係。</text:span></text:p></text:note-body></text:note></text:span><text:span text:style-name="T64">　　　　</text:span><text:span text:style-name="T65"><text:s text:c="5"/></text:span><text:span text:style-name="T66"><text:s text:c="4"/></text:span><text:span text:style-name="T67">　　</text:span><text:span text:style-name="T68">姓名：</text:span></text:p>
      <text:p text:style-name="P69">身分證明文件字號：</text:p>
      <text:p text:style-name="P70"><text:s text:c="27"/>與聲請人之關係：</text:p>
      <text:p text:style-name="P71"><text:s text:c="27"/>住所或居所：</text:p>
      <text:p text:style-name="P72"><text:s text:c="27"/>電話： <text:s text:c="12"/>傳真： <text:s text:c="24"/></text:p>
      <text:p text:style-name="P73"><text:s text:c="27"/>電子郵件位址：</text:p>
      <text:p text:style-name="P74"/>
      <text:p text:style-name="P75"><text:span text:style-name="T76">訴訟代理人/辯護人</text:span><text:span text:style-name="T77"><text:note text:note-class="endnote" text:id="_edn3"><text:note-citation>4</text:note-citation><text:note-body><text:p text:style-name="P78"><text:s/><text:span text:style-name="T79">本法第14條第1項第</text:span><text:span text:style-name="T80">3</text:span><text:span text:style-name="T81">款規定，書狀</text:span><text:span text:style-name="T82">應記載下列事項：</text:span><text:span text:style-name="T83">有訴訟代理人或辯護人者，其姓名、職業、住所或居所。</text:span></text:p></text:note-body></text:note></text:span><text:span text:style-name="T84"><text:s/></text:span><text:span text:style-name="T85"><text:s text:c="2"/></text:span><text:span text:style-name="T86"><text:s/></text:span><text:span text:style-name="T87"><text:s text:c="4"/></text:span><text:span text:style-name="T88"><text:s/></text:span><text:span text:style-name="T89">姓名：</text:span><text:span text:style-name="T90"><text:s/></text:span></text:p>
      <text:p text:style-name="P91"><text:s text:c="26"/>身分證明文件字號：</text:p>
      <text:p text:style-name="P92">稱謂/職業： <text:s text:c="6"/></text:p>
      <text:p text:style-name="P93"><text:s text:c="27"/>住所或居所：</text:p>
      <text:p text:style-name="P94"><text:s text:c="27"/>電話： <text:s text:c="12"/>傳真：</text:p>
      <text:p text:style-name="P95"><text:s text:c="27"/>電子郵件位址：</text:p>
      <text:p text:style-name="P96"/>
      <text:soft-page-break/>
      <text:p text:style-name="P97"><text:span text:style-name="T98">□聲請一般查詢案件審理進度</text:span><text:span text:style-name="T99"><text:note text:note-class="endnote" text:id="_edn4"><text:note-citation>5</text:note-citation><text:note-body><text:p text:style-name="P100"><text:span text:style-name="T101"><text:s/></text:span><text:span text:style-name="T102">憲法法庭提供「案件進度查詢」服務，憲法訴訟案件當事人(含代表人/法定代理人)、訴訟代理人或辯護人得選擇以「憲法訴訟查詢案件進度聲請書」（一般查詢）或（線上查詢）向憲法法庭提出聲請。經</text:span><text:span text:style-name="T103">憲法法庭許可聲請後，對於以一般查詢聲請書提出者，將以書面回復相對人查詢案件之審理進度；對於以線上查詢聲請書提出者，將透過相對人</text:span><text:span text:style-name="T104">陳報之E-Mail自動通知核給線上案件進度查詢帳號及密碼，供其自行上網查詢案件之審理進度。另，線上查詢聲請之方式，除填載「憲法訴訟查詢案件進度聲請書（線上查詢）」外，亦可直接於「(憲法訴訟類型)聲請書/答辯書」上勾選聲請。</text:span></text:p></text:note-body></text:note></text:span></text:p>
      <text:p text:style-name="P105">□聲請線上查詢案件進度，陳報E-Mail(以一組為限)如下：</text:p>
      <text:p text:style-name="P106"><text:span text:style-name="T107">E-Mail：</text:span><text:span text:style-name="T108"><text:s text:c="37"/></text:span><text:span text:style-name="T109"><text:s/>。</text:span></text:p>
      <text:p text:style-name="P110"><text:span text:style-name="T111">為（憲法訴訟類型）提出答辯</text:span><text:span text:style-name="T112">事：</text:span></text:p>
      <text:p text:style-name="P113"/>
      <text:p text:style-name="P114"><text:span text:style-name="T115">答辯之聲明</text:span><text:span text:style-name="T116"><text:note text:note-class="endnote" text:id="_edn5"><text:note-citation>6</text:note-citation><text:note-body><text:p text:style-name="P117"><text:s/><text:span text:style-name="T118">本法第14條第1項第</text:span><text:span text:style-name="T119">4</text:span><text:span text:style-name="T120">款規定，書狀</text:span><text:span text:style-name="T121">應記載下列事項：</text:span><text:span text:style-name="T122">應為之聲明</text:span><text:span text:style-name="T123">。</text:span></text:p></text:note-body></text:note></text:span></text:p>
      <text:p text:style-name="P124">一、（請就聲請書應受判決事項之聲明為答辯聲明）。</text:p>
      <text:p text:style-name="P125">二、</text:p>
      <text:p text:style-name="P126"/>
      <text:p text:style-name="P127"><text:span text:style-name="T128">答辯之理由</text:span><text:span text:style-name="T129"><text:note text:note-class="endnote" text:id="_edn6"><text:note-citation>7</text:note-citation><text:note-body><text:p text:style-name="P130"><text:s/><text:span text:style-name="T131">本法第14條第1項第</text:span><text:span text:style-name="T132">5</text:span><text:span text:style-name="T133">款規定，書狀</text:span><text:span text:style-name="T134">應記載下列事項：</text:span><text:span text:style-name="T135">事實上及法律上之陳述</text:span><text:span text:style-name="T136">。</text:span></text:p></text:note-body></text:note></text:span></text:p>
      <text:p text:style-name="P137">一、</text:p>
      <text:p text:style-name="P138">二、</text:p>
      <text:p text:style-name="P139">三、</text:p>
      <text:p text:style-name="P140">四、</text:p>
      <text:p text:style-name="P141"><text:span text:style-name="T142"><text:s text:c="15"/></text:span><text:span text:style-name="T143">供</text:span><text:span text:style-name="T144">證明或</text:span><text:span text:style-name="T145">釋</text:span><text:span text:style-name="T146">明用之</text:span><text:span text:style-name="T147">證</text:span><text:span text:style-name="T148">據</text:span><text:span text:style-name="T149"><text:note text:note-class="endnote" text:id="_edn7"><text:note-citation>8</text:note-citation><text:note-body><text:p text:style-name="P150"><text:s/><text:span text:style-name="T151">本法第14條第1項第</text:span><text:span text:style-name="T152">6</text:span><text:span text:style-name="T153">款規定，書狀</text:span><text:span text:style-name="T154">應記載下列事項：</text:span><text:span text:style-name="T155">供證明或釋明用之證據</text:span><text:span text:style-name="T156">。</text:span></text:p></text:note-body></text:note>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證據編號</text:p>
          </table:table-cell>
          <table:table-cell table:style-name="TableCell164">
            <text:p text:style-name="P165">證據名稱或內容</text:p>
          </table:table-cell>
          <table:table-cell table:style-name="TableCell166">
            <text:p text:style-name="P167">備註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<text:s text:c="14"/></text:span><text:span text:style-name="T185"><text:s/>附</text:span><text:span text:style-name="T186">屬文件之名稱</text:span><text:span text:style-name="T187">及</text:span><text:span text:style-name="T188">其件數</text:span><text:span text:style-name="T189"><text:note text:note-class="endnote" text:id="_edn8"><text:note-citation>9</text:note-citation><text:note-body><text:p text:style-name="P190"><text:s/><text:span text:style-name="T191">本法第14條第1項第</text:span><text:span text:style-name="T192">7</text:span><text:span text:style-name="T193">款規定，書狀</text:span><text:span text:style-name="T194">應記載下列事項：</text:span><text:span text:style-name="T195">附屬文件之名稱及其件數。</text:span></text:p></text:note-body></text:note>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文件編號</text:p>
          </table:table-cell>
          <table:table-cell table:style-name="TableCell203">
            <text:p text:style-name="P204">文件名稱或內容</text:p>
          </table:table-cell>
          <table:table-cell table:style-name="TableCell205">
            <text:p text:style-name="P206">備註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<text:s/></text:span><text:span text:style-name="T224"><text:s text:c="6"/></text:span><text:span text:style-name="T225"><text:s/></text:span><text:span text:style-name="T226">此致</text:span></text:p>
      <text:p text:style-name="P227">憲法法庭<text:s text:c="8"/>公鑒</text:p>
      <text:soft-page-break/>
      <text:p text:style-name="P228">中 華 民 國 <text:s/><text:s text:c="2"/>年 <text:s/><text:s text:c="2"/><text:s/>月<text:s/><text:s text:c="3"/><text:s/>日</text:p>
      <text:p text:style-name="P229">具狀人 <text:s/><text:s text:c="5"/><text:s/>(簽名蓋章)</text:p>
      <text:p text:style-name="P230"><text:span text:style-name="T231">撰狀人 <text:s/></text:span><text:span text:style-name="T232"><text:s text:c="5"/></text:span><text:span text:style-name="T233"><text:s/>(簽名蓋章</text:span><text:span text:style-name="T23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style:vertical-align="baseline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style style:name="WW_CharLFO3LVL1" style:family="text">
      <style:text-properties fo:language="en" fo:country="US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1T04:45:00Z</meta:creation-date>
    <dc:date>2021-12-31T04:45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7" meta:character-count="1121" meta:row-count="7" meta:non-whitespace-character-count="956"/>
  </office:meta>
</office:document-meta>
</file>