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6" style:parent-style-name="章節附註文字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0" style:parent-style-name="章節附註文字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9" style:parent-style-name="章節附註文字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章節附註文字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4.3284in"/>
    </style:style>
    <style:style style:name="TableColumn96" style:family="table-column">
      <style:table-column-properties style:column-width="0.5881in"/>
    </style:style>
    <style:style style:name="Table93" style:family="table">
      <style:table-properties style:width="5.8979in" fo:margin-left="0in" table:align="left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公示送達聲請書"/><text:span text:style-name="T4">公示送達聲請書</text:span><text:bookmark-end text:name="公示送達聲請書"/><text:span text:style-name="T5"><text:note text:note-class="endnote" text:id="_edn0"><text:note-citation>1</text:note-citation><text:note-body><text:p text:style-name="P6"><text:span text:style-name="T7"><text:s/></text:span><text:span text:style-name="T8">行政訴訟法第</text:span><text:span text:style-name="T9">81</text:span><text:span text:style-name="T10">條規定，行政法院得依聲請或依職權，對當事人為為公示送達。憲法訴訟法（以下簡稱本法）第46條準用之。</text:span></text:p></text:note-body></text:note></text:span></text:p>
      <text:p text:style-name="P11">案號： <text:s text:c="3"/>年度 <text:s text:c="4"/>字第 <text:s text:c="7"/>號<text:s/></text:p>
      <text:p text:style-name="P12"><text:s text:c="8"/>（若案件尚未分案，則省略）</text:p>
      <text:p text:style-name="P13"><text:span text:style-name="T14">聲請人</text:span><text:span text:style-name="T15"><text:note text:note-class="endnote" text:id="_edn1"><text:note-citation>2</text:note-citation><text:note-body><text:p text:style-name="P16"><text:span text:style-name="T17"><text:s/></text:span><text:span text:style-name="T18">本法第14條第1項第1款規定，書狀</text:span><text:span text:style-name="T19">應記載下列事項：</text:span><text:span text:style-name="T20">當事人姓名、身分證明文件字號及住所或居所；當事人為法人、機關或其他團體者，其名稱及所在地、事務所或營業所。</text:span></text:p></text:note-body></text:note></text:span><text:span text:style-name="T21"><text:s/></text:span><text:span text:style-name="T22"><text:s/></text:span><text:span text:style-name="T23"><text:s text:c="7"/></text:span><text:span text:style-name="T24"><text:s text:c="10"/></text:span><text:span text:style-name="T25"><text:s/></text:span><text:span text:style-name="T26">姓名或名稱：</text:span></text:p>
      <text:p text:style-name="P27"><text:s text:c="24"/><text:s text:c="2"/>身分證明文件字號： <text:s text:c="5"/></text:p>
      <text:p text:style-name="P28"><text:s text:c="24"/><text:s text:c="2"/>住(居) 所、所在地、事務所或營業所：</text:p>
      <text:p text:style-name="P29"><text:s text:c="33"/></text:p>
      <text:p text:style-name="P30"><text:s text:c="24"/><text:s text:c="2"/>電話： <text:s text:c="12"/>傳真： <text:s text:c="24"/></text:p>
      <text:p text:style-name="P31"><text:s text:c="24"/><text:s text:c="2"/>電子郵件位址：</text:p>
      <text:p text:style-name="P32"><text:s text:c="24"/><text:s text:c="2"/>送達代收人： <text:s text:c="9"/></text:p>
      <text:p text:style-name="P33">送達處所：</text:p>
      <text:p text:style-name="P34"/>
      <text:p text:style-name="P35"><text:span text:style-name="T36">代表人</text:span><text:span text:style-name="T37">/</text:span><text:span text:style-name="T38">法定代理人</text:span><text:span text:style-name="T39"><text:note text:note-class="endnote" text:id="_edn2"><text:note-citation>3</text:note-citation><text:note-body><text:p text:style-name="P40"><text:span text:style-name="T41"><text:s/></text:span><text:span text:style-name="T42">本法第14條第1項第</text:span><text:span text:style-name="T43">2</text:span><text:span text:style-name="T44">款規定，書狀</text:span><text:span text:style-name="T45">應記載下列事項：</text:span><text:span text:style-name="T46">有法定代理人、代表人或管理人者，其姓名、住所或居所，及其與法人、機關或團體之關係。</text:span></text:p></text:note-body></text:note></text:span><text:span text:style-name="T47"><text:s/></text:span><text:span text:style-name="T48"><text:s text:c="8"/></text:span><text:span text:style-name="T49">姓名：</text:span></text:p>
      <text:p text:style-name="P50"><text:s text:c="26"/>身分證明文件字號：</text:p>
      <text:p text:style-name="P51"><text:s text:c="26"/>與聲請人之關係： <text:s text:c="3"/></text:p>
      <text:p text:style-name="P52"><text:s text:c="26"/>住所或居所：</text:p>
      <text:p text:style-name="P53"><text:s text:c="26"/>電話： <text:s text:c="12"/>傳真： <text:s text:c="24"/></text:p>
      <text:p text:style-name="P54"><text:s text:c="26"/>電子郵件位址：</text:p>
      <text:p text:style-name="P55"/>
      <text:p text:style-name="P56"><text:span text:style-name="T57">訴訟代理人</text:span><text:span text:style-name="T58"><text:note text:note-class="endnote" text:id="_edn3"><text:note-citation>4</text:note-citation><text:note-body><text:p text:style-name="P59"><text:span text:style-name="T60"><text:s/></text:span><text:span text:style-name="T61">本法第14條第1項第</text:span><text:span text:style-name="T62">3</text:span><text:span text:style-name="T63">款規定，書狀</text:span><text:span text:style-name="T64">應記載下列事項：</text:span><text:span text:style-name="T65">有訴訟代理人或辯護人者，其姓名、職業、住所或居所。</text:span></text:p></text:note-body></text:note></text:span><text:span text:style-name="T66"><text:s/></text:span><text:span text:style-name="T67"><text:s text:c="7"/></text:span><text:span text:style-name="T68"><text:s/></text:span><text:span text:style-name="T69"><text:s text:c="2"/></text:span><text:span text:style-name="T70"><text:s text:c="2"/></text:span><text:span text:style-name="T71"><text:s text:c="3"/>姓名：</text:span></text:p>
      <text:p text:style-name="P72"><text:s text:c="26"/>身分證明文件字號：</text:p>
      <text:p text:style-name="P73"><text:s text:c="26"/>稱謂/職業： <text:s text:c="6"/></text:p>
      <text:p text:style-name="P74"><text:s text:c="26"/>住所或居所：</text:p>
      <text:p text:style-name="P75"><text:s text:c="26"/>電話： <text:s text:c="12"/>傳真：</text:p>
      <text:p text:style-name="P76"><text:s text:c="26"/>電子郵件位址：</text:p>
      <text:p text:style-name="P77"/>
      <text:p text:style-name="P78"/>
      <text:soft-page-break/>
      <text:p text:style-name="P79">為聲請准為公示送達事：</text:p>
      <text:p text:style-name="P80">一、按行政訴訟法第81條規定，行政法院對於當事人之送達，有下列情形之一者，得依聲請或依職權為公示送達：一、應為送達之處所不明。二、於有治外法權人住居所或事務所為送達而無效。三、於外國為送達，不能依第77條之規定辦理或預知雖依該條規定辦理而無效。次按憲法訴訟法第46條規定，行政訴訟法之規定，除本法或審理規則別有規定外，與本法性質不相牴觸者，準用之。</text:p>
      <text:p text:style-name="P81">二、憲法法庭○○年度○○字第○○○號聲請機關為○○案件，經查○○○雖仍設籍○○縣（市）○○鄉（區）○○路○○號，並未遷移，然實際上已不居住該處，現行方不明（或具體說明有依法得為公示送達之事由）。為此檢附○○○的戶籍謄本乙份（或其他致應為送達之處所不明之具體事證），依憲法訴訟法第46條準用行政訴訟法第81條規定，聲請憲法法庭准予裁定對○○○為公示送達。<text:line-break/></text:p>
      <text:p text:style-name="P82"><text:span text:style-name="T83">供</text:span><text:span text:style-name="T84">證明或</text:span><text:span text:style-name="T85">釋</text:span><text:span text:style-name="T86">明用之</text:span><text:span text:style-name="T87">證</text:span><text:span text:style-name="T88">據</text:span><text:span text:style-name="T89"><text:note text:note-class="endnote" text:id="_edn4"><text:note-citation>5</text:note-citation><text:note-body><text:p text:style-name="P90"><text:span text:style-name="T91"><text:s/></text:span><text:span text:style-name="T92">本法第14條第1項第6款規定，書狀應記載供證明或釋明用之證據。</text:span></text:p><text:p text:style-name="章節附註文字"/></text:note-body></text:note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證據編號</text:p>
          </table:table-cell>
          <table:table-cell table:style-name="TableCell100">
            <text:p text:style-name="P101">證據名稱或內容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/></text:span><text:span text:style-name="T120"><text:s text:c="6"/></text:span><text:span text:style-name="T121"><text:s/></text:span></text:p>
      <text:p text:style-name="P122"><text:s text:c="7"/>此致</text:p>
      <text:p text:style-name="P123">憲法法庭<text:s text:c="8"/>公鑒<text:s/></text:p>
      <text:p text:style-name="P124">中 華 民 國 <text:s text:c="2"/>年 <text:s text:c="2"/>月 <text:s text:c="2"/>日</text:p>
      <text:p text:style-name="P125"><text:s text:c="35"/>具狀人 <text:s text:c="7"/>(簽名蓋章)</text:p>
      <text:p text:style-name="P126"><text:span text:style-name="T127"><text:s text:c="35"/>撰狀人 <text:s/></text:span><text:span text:style-name="T128"><text:s text:c="5"/></text:span><text:span text:style-name="T129"><text:s/>(簽名蓋章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0:00Z</meta:creation-date>
    <dc:date>2021-12-31T04:50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