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text:number-lines="false" fo:line-height="0.3472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text:number-lines="false" fo:text-align="justify" fo:line-height="0.3472in" fo:margin-left="1.8631in" fo:text-indent="0.6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text:number-lines="false" fo:text-align="justify" fo:line-height="0.3472in" fo:margin-left="1.8631in" fo:text-indent="0.6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text:number-lines="false" fo:text-align="justify" fo:line-height="0.3472in" fo:text-indent="2.722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fo:line-height="0.3472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justify"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1" style:family="table-column">
      <style:table-column-properties style:column-width="0.9812in"/>
    </style:style>
    <style:style style:name="TableColumn52" style:family="table-column">
      <style:table-column-properties style:column-width="4.3312in"/>
    </style:style>
    <style:style style:name="TableColumn53" style:family="table-column">
      <style:table-column-properties style:column-width="0.5854in"/>
    </style:style>
    <style:style style:name="Table50" style:family="table">
      <style:table-properties style:width="5.8979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line-height="0.3472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text-indent="3.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 fo:text-indent="3.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專家諮詢意見書</text:p>
      <text:p text:style-name="P4">案號： <text:s text:c="3"/>年度 <text:s text:c="4"/>字第 <text:s text:c="7"/>號 <text:s text:c="11"/></text:p>
      <text:p text:style-name="P5"/>
      <text:p text:style-name="P6">專家學者、機關或團體 <text:s text:c="7"/>姓名或名稱：</text:p>
      <text:p text:style-name="P7"><text:s text:c="21"/><text:s/><text:s text:c="4"/>身分證明文件字號： <text:s text:c="5"/></text:p>
      <text:p text:style-name="P8"><text:s text:c="22"/><text:s/><text:s text:c="3"/>住(居) 所、所在地、事務所或營業所：</text:p>
      <text:p text:style-name="P9"><text:s text:c="33"/></text:p>
      <text:p text:style-name="P10"><text:s text:c="23"/><text:s/><text:s text:c="2"/>電話： <text:s text:c="12"/>傳真： <text:s text:c="24"/></text:p>
      <text:p text:style-name="P11"><text:s text:c="24"/><text:s/><text:s/>電子郵件位址：</text:p>
      <text:p text:style-name="P12"><text:s text:c="23"/><text:s/><text:s text:c="2"/>送達代收人： <text:s text:c="11"/></text:p>
      <text:p text:style-name="P13"><text:s/><text:s/>送達處所：</text:p>
      <text:p text:style-name="P14"/>
      <text:p text:style-name="P15">機關/團體代表人 <text:s/><text:s text:c="3"/><text:s text:c="3"/><text:s text:c="5"/>姓名：</text:p>
      <text:p text:style-name="P16"><text:s text:c="28"/>身分證明文件字號：</text:p>
      <text:p text:style-name="P17">稱謂/職業： <text:s text:c="6"/></text:p>
      <text:p text:style-name="P18"><text:s text:c="27"/><text:s/>住所或居所：</text:p>
      <text:p text:style-name="P19"/>
      <text:p text:style-name="P20"><text:s text:c="26"/><text:s/><text:s/>電話： <text:s text:c="12"/>傳真：</text:p>
      <text:p text:style-name="P21"><text:s text:c="27"/><text:s/>電子郵件位址：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<text:span text:style-name="T31">為（憲法訴訟類型）提出專家諮詢意見</text:span><text:span text:style-name="T32">事：</text:span></text:p>
      <text:p text:style-name="P33">應揭露事項</text:p>
      <text:p text:style-name="P34">一、相關專業意見或資料之準備或提出，是否與當事人、關係人或其代理人有分工或合作關係。</text:p>
      <text:p text:style-name="P35">二、相關專業意見或資料之準備或提出，是否受當事人、關係人或其代理人之金錢報酬或資助及其金額或價值。</text:p>
      <text:p text:style-name="P36">三、其他提供金錢報酬或資助者之身分及其金額或價值。</text:p>
      <text:p text:style-name="P37">專業意見或資料</text:p>
      <text:p text:style-name="P38">一、</text:p>
      <text:p text:style-name="P39">二、</text:p>
      <text:p text:style-name="P40">三、</text:p>
      <text:p text:style-name="P41"/>
      <text:p text:style-name="P42"><text:span text:style-name="T43"><text:s text:c="13"/></text:span></text:p>
      <text:p text:style-name="P44"><text:span text:style-name="T45"><text:s text:c="15"/></text:span><text:span text:style-name="T46">附</text:span><text:span text:style-name="T47">屬文件之名稱</text:span><text:span text:style-name="T48">及</text:span><text:span text:style-name="T49">其件數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文件編號</text:p>
          </table:table-cell>
          <table:table-cell table:style-name="TableCell57">
            <text:p text:style-name="P58">文件名稱或內容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><text:span text:style-name="T78"><text:s/></text:span><text:span text:style-name="T79"><text:s text:c="6"/></text:span><text:span text:style-name="T80"><text:s/></text:span><text:span text:style-name="T81">此致</text:span></text:p>
      <text:p text:style-name="P82">憲法法庭<text:s text:c="8"/>公鑒</text:p>
      <text:p text:style-name="P83"/>
      <text:p text:style-name="P84">中 華 民 國 <text:s/><text:s/><text:s/>年 <text:s/><text:s/><text:s/>月 <text:s/><text:s/><text:s/>日</text:p>
      <text:p text:style-name="P85">具狀人<text:s/><text:s text:c="6"/><text:s/>(簽名蓋章)</text:p>
      <text:p text:style-name="P86"><text:span text:style-name="T87">撰狀人 <text:s text:c="7"/>(簽名蓋章</text:span><text:span text:style-name="T8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justify" fo:line-height="0.3611in" fo:margin-left="0.8854in" fo:text-indent="-0.885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fo:line-height="16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行號" style:display-name="行號" style:family="text" style:parent-style-name="預設段落字型"/>
    <style:style style:name="本文" style:display-name="本文" style:family="paragraph" style:parent-style-name="內文">
      <style:paragraph-properties fo:margin-top="0.1666in" fo:line-height="0.4166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use-window-font-color="true" fo:font-size="12pt" style:font-size-asian="12pt" style:font-size-complex="12pt"/>
    </style:style>
    <style:style style:name="WW_CharLFO9LVL1" style:family="text">
      <style:text-properties fo:color="#000000"/>
    </style:style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附件一格式四（各頁得雙面列印，上下左右邊界為2.5公分）</text:p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牧玨</meta:initial-creator>
    <dc:creator>user</dc:creator>
    <meta:creation-date>2021-12-31T04:41:00Z</meta:creation-date>
    <dc:date>2021-12-31T04:41:00Z</dc:date>
    <meta:print-date>2021-07-05T03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4" meta:row-count="6" meta:non-whitespace-character-count="745"/>
  </office:meta>
</office:document-meta>
</file>