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vg:panose-1="0 0 4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calaOT-Regular" svg:font-family="ScalaOT-Regular" style:font-family-generic="roman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punctuation-wrap="simple" fo:line-height="0.3472in" fo:margin-right="-0.1666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punctuation-wrap="simple" fo:line-height="0.3472in" fo:margin-right="-0.166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top="0.0833in" fo:margin-bottom="0.0833in" fo:line-height="125%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3" style:parent-style-name="HTML預設格式" style:family="paragraph">
      <style:paragraph-properties style:punctuation-wrap="simple" fo:text-align="justify" fo:margin-top="0.0833in" fo:margin-bottom="0.0833in" fo:line-height="0.3611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justify" style:vertical-align="baseline" fo:line-height="125%" fo:text-indent="0.4444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25" style:parent-style-name="內文" style:family="paragraph">
      <style:paragraph-properties fo:text-align="justify" style:vertical-align="baseline" fo:line-height="125%" fo:text-indent="0.4444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26" style:parent-style-name="HTML預設格式" style:family="paragraph">
      <style:paragraph-properties style:punctuation-wrap="simple" fo:text-align="justify" fo:margin-top="0.0833in" fo:margin-bottom="0.0833in" fo:line-height="0.3611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widows="2" fo:orphans="2" style:punctuation-wrap="simple" fo:text-align="justify" fo:margin-bottom="0.0833in" fo:line-height="0.3611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29" style:parent-style-name="內文" style:family="paragraph">
      <style:paragraph-properties fo:text-align="justify" style:vertical-align="baseline" fo:line-height="125%" fo:text-indent="0.4444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30" style:parent-style-name="內文" style:family="paragraph">
      <style:paragraph-properties fo:text-align="justify" style:vertical-align="baseline" fo:line-height="125%" fo:text-indent="0.4444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31" style:parent-style-name="內文" style:family="paragraph">
      <style:paragraph-properties fo:text-align="justify" style:vertical-align="baseline" fo:line-height="125%" fo:text-indent="0.4444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32" style:parent-style-name="內文" style:family="paragraph">
      <style:paragraph-properties fo:text-align="justify" style:vertical-align="baseline" fo:line-height="125%" fo:text-indent="0.4444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33" style:parent-style-name="內文" style:family="paragraph">
      <style:paragraph-properties fo:text-align="justify" style:vertical-align="baseline" fo:line-height="125%" fo:text-indent="0.4444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34" style:parent-style-name="內文" style:family="paragraph">
      <style:paragraph-properties fo:text-align="justify" style:vertical-align="baseline" fo:line-height="125%" fo:text-indent="0.4444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35" style:parent-style-name="內文" style:family="paragraph">
      <style:paragraph-properties fo:widows="2" fo:orphans="2" style:punctuation-wrap="simple" fo:text-align="justify" fo:margin-bottom="0.0833in" fo:line-height="0.3611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36" style:parent-style-name="內文" style:family="paragraph">
      <style:paragraph-properties style:punctuation-wrap="simple" fo:text-align="justify" style:vertical-align="baseline" fo:margin-top="0.0833in" fo:line-height="125%" fo:text-indent="0.4444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37" style:parent-style-name="內文" style:family="paragraph">
      <style:paragraph-properties style:punctuation-wrap="simple" fo:text-align="justify" style:vertical-align="baseline" fo:line-height="125%" fo:text-indent="0.4444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38" style:parent-style-name="內文" style:family="paragraph">
      <style:paragraph-properties style:punctuation-wrap="simple" fo:text-align="justify" style:vertical-align="baseline" fo:line-height="125%" fo:text-indent="0.4444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39" style:parent-style-name="內文" style:family="paragraph">
      <style:paragraph-properties fo:text-align="justify" style:vertical-align="baseline" fo:line-height="125%" fo:text-indent="0.4444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40" style:parent-style-name="內文" style:family="paragraph">
      <style:paragraph-properties style:vertical-align="baseline" fo:margin-bottom="0.0833in" fo:line-height="115%" fo:margin-left="0.4444in" fo:text-indent="-0.444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41" style:parent-style-name="內文" style:family="paragraph">
      <style:paragraph-properties fo:text-align="justify" style:vertical-align="baseline" fo:line-height="125%" fo:text-indent="0.4444in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61" style:parent-style-name="內文" style:family="paragraph">
      <style:paragraph-properties style:punctuation-wrap="simple" fo:text-align="justify" style:vertical-align="baseline" fo:line-height="125%" fo:text-indent="0.4444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62" style:parent-style-name="內文" style:family="paragraph">
      <style:paragraph-properties fo:text-align="justify" style:vertical-align="baseline" fo:line-height="125%" fo:text-indent="0.4444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63" style:parent-style-name="內文" style:family="paragraph">
      <style:paragraph-properties style:snap-to-layout-grid="false" fo:text-align="justify" style:vertical-align="baseline" fo:margin-top="0.0833in" fo:line-height="125%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64" style:parent-style-name="內文" style:family="paragraph">
      <style:paragraph-properties style:punctuation-wrap="simple" style:snap-to-layout-grid="false" fo:text-align="justify" style:vertical-align="baseline" fo:line-height="125%" fo:text-indent="1.6666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65" style:parent-style-name="內文" style:family="paragraph">
      <style:paragraph-properties style:punctuation-wrap="simple" style:snap-to-layout-grid="false" fo:text-align="justify" style:vertical-align="baseline" fo:line-height="125%" fo:text-indent="2.4444in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74" style:parent-style-name="內文" style:family="paragraph">
      <style:paragraph-properties style:punctuation-wrap="simple" style:snap-to-layout-grid="false" fo:text-align="justify" style:vertical-align="baseline" fo:line-height="125%" fo:text-indent="2.444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75" style:parent-style-name="內文" style:family="paragraph">
      <style:paragraph-properties style:punctuation-wrap="simple" style:snap-to-layout-grid="false" fo:text-align="justify" style:vertical-align="baseline" fo:line-height="125%" fo:text-indent="2.444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76" style:parent-style-name="內文" style:family="paragraph">
      <style:paragraph-properties fo:text-align="justify" style:vertical-align="baseline" fo:line-height="125%" fo:text-indent="0.4444in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</office:automatic-styles>
  <office:body>
    <office:text text:use-soft-page-breaks="true">
      <text:p text:style-name="P1"><text:span text:style-name="T4">司法院</text:span><text:span text:style-name="T5">釋字第</text:span><text:span text:style-name="T6">800</text:span><text:span text:style-name="T7">號解釋</text:span><text:span text:style-name="T8"><text:s text:c="13"/></text:span><text:span text:style-name="T9">1</text:span><text:span text:style-name="T10">10</text:span><text:span text:style-name="T11">年</text:span><text:span text:style-name="T12">1</text:span><text:span text:style-name="T13">月</text:span><text:span text:style-name="T14">29</text:span><text:span text:style-name="T15">日</text:span></text:p>
      <text:p text:style-name="P16"/>
      <text:p text:style-name="P17"><text:span text:style-name="T18">【宣告法令違憲解釋</text:span><text:span text:style-name="T19">後</text:span><text:span text:style-name="T20">再審</text:span><text:span text:style-name="T21">最長</text:span><text:span text:style-name="T22">期間計算案】</text:span></text:p>
      <text:p text:style-name="P23">解釋文</text:p>
      <text:p text:style-name="P24">確定終局裁判所適用之法令，經本院解釋宣告違憲（包括立即失效、定期失效等類型），各該解釋聲請人就其原因案件依法提起再審之訴者，各該聲請案繫屬本院期間（即自聲請案繫屬本院之日起至解釋送達聲請人之日止），應不計入法律規定原因案件再審之最長期間。行政訴訟法第276條第4項前段規定：「再審之訴自判決確定時起，如已逾5年者，不得提起。」於依同法第273條第2項規定提起再審之訴者，其再審最長期間應依前開意旨計算，始符憲法保障人民訴訟權之意旨。基於同一法理，民事訴訟法第500條第2項但書規定所定5年再審最長期間之計算，亦應扣除聲請案繫屬本院期間，於此範圍內，本院釋字第209號解釋應予補充。【1】</text:p>
      <text:p text:style-name="P25">本案聲請人得自本解釋公布之日起30日內，就臺北高等行政法院98年度訴字第1850號確定判決提起再審之訴，不受上開行政訴訟法所定5年再審最長期間之限制。【2】</text:p>
      <text:p text:style-name="P26"><text:span text:style-name="T27">解釋理由書</text:span></text:p>
      <text:p text:style-name="P28">一、本件聲請原因案件之訴訟經過及聲請之受理【1】</text:p>
      <text:p text:style-name="P29">聲請人莊水池即日新營造廠前因公職人員利益衝突迴避法事件，提起行政訴訟，經臺北高等行政法院（下稱北高行）98年度訴字第1850號判決（下稱原確定判決）駁回其訴，復經最高行政法院（下稱最高行）99年度裁字第1026號<text:soft-page-break/>裁定（下稱原確定裁定）駁回上訴確定。聲請人認中華民國89年7月12日制定公布之公職人員利益衝突迴避法第15條規定有牴觸憲法疑義，向本院聲請解釋。本院作成釋字第716號解釋，宣告上開規定違憲，應自解釋公布之日起，至遲於屆滿1年時失其效力。聲請人據上開解釋提起再審之訴，經北高行103年度再字第11號判決及最高行103年度判字第504號判決（下稱第一次再審確判）以上開解釋僅宣告上開規定違憲但定期失效，「在該解釋所定期限屆滿前，利益迴避法第15條仍屬有效。……對屬原因案件之原審前確定判決，並不發生溯及效力。……」為由，駁回聲請人再審之訴。【2】</text:p>
      <text:p text:style-name="P30">嗣本院作成釋字第725號解釋，聲請人就第一次再審確判提起再審之訴，經最高行104年度裁字第378號裁定（下稱第二次再審確裁）以再審原告（即本件聲請人）非釋字第725號解釋之聲請人，且該解釋並未溯及至其他釋憲案件之聲請人為由，不適用行政訴訟法第276條第3項規定，並以聲請人遲至103年11月18日始就第一次再審確判提起再審之訴，已逾行政訴訟法第276條第1項規定之30日不變期間（自103年9月30日第一次再審確判送達日起算，於同年10月30日屆滿）為由，以再審之訴不合法，裁定駁回其訴。【3】</text:p>
      <text:p text:style-name="P31">後本院再作成釋字第741號解釋，聲請人復據該解釋就北高行103年度再字第11號判決及第一次再審確判提起再審之訴，經最高行106年度裁字第1561號裁定（下稱第三次再審確裁）以聲請人之原確定判決及原確定裁定已於99年5月6日確定，依行政訴訟法第276條第4項規定，其5年再<text:soft-page-break/>審最長期間應於104年5月6日屆滿；再審原告（即本件聲請人）係於105年12月9日始提起再審之訴，已逾5年再審最長期間，且非行政訴訟法第276條第4項但書規定所列之例外情形為由，以再審之訴不合法，裁定駁回其訴。【4】</text:p>
      <text:p text:style-name="P32">聲請人主張行政訴訟法第276條第4項前段規定（下稱系爭規定）不論聲請人有無救濟、提起救濟期間之長短，及逾越提起再審最長期間是否有可歸責聲請人之事由，一律以逾越5年再審最長期間為由，而不許提起再審之訴，使原因案件之聲請人無法據本院解釋獲得實質有效之救濟，已侵害聲請人受憲法第16條保障之訴訟權，又本院釋字第209號解釋亦應予變更，向本院聲請解釋暨變更釋字第209號解釋。【5】</text:p>
      <text:p text:style-name="P33">查系爭規定為第三次再審確裁所適用，本院釋字第209號解釋亦為第三次再審確裁以「基於法例之一體適用」為由而予引用，是本件聲請核與司法院大法官審理案件法第5條第1項第2款所定要件相符，應予受理。【6】</text:p>
      <text:p text:style-name="P34">本件經審查後，作成本解釋，理由如下：【7】</text:p>
      <text:p text:style-name="P35">二、確定終局裁判所適用之法令，經本院解釋宣告違憲，各該解釋聲請人就其原因案件提起再審之訴者，各該聲請案繫屬本院期間，應不計入其再審最長期間【8】</text:p>
      <text:p text:style-name="P36">本院依人民聲請所為之解釋，對聲請人據以聲請之案件，亦有效力，各該解釋之聲請人得據以請求法院實體審酌釋憲原因案件。又本院所為之解釋，有拘束全國各機關及人民之效力，各機關處理有關事項，應依解釋意旨為之（本院釋字第177號及第185號解釋參照）。人民聲請解釋憲法，經本院解釋宣告確定終局裁判所適用之法令違憲，各該解釋<text:soft-page-break/>之聲請人均得以各該解釋為請求再審或其他救濟之理由，其目的在於貫徹憲法對人民訴訟權之保障（本院釋字第741號解釋參照）。【9】</text:p>
      <text:p text:style-name="P37">系爭規定明定：「再審之訴自判決確定時起，如已逾5年者，不得提起。」僅規定以行政訴訟法第273條第1項第5款、第6款或第12款情形為再審之理由者，始不受上述5年再審最長期間之限制（系爭規定但書參照）。又行政訴訟法第276條第5項規定：「對於再審確定判決不服，復提起再審之訴者，前項所定期間，自原判決確定時起算。但再審之訴有理由者，自該再審判決確定時起算。」其目的係為兼顧確定判決之安定性，故除有特定之再審事由外，如逾越5年再審最長期間，即一律不得提起再審之訴。且為避免當事人就同一實體法律關係一再提起再審之訴，虛耗司法資源，乃明定提起再審之訴之期間原則上係自原判決確定時起算。系爭規定之立法目的係為維護正當公共利益，其所定5年再審最長期間及其起算時點，並未明顯逾越立法形成範圍，而屬合理限制。是就非依本院宣告法令違憲之解釋，而係依行政訴訟法第273條第1項各款規定請求再審之一般情形，系爭規定與憲法保障人民訴訟權之意旨尚屬無違。【10】</text:p>
      <text:p text:style-name="P38">然於確定終局裁判所適用之法令，為本院解釋宣告違憲（包括立即失效、定期失效等類型），各該解釋聲請人據以請求再審之情形，如將聲請案繫屬本院期間（即自聲請案繫屬本院之日起至解釋送達聲請人之日止），均計入再審最長期間，則可能導致聲請人縱使獲得有利之解釋，亦已逾越系爭規定所定5年再審最長期間，而仍不得請求再審，致無從獲得有效權利救濟（憲法訴訟法第91條第3項規定意旨參<text:soft-page-break/>照）。故於聲請人依同法第273條第2項規定提起再審之訴之情形，聲請案繫屬本院期間，應不計入其再審最長期間，系爭規定所定再審最長期間之計算，應依上開意旨為之，始符憲法保障人民訴訟權之意旨。是於本解釋公布後，本院解釋宣告法令違憲者，各該解釋之聲請人據以請求再審時，其再審最長期間之計算，應扣除各該聲請案繫屬本院期間，如尚有剩餘期間者，應於剩餘期間內依法提起再審之訴；其剩餘期間如逾30日，仍應依法於各該解釋公布日起30日之不變期間內提起再審之訴。【11】</text:p>
      <text:p text:style-name="P39">又本案原因案件之第三次再審確裁以「基於法例之一體適用」為由所引用之本院釋字第209號解釋，原係就民事訴訟法第500條有關30日不變期間及5年再審最長期間規定所為之法令統一解釋。其中有關30日不變期間部分，與本解釋意旨相通，並無變更之必要。然有關5年再審最長期間部分，則與系爭規定類似，而法院對於再審最長期間遵守之審查，向多援用本院釋字第209號解釋。基於同一法理，民事訴訟法第500條第2項但書規定所定5年再審最長期間之計算，亦應扣除聲請案繫屬本院期間，於此範圍內，本院釋字第209號解釋應予補充。【12】</text:p>
      <text:p text:style-name="P40">三、本案聲請人得請求再審救濟【13】</text:p>
      <text:p text:style-name="P41"><text:span text:style-name="T42">為保障原因案件聲請人之權益，並肯定其對維護憲法之貢獻，凡本院宣告法令違憲之解釋聲請人，本即得於各該解釋公布之日起</text:span><text:span text:style-name="T43">30</text:span><text:span text:style-name="T44">日內，依法提起再審之訴。又本院釋字第</text:span><text:span text:style-name="T45">725</text:span><text:span text:style-name="T46">號解釋釋示：「</text:span><text:span text:style-name="T47">……</text:span><text:span text:style-name="T48">為使原因案件獲得實質救濟，如本院解釋諭知原因案件具體之救濟方法者，依其諭知</text:span><text:span text:style-name="T49">……</text:span><text:span text:style-name="T50">」，故本院宣告法令違憲之解釋公布日，縱已逾越上述</text:span><text:span text:style-name="T51">5</text:span><text:span text:style-name="T52">年再審</text:span><text:soft-page-break/><text:span text:style-name="T53">最長</text:span><text:span text:style-name="T54">期間，本院仍得斟酌聲請個案之情節，諭知原因案件具體之救濟方法，不受系爭規定所定</text:span><text:span text:style-name="T55">5</text:span><text:span text:style-name="T56">年再審</text:span><text:span text:style-name="T57">最長</text:span><text:span text:style-name="T58">期間之限制，以使聲請個案獲得救濟機會，並貫徹憲法保障人民訴訟權之意旨。【</text:span><text:span text:style-name="T59">14</text:span><text:span text:style-name="T60">】</text:span></text:p>
      <text:p text:style-name="P61">如前所述，本案原確定判決係於99年5月6日確定，聲請人已依本院釋字第716號、第725號及第741號解釋，於各該解釋公布之日起30日內，分別提起第一、二、三次再審之訴，雖經法院分別以法律尚未失效、非本院釋字第725號解釋聲請人且已逾30日再審不變期間、已逾5年再審最長期間等理由，裁判駁回，而均未依本院釋字第716號解釋意旨重行審理。聲請人若依本解釋提起再審之訴，縱依本解釋前開意旨，將本院釋字第716號解釋及本解釋之聲請案繫屬本院期間均予以扣除，仍將逾系爭規定所定5年再審最長期間，無從獲得有效權利救濟。【15】</text:p>
      <text:p text:style-name="P62">是以，為貫徹憲法保障人民訴訟權之意旨，且為肯定本案聲請人對維護憲法之貢獻，就本件聲請案之特殊情形，本院於此諭知：本案聲請人得自本解釋公布之日起30日內，就原確定判決提起再審之訴，不受系爭規定有關5年再審最長期間之限制。聲請人如於上述30日內提起再審之訴，再審管轄法院應認其起訴符合同法第273條第2項及第276條第3項規定之再審事由及期間，重開訴訟程序，並依本院釋字第716號解釋意旨重行審理。【16】</text:p>
      <text:p text:style-name="P63">大法官會議主席<text:s/>大法官<text:s/>許宗力</text:p>
      <text:p text:style-name="P64">大法官<text:s/>蔡烱燉<text:s/>黃虹霞<text:s/>吳陳鐶<text:s/>蔡明誠</text:p>
      <text:p text:style-name="P65"><text:span text:style-name="T66">林俊益</text:span><text:span text:style-name="T67"><text:s/></text:span><text:span text:style-name="T68">許</text:span><text:span text:style-name="T69">志雄</text:span><text:span text:style-name="T70"><text:s/></text:span><text:span text:style-name="T71">張瓊文</text:span><text:span text:style-name="T72"><text:s/></text:span><text:span text:style-name="T73">黃瑞明</text:span></text:p>
      <text:p text:style-name="P74">詹森林<text:s/>黃昭元<text:s/>謝銘洋<text:s/>呂太郎</text:p>
      <text:soft-page-break/>
      <text:p text:style-name="P75">蔡宗珍</text:p>
      <text:p text:style-name="P76"><text:span text:style-name="T77"><text:s/></text:span><text:span text:style-name="T78"><text:s text:c="17"/></text:span><text:span text:style-name="T79">（楊惠欽</text:span><text:span text:style-name="T80">大法官迴避審理本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vg:panose-1="0 0 4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calaOT-Regular" svg:font-family="ScalaOT-Regular" style:font-family-generic="roma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style:line-height-at-least="0.5in"/>
      <style:text-properties style:font-name="Cambria" style:font-name-asian="新細明體" style:font-name-complex="Mangal" fo:font-weight="bold" style:font-weight-asian="bold" style:font-weight-complex="bold" style:letter-kerning="false" fo:font-size="24pt" style:font-size-asian="24pt" style:font-size-complex="21.5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2" style:display-name="目錄 2" style:family="paragraph" style:parent-style-name="內文" style:next-style-name="內文">
      <style:paragraph-properties fo:widows="2" fo:orphans="2" fo:margin-top="0.0694in" fo:margin-bottom="0.0694in" fo:line-height="0.2222in" fo:margin-left="0.1493in">
        <style:tab-stops/>
      </style:paragraph-properties>
      <style:text-properties style:font-name="微軟正黑體" style:font-name-asian="微軟正黑體" style:font-name-complex="Times New Roman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style:font-name-complex="Times New Roman" fo:hyphenate="false"/>
    </style:style>
    <style:style style:name="目錄1" style:display-name="目錄 1" style:family="paragraph" style:parent-style-name="內文" style:next-style-name="內文">
      <style:paragraph-properties fo:widows="2" fo:orphans="2" fo:margin-top="0.0694in" fo:margin-bottom="0.0694in" fo:line-height="0.2222in"/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 fo:hyphenate="false"/>
    </style:style>
    <style:style style:name="項目符號" style:display-name="項目符號" style:family="paragraph" style:parent-style-name="內文" style:list-style-name="LFO2">
      <style:paragraph-properties fo:margin-left="0.25in" fo:text-indent="0in">
        <style:tab-stops>
          <style:tab-stop style:type="left" style:position="0in"/>
        </style:tab-stops>
      </style:paragraph-properties>
      <style:text-properties style:font-name="Calibri" style:font-name-asian="新細明體" style:font-name-complex="Times New Roman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目錄3" style:display-name="目錄 3" style:family="paragraph" style:parent-style-name="內文" style:next-style-name="內文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章節附註參照" style:display-name="章節附註參照" style:family="text">
      <style:text-properties style:text-position="super 65%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行號" style:display-name="行號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false" fo:font-size="24pt" style:font-size-asian="24pt" style:font-size-complex="21.5pt" style:language-complex="hi" style:country-complex="IN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主旨" style:display-name="主旨" style:family="paragraph" style:parent-style-name="內文">
      <style:paragraph-properties style:snap-to-layout-grid="false"/>
      <style:text-properties style:font-name="Times New Roman" style:font-name-asian="標楷體" style:font-name-complex="Times New Roman" fo:font-size="18pt" style:font-size-asian="18pt" style:font-size-complex="10pt" fo:hyphenate="false"/>
    </style:style>
    <style:style style:name="目錄標題1" style:display-name="目錄標題1" style:family="paragraph" style:parent-style-name="標題1" style:next-style-name="內文" style:list-style-name="LFO1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無間距1" style:display-name="無間距1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fo:font-size="12pt" style:font-size-asian="12pt" style:font-size-complex="12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mw-headline" style:display-name="mw-headline" style:family="text"/>
    <style:style style:name="A1" style:display-name="A1" style:family="text">
      <style:text-properties style:font-name-complex="ScalaOT-Regular" fo:color="#000000" fo:font-size="23pt" style:font-size-asian="23pt" style:font-size-complex="23pt"/>
    </style:style>
    <style:style style:name="st1" style:display-name="st1" style:family="text" style:parent-style-name="預設段落字型"/>
    <style:style style:name="分項段落" style:display-name="分項段落" style:family="paragraph" style:parent-style-name="內文" style:list-style-name="LFO3">
      <style:text-properties style:font-name="Calibri" style:font-name-asian="新細明體" style:font-name-complex="Times New Roman" fo:hyphenate="false"/>
    </style:style>
    <style:style style:name="預留位置文字1" style:display-name="預留位置文字1" style:family="text" style:parent-style-name="預設段落字型">
      <style:text-properties fo:color="#808080"/>
    </style:style>
    <style:style style:name="鮮明引文1" style:display-name="鮮明引文1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5B9BD5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prefix="第" style:num-suffix="章" style:num-format="１, ２, ３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text:list-style style:name="LFO1">
      <text:list-level-style-number text:level="1" style:num-prefix="第" style:num-suffix="章" style:num-format="１, ２, ３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2.2645in" text:min-label-width="0.6659in" text:list-level-position-and-space-mode="label-alignment">
          <style:list-level-label-alignment text:label-followed-by="nothing" fo:margin-left="2.930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29T06:20:00Z</meta:creation-date>
    <dc:date>2021-01-29T06:21:00Z</dc:date>
    <meta:print-date>2021-01-29T06:18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7" meta:paragraph-count="7" meta:word-count="572" meta:character-count="3832" meta:row-count="27" meta:non-whitespace-character-count="3267"/>
  </office:meta>
</office:document-meta>
</file>