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5in" text:min-label-width="0.677in" text:list-level-position-and-space-mode="label-alignment">
          <style:list-level-label-alignment text:label-followed-by="listtab" fo:margin-left="0.927in" fo:text-indent="-0.67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3611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center" fo:line-height="0.3472in">
        <style:tab-stops>
          <style:tab-stop style:type="left" style:position="4.3611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內文" style:list-style-name="LFO2" style:family="paragraph">
      <style:paragraph-properties fo:text-align="justify" fo:line-height="0.3472in" fo:margin-left="0.5118in" fo:text-indent="-0.5118in">
        <style:tab-stops>
          <style:tab-stop style:type="left" style:position="-0.0118in"/>
        </style:tab-stops>
      </style:paragraph-properties>
      <style:text-properties style:font-name="標楷體" style:font-name-asian="標楷體" fo:font-size="14pt" style:font-size-asian="14pt"/>
    </style:style>
    <style:style style:name="P6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7" style:parent-style-name="樣式2" style:list-style-name="LFO5" style:family="paragraph">
      <style:paragraph-properties fo:text-align="justify" fo:margin-left="0.6784in" fo:text-indent="-0.5118in">
        <style:tab-stops/>
      </style:paragraph-properties>
    </style:style>
    <style:style style:name="P8" style:parent-style-name="樣式2" style:list-style-name="LFO5" style:family="paragraph">
      <style:paragraph-properties fo:text-align="justify" fo:margin-left="0.6784in" fo:text-indent="-0.5118in">
        <style:tab-stops/>
      </style:paragraph-properties>
    </style:style>
    <style:style style:name="P9" style:parent-style-name="樣式2" style:list-style-name="LFO5" style:family="paragraph">
      <style:paragraph-properties fo:text-align="justify" fo:margin-left="0.6784in" fo:text-indent="-0.5118in">
        <style:tab-stops/>
      </style:paragraph-properties>
    </style:style>
    <style:style style:name="P10" style:parent-style-name="樣式2" style:list-style-name="LFO5" style:family="paragraph">
      <style:paragraph-properties fo:text-align="justify" fo:margin-left="0.6784in" fo:text-indent="-0.5118in">
        <style:tab-stops/>
      </style:paragraph-properties>
    </style:style>
    <style:style style:name="P11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2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3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4" style:parent-style-name="內文" style:list-style-name="LFO4" style:family="paragraph">
      <style:paragraph-properties fo:text-align="justify" fo:line-height="0.3472in" fo:margin-left="0.6784in" fo:text-indent="-0.5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4" style:family="paragraph">
      <style:paragraph-properties fo:text-align="justify" fo:line-height="0.3472in" fo:margin-left="0.6784in" fo:text-indent="-0.5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4" style:family="paragraph">
      <style:paragraph-properties fo:text-align="justify" fo:line-height="0.3472in" fo:margin-left="0.6784in" fo:text-indent="-0.511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4" style:family="paragraph">
      <style:paragraph-properties fo:text-align="justify" fo:line-height="0.3472in" fo:margin-left="0.6784in" fo:text-indent="-0.5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4" style:family="paragraph">
      <style:paragraph-properties fo:text-align="justify" fo:line-height="0.3472in" fo:margin-left="0.6784in" fo:text-indent="-0.5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4" style:family="paragraph">
      <style:paragraph-properties fo:text-align="justify" fo:line-height="0.3472in" fo:margin-left="0.6784in" fo:text-indent="-0.511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47" style:parent-style-name="內文" style:list-style-name="LFO7" style:family="paragraph">
      <style:paragraph-properties fo:text-align="justify" fo:line-height="0.3472in" fo:margin-left="0.6784in" fo:text-indent="-0.5118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list-style-name="LFO7" style:family="paragraph">
      <style:paragraph-properties fo:text-align="justify" fo:line-height="0.3472in" fo:margin-left="0.6784in" fo:text-indent="-0.5118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50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51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52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53" style:parent-style-name="內文" style:list-style-name="LFO2" style:family="paragraph">
      <style:paragraph-properties fo:text-align="justify" fo:line-height="0.3472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司法院大法官書記處專門委員徵人啟事</text:p>
      <text:p text:style-name="P4"/>
      <text:list text:style-name="LFO2" text:continue-numbering="true">
        <text:list-item>
          <text:p text:style-name="P5">人員區分：一般人員</text:p>
        </text:list-item>
        <text:list-item>
          <text:p text:style-name="P6">徵求員額職稱、職系、官職等及名額</text:p>
        </text:list-item>
      </text:list>
      <text:list text:style-name="LFO5" text:continue-numbering="true">
        <text:list-item>
          <text:p text:style-name="P7">職稱：專門委員</text:p>
        </text:list-item>
        <text:list-item>
          <text:p text:style-name="P8">職系：司法行政職系</text:p>
        </text:list-item>
        <text:list-item>
          <text:p text:style-name="P9">官職等：簡任第10職等至簡任第11職等</text:p>
        </text:list-item>
        <text:list-item>
          <text:p text:style-name="P10">名額：正取1名，備取1名，候補期間自公告之翌日起3個月（如無適當人選得從缺）</text:p>
        </text:list-item>
      </text:list>
      <text:list text:style-name="LFO2" text:continue-numbering="true">
        <text:list-item>
          <text:p text:style-name="P11">性別：不拘</text:p>
        </text:list-item>
        <text:list-item>
          <text:p text:style-name="P12">公告期間：即日起~110年6月10日</text:p>
        </text:list-item>
        <text:list-item>
          <text:p text:style-name="P13">資格條件：</text:p>
        </text:list-item>
      </text:list>
      <text:list text:style-name="LFO4" text:continue-numbering="true">
        <text:list-item>
          <text:p text:style-name="P14">大學法律系（所）畢業，具本職務任用資格。</text:p>
        </text:list-item>
        <text:list-item>
          <text:p text:style-name="P15">熱忱務實、擅溝通協調、公文寫作及電腦文書處理。</text:p>
        </text:list-item>
        <text:list-item>
          <text:p text:style-name="P16"><text:span text:style-name="T17">現任</text:span><text:span text:style-name="T18">或曾任薦任9職等科長職務</text:span><text:span text:style-name="T19">，熟稔法院</text:span><text:span text:style-name="T20">審判</text:span><text:span text:style-name="T21">行</text:span><text:span text:style-name="T22">政</text:span><text:span text:style-name="T23">運作</text:span><text:span text:style-name="T24">實務</text:span><text:span text:style-name="T25">或</text:span><text:span text:style-name="T26">具</text:span><text:span text:style-name="T27">法制</text:span><text:span text:style-name="T28">工作2</text:span><text:span text:style-name="T29">年以上</text:span><text:span text:style-name="T30">等業務</text:span><text:span text:style-name="T31">主管</text:span><text:span text:style-name="T32">經歷。</text:span></text:p>
        </text:list-item>
        <text:list-item>
          <text:p text:style-name="P33">須具5年以上考績，且最近3年均為甲等。</text:p>
        </text:list-item>
        <text:list-item>
          <text:p text:style-name="P34">無公務人員任用法第28條所列不能擔任公務人員之各款情事。</text:p>
        </text:list-item>
        <text:list-item>
          <text:p text:style-name="P35"><text:span text:style-name="T36">留職停薪人員所占職務列等較本職缺列等低者（公務人員陞遷法施行細則第</text:span><text:span text:style-name="T37">2</text:span><text:span text:style-name="T38">條第</text:span><text:span text:style-name="T39">1</text:span><text:span text:style-name="T40">項參照），</text:span><text:span text:style-name="T41">依公務人員陞遷法第</text:span><text:span text:style-name="T42">12</text:span><text:span text:style-name="T43">條第</text:span><text:span text:style-name="T44">2</text:span><text:span text:style-name="T45">項規定，不得辦理陞任。</text:span></text:p>
        </text:list-item>
      </text:list>
      <text:list text:style-name="LFO2" text:continue-numbering="true">
        <text:list-item>
          <text:p text:style-name="P46">工作項目：</text:p>
        </text:list-item>
      </text:list>
      <text:list text:style-name="LFO7" text:continue-numbering="true">
        <text:list-item>
          <text:p text:style-name="P47">辦理憲法訴訟業務相關法制及行政工作之規劃及督導執行事項。</text:p>
        </text:list-item>
        <text:list-item>
          <text:p text:style-name="P48">辦理陳情、公文之核稿及其他司法行政事項。</text:p>
        </text:list-item>
      </text:list>
      <text:list text:style-name="LFO2" text:continue-numbering="true">
        <text:list-item>
          <text:p text:style-name="P49">工作地點：司法院大法官書記處（臺北市重慶南路1段124號）。</text:p>
        </text:list-item>
        <text:list-item>
          <text:p text:style-name="P50">報名時間：即日起至110年6月10日止（以郵戳為憑）。</text:p>
        </text:list-item>
        <text:list-item>
          <text:p text:style-name="P51">考試方式：面談。</text:p>
        </text:list-item>
        <text:list-item>
          <text:p text:style-name="P52">報名方式：意者請於110年6月10日前（以郵戳為憑）備妥公務<text:soft-page-break/>人員履歷表、自傳（附最近2吋脫帽正面半身相片1張）、學經歷、考試及格證書、薦任公務人員晉升簡任官等訓練合格證書與最近5年考績、獎懲及最近一次銓敘部銓敘審定函影本，註明上班時間聯絡電話及手機號碼，掛號郵寄司法院大法官書記處收（地址：臺北市重慶南路1段124號），信封請註明「應徵司法院大法官書記處專門委員」等字樣，不接受親自報名。</text:p>
        </text:list-item>
        <text:list-item>
          <text:p text:style-name="P53"><text:span text:style-name="T54">書面審查合格，擇優通知面談，所寄資料恕不退還</text:span><text:span text:style-name="T55">(如需返還者</text:span><text:span text:style-name="T56">，</text:span><text:span text:style-name="T57">請附回郵信封)</text:span><text:span text:style-name="T58">。如有疑問，請電（02）2361</text:span><text:span text:style-name="T59">-</text:span><text:span text:style-name="T60">8577轉</text:span><text:span text:style-name="T61">216</text:span><text:span text:style-name="T62">吳先生</text:span><text:span text:style-name="T63">或</text:span><text:span text:style-name="T64">至</text:span><text:span text:style-name="T65">司法院網站（</text:span><text:span text:style-name="T66">http://www.judicial.gov.tw/</text:span><text:span text:style-name="T67">）查詢</text:span><text:span text:style-name="T68">。</text:span><text:span text:style-name="T69">錄取名單將於司法院網站公</text:span><text:span text:style-name="T70">告</text:span><text:span text:style-name="T7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text-indent="0.3888in"/>
      <style:text-properties style:font-name="標楷體" style:font-name-asian="標楷體" fo:font-size="14pt" style:font-size-asian="14pt" fo:hyphenate="false"/>
    </style:style>
    <style:style style:name="樣式1" style:display-name="樣式1" style:family="paragraph" style:parent-style-name="內文" style:list-style-name="LFO2">
      <style:paragraph-properties fo:line-height="0.3472in"/>
      <style:text-properties style:font-name-asian="標楷體" fo:font-weight="bold" style:font-weight-asian="bold" style:font-weight-complex="bold" fo:font-size="16pt" style:font-size-asian="16pt" fo:hyphenate="false"/>
    </style:style>
    <style:style style:name="樣式2" style:display-name="樣式2" style:family="paragraph" style:parent-style-name="內文">
      <style:paragraph-properties fo:line-height="0.3472in" fo:margin-left="1.5in" fo:text-indent="-1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3" style:display-name="樣式3" style:family="paragraph" style:parent-style-name="內文">
      <style:paragraph-properties fo:text-align="justify" fo:line-height="0.3472in" fo:margin-left="0.443in">
        <style:tab-stops>
          <style:tab-stop style:type="left" style:position="1.1819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 fo:language="en" fo:country="US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="標楷體" style:font-name-asian="標楷體" fo:color="#000000" fo:font-size="16pt" style:font-size-asian="16pt"/>
    </style:style>
    <style:style style:name="WW_CharLFO4LVL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5LVL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6LVL1" style:family="text">
      <style:text-properties fo:font-weight="normal" style:font-weight-asian="normal" fo:font-style="normal" style:font-style-asian="normal" fo:font-size="12pt" style:font-size-asian="12pt"/>
    </style:style>
    <style:style style:name="WW_CharLFO7LVL1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5in" text:min-label-width="0.677in" text:list-level-position-and-space-mode="label-alignment">
          <style:list-level-label-alignment text:label-followed-by="listtab" fo:margin-left="0.927in" fo:text-indent="-0.67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user</meta:initial-creator>
    <dc:creator>user</dc:creator>
    <meta:creation-date>2021-06-01T11:54:00Z</meta:creation-date>
    <dc:date>2021-06-01T11:54:00Z</dc:date>
    <meta:print-date>2017-11-29T02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8" meta:row-count="5" meta:non-whitespace-character-count="680"/>
  </office:meta>
</office:document-meta>
</file>