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194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" style:parent-style-name="樣式2" style:family="paragraph">
      <style:paragraph-properties fo:line-height="0.3194in"/>
    </style:style>
    <style:style style:name="P6" style:parent-style-name="樣式2" style:family="paragraph">
      <style:paragraph-properties fo:line-height="0.3194in"/>
    </style:style>
    <style:style style:name="P7" style:parent-style-name="樣式2" style:family="paragraph">
      <style:paragraph-properties fo:line-height="0.3194in"/>
    </style:style>
    <style:style style:name="P8" style:parent-style-name="內文" style:family="paragraph">
      <style:paragraph-properties fo:line-height="0.3194in" fo:margin-left="1.5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1" style:parent-style-name="樣式3" style:family="paragraph">
      <style:paragraph-properties fo:line-height="0.3194in" fo:margin-left="1.0263in" fo:text-indent="-0.5833in">
        <style:tab-stops/>
      </style:paragraph-properties>
    </style:style>
    <style:style style:name="P12" style:parent-style-name="樣式3" style:family="paragraph">
      <style:paragraph-properties fo:line-height="0.3194in" fo:margin-left="1.0263in" fo:text-indent="-0.5833in">
        <style:tab-stops/>
      </style:paragraph-properties>
    </style:style>
    <style:style style:name="P13" style:parent-style-name="樣式3" style:family="paragraph">
      <style:paragraph-properties fo:line-height="0.3194in" fo:margin-left="1.0263in" fo:text-indent="-0.5833in">
        <style:tab-stops>
          <style:tab-stop style:type="left" style:position="0.5986in"/>
        </style:tab-stops>
      </style:paragraph-properties>
    </style:style>
    <style:style style:name="P14" style:parent-style-name="樣式3" style:family="paragraph">
      <style:paragraph-properties fo:line-height="0.3194in" fo:margin-left="1.0263in" fo:text-indent="-0.5833in">
        <style:tab-stops>
          <style:tab-stop style:type="left" style:position="0.5986in"/>
        </style:tab-stops>
      </style:paragraph-properties>
    </style:style>
    <style:style style:name="P15" style:parent-style-name="樣式3" style:family="paragraph">
      <style:paragraph-properties fo:line-height="0.3194in" fo:margin-left="1.0263in" fo:text-indent="-0.5833in">
        <style:tab-stops>
          <style:tab-stop style:type="left" style:position="0.5986in"/>
        </style:tab-stops>
      </style:paragraph-properties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" style:parent-style-name="樣式3" style:family="paragraph">
      <style:paragraph-properties fo:line-height="0.3194in" fo:margin-left="1.0263in" fo:text-indent="-0.5833in">
        <style:tab-stops>
          <style:tab-stop style:type="left" style:position="0.5986in"/>
        </style:tab-stops>
      </style:paragraph-properties>
    </style:style>
    <style:style style:name="P2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" style:parent-style-name="內文" style:list-style-name="LFO2" style:family="paragraph">
      <style:paragraph-properties fo:text-align="justify" fo:line-height="0.3194in">
        <style:tab-stops>
          <style:tab-stop style:type="left" style:position="0in"/>
          <style:tab-stop style:type="left" style:position="1.125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194in" fo:margin-left="0.3888in" fo:text-indent="-0.3888in">
        <style:tab-stops>
          <style:tab-stop style:type="left" style:position="1.2361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194in">
        <style:tab-stops>
          <style:tab-stop style:type="left" style:position="4.361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司法院大法官書記處誠徵三等書記官啟事</text:p>
      <text:p text:style-name="P2"/>
      <text:list text:style-name="LFO2" text:continue-numbering="true">
        <text:list-item>
          <text:p text:style-name="P3">徵才單位：司法院大法官書記處</text:p>
        </text:list-item>
        <text:list-item>
          <text:p text:style-name="P4">徵求員額職稱、職系、官職等及名額</text:p>
        </text:list-item>
      </text:list>
      <text:p text:style-name="P5">（一）職稱：三等書記官</text:p>
      <text:p text:style-name="P6">（二）職系：司法行政職系</text:p>
      <text:p text:style-name="P7">（三）官職等：委任第4職等至第5職等</text:p>
      <text:p text:style-name="P8">（四）名額：正取1名，備取2名，候補期間自公告之翌日起3個月（經甄選結果如無適當人選時得從缺）。 <text:s text:c="51"/></text:p>
      <text:list text:style-name="LFO2" text:continue-numbering="true">
        <text:list-item>
          <text:p text:style-name="P9">性別：不拘。</text:p>
        </text:list-item>
        <text:list-item>
          <text:p text:style-name="P10">資格條件：</text:p>
        </text:list-item>
      </text:list>
      <text:p text:style-name="P11">（一）大學法律系、所畢業，具本職務任用資格。</text:p>
      <text:p text:style-name="P12">（二）熟稔Word、Excel，電腦中文輸入聽打測驗成績達每分鐘90字以上者尤佳。</text:p>
      <text:p text:style-name="P13">（三）熱忱務實，擅溝通協調，具法院紀錄相關實務經驗尤佳。</text:p>
      <text:p text:style-name="P14">（四）無公務人員任用法第26條第1項、第28條第1項各款所定不得任用為公務人員情事者。</text:p>
      <text:p text:style-name="P15">（五）<text:span text:style-name="T16">留職停薪人員所占職務列等較本職缺列等低者（公務人員陞遷法施行細則第2條第1項參照），依公務人員陞遷法第12條第2項規定，不得辦理陞任</text:span><text:span text:style-name="T17">。</text:span></text:p>
      <text:list text:style-name="LFO2" text:continue-numbering="true">
        <text:list-item>
          <text:p text:style-name="P18">工作項目：大法官會議記錄、會議進行中電腦文書之處理、釋憲業務案件之函復、案件卷宗編製、文卷資料整理等行政事項。</text:p>
        </text:list-item>
        <text:list-item>
          <text:p text:style-name="P19">工作地點：司法院大法官書記處（台北市重慶南路1段124號）</text:p>
        </text:list-item>
        <text:list-item>
          <text:p text:style-name="P20">報名時間：即日起至110年6月8日止（以郵戳為憑）。</text:p>
        </text:list-item>
        <text:list-item>
          <text:p text:style-name="P21">甄選方式：</text:p>
        </text:list-item>
      </text:list>
      <text:p text:style-name="P22">（一）電腦中文輸入聽打測驗：每分鐘打字速度未達90字者，不得參加口試。（中文輸入法如非使用電腦內建輸入法者，請自備輸入法軟體）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3">口試</text:p>
                </text:list-item>
              </text:list>
            </text:list-item>
          </text:list>
        </text:list-item>
        <text:list-item>
          <text:p text:style-name="P24">報名方式：意者請於110年6月8日前（以郵戳為憑）備妥公務人員履歷表、自傳（附最近2吋脫帽正面半身相片1張）、學經歷、考試及格證書與最近5年考績、獎懲及最近一次銓敘部銓敘審定函影本，註明上班時間聯絡電話及手機號碼，掛號郵寄司法院大法官書記處收（地址：台北市重慶南路1段124號），信封註明「應徵大法官書記處三等書記官」等字樣，不接受親自報名。</text:p>
        </text:list-item>
      </text:list>
      <text:p text:style-name="P25">十、書面審查合格，擇優通知面談，所寄資料恕不退還(如需返還者請附回郵信封)。如有疑問，請電（02）23618577轉216吳先生或上司法院網站（http//www.judicial.gov.tw/）查詢，錄取名單將於司法院網站公佈。</text:p>
      <text:p text:style-name="P26"><text:span text:style-name="T27">十</text:span><text:span text:style-name="T28">一</text:span><text:span text:style-name="T29">、</text:span><text:span text:style-name="T30">上網公告期間：至</text:span><text:span text:style-name="T31">110</text:span><text:span text:style-name="T32">年</text:span><text:span text:style-name="T33">6</text:span><text:span text:style-name="T34">月</text:span><text:span text:style-name="T35">8</text:span><text:span text:style-name="T36">日</text:span><text:span text:style-name="T37">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1-06-01T01:36:00Z</meta:creation-date>
    <dc:date>2021-06-01T01:36:00Z</dc:date>
    <meta:print-date>2018-01-31T01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