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4.361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194in">
        <style:tab-stops>
          <style:tab-stop style:type="left" style:position="4.361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" style:parent-style-name="樣式2" style:family="paragraph">
      <style:paragraph-properties fo:line-height="0.3194in"/>
    </style:style>
    <style:style style:name="P6" style:parent-style-name="樣式2" style:family="paragraph">
      <style:paragraph-properties fo:line-height="0.3194in"/>
    </style:style>
    <style:style style:name="P7" style:parent-style-name="樣式2" style:family="paragraph">
      <style:paragraph-properties fo:line-height="0.3194in"/>
    </style:style>
    <style:style style:name="P8" style:parent-style-name="內文" style:family="paragraph">
      <style:paragraph-properties fo:line-height="0.3194in" fo:margin-left="1.5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1" style:parent-style-name="樣式3" style:family="paragraph">
      <style:paragraph-properties fo:line-height="0.3194in" fo:margin-left="0.9722in" fo:text-indent="-0.9722in">
        <style:tab-stops/>
      </style:paragraph-properties>
    </style:style>
    <style:style style:name="P12" style:parent-style-name="樣式3" style:family="paragraph">
      <style:paragraph-properties fo:line-height="0.3194in" fo:margin-left="0.9722in" fo:text-indent="-0.9722in">
        <style:tab-stops/>
      </style:paragraph-properties>
    </style:style>
    <style:style style:name="P13" style:parent-style-name="樣式3" style:family="paragraph">
      <style:paragraph-properties fo:line-height="0.3194in" fo:margin-left="0.9722in" fo:text-indent="-0.9722in">
        <style:tab-stops/>
      </style:paragraph-properties>
    </style:style>
    <style:style style:name="P14" style:parent-style-name="樣式3" style:family="paragraph">
      <style:paragraph-properties fo:line-height="0.3194in" fo:margin-left="0.9722in" fo:text-indent="-0.9722in">
        <style:tab-stops>
          <style:tab-stop style:type="left" style:position="0.6527in"/>
        </style:tab-stops>
      </style:paragraph-properties>
    </style:style>
    <style:style style:name="P15" style:parent-style-name="樣式3" style:family="paragraph">
      <style:paragraph-properties fo:line-height="0.3194in" fo:margin-left="0.9722in" fo:text-indent="-0.9722in">
        <style:tab-stops>
          <style:tab-stop style:type="left" style:position="0.6527in"/>
        </style:tab-stops>
      </style:paragraph-properties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9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0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194in" fo:margin-left="0.9708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8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9" style:parent-style-name="內文" style:list-style-name="LFO2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司法院大法官書記處誠徵書記官啟事</text:p>
      <text:p text:style-name="P2"/>
      <text:list text:style-name="LFO2" text:continue-numbering="true">
        <text:list-item>
          <text:p text:style-name="P3">徵才單位：司法院大法官書記處</text:p>
        </text:list-item>
        <text:list-item>
          <text:p text:style-name="P4">徵求員額職稱、職系、官職等及名額</text:p>
        </text:list-item>
      </text:list>
      <text:p text:style-name="P5">（一）職稱：二等書記官</text:p>
      <text:p text:style-name="P6">（二）職系：司法行政職系</text:p>
      <text:p text:style-name="P7">（三）官職等：薦任第6職等至第7職等</text:p>
      <text:p text:style-name="P8">（四）名額：正取1名，備取2名，候補期間自公告之翌日起3個月（經甄選結果如無適當人選時得從缺）。 <text:s text:c="51"/></text:p>
      <text:list text:style-name="LFO2" text:continue-numbering="true">
        <text:list-item>
          <text:p text:style-name="P9">性別：不拘。</text:p>
        </text:list-item>
        <text:list-item>
          <text:p text:style-name="P10">資格條件：</text:p>
        </text:list-item>
      </text:list>
      <text:p text:style-name="P11">　　（一）大學法律系、所畢業者尤佳。具備司法人員人事條例第<text:s/>19條各款所列薦任書記官之資格條件者。</text:p>
      <text:p text:style-name="P12">　　（二）具法院分案、研考、訴訟輔導等相關審判行政實務經驗尤佳。</text:p>
      <text:p text:style-name="P13">　　（三）熱忱務實，擅溝通協調，並熟稔Word、Excel等電腦操作。</text:p>
      <text:p text:style-name="P14">　　（四）無公務人員任用法第26條第1項、第28條第1項各款所定不得任用為公務人員情事者。</text:p>
      <text:p text:style-name="P15">　　（五）<text:span text:style-name="T16">留職停薪人員所占職務列等較本職缺列等低者（公務人員陞遷法施行細則第2條第1項參照），依公務人員陞遷法第12條第2項規定，不得辦理陞任</text:span><text:span text:style-name="T17">。</text:span></text:p>
      <text:list text:style-name="LFO2" text:continue-numbering="true">
        <text:list-item>
          <text:p text:style-name="P18">工作項目：有關釋憲業務案件之收發文、分案、研考等行政事項。</text:p>
        </text:list-item>
        <text:list-item>
          <text:p text:style-name="P19">工作地點：司法院大法官書記處（台北市重慶南路1段124號）</text:p>
        </text:list-item>
        <text:list-item>
          <text:p text:style-name="P20">報名時間及方式：請於110年4月13日前（以郵戳為憑），備妥以下書面資料：</text:p>
        </text:list-item>
      </text:list>
      <text:p text:style-name="P21">　　（一）公務人員履歷表(含簡要自傳、學經歷、最近2吋半身脫帽相片1張）。</text:p>
      <text:p text:style-name="P22">　　（二）最近一次銓敘部銓敘審定函影本、現職派令影本。</text:p>
      <text:soft-page-break/>
      <text:p text:style-name="P23">　　（三）考試及格證書影本。</text:p>
      <text:list text:style-name="LFO3" text:continue-numbering="true">
        <text:list-item>
          <text:p text:style-name="P24">學歷畢業證書影本。</text:p>
        </text:list-item>
      </text:list>
      <text:p text:style-name="P25">　　（五）最近5年考績通知書、獎懲資料影本。</text:p>
      <text:p text:style-name="P26">註明上班時間聯絡電話及手機號碼，掛號郵寄司法院大法官書記處收（地址：臺北市重慶南路1段124號），信封請註明「應徵司法院大法官書記處二等書記官」等字樣，不接受親自報名。</text:p>
      <text:list text:style-name="LFO2" text:continue-numbering="true">
        <text:list-item>
          <text:p text:style-name="P27">甄選方式：書面審查合格，擇優通知面談；資格不合、書面審查不符需求或未獲錄取者不另行通知，所寄資料恕不退還(如需返還者，請附回郵信封)。錄取名單將於司法院網站公告。</text:p>
        </text:list-item>
        <text:list-item>
          <text:p text:style-name="P28">聯絡方式：如有疑問，請電（02）2361-8577轉216吳先生或至司法院網站（http://www.judicial.gov.tw/）查詢。</text:p>
        </text:list-item>
        <text:list-item>
          <text:p text:style-name="P29"><text:span text:style-name="T30">上網公告期間：至110</text:span><text:span text:style-name="T31">年</text:span><text:span text:style-name="T32">4</text:span><text:span text:style-name="T33">月</text:span><text:span text:style-name="T34">13</text:span><text:span text:style-name="T35">日</text:span><text:span text:style-name="T36">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1-03-30T01:34:00Z</meta:creation-date>
    <dc:date>2021-03-30T01:34:00Z</dc:date>
    <meta:print-date>2021-03-15T02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