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unctuation-wrap="simple" fo:text-align="start"/>
    </style:style>
    <style:style style:name="T5" style:parent-style-name="預設段落字型" style:family="text">
      <style:text-properties style:font-name="標楷體" fo:font-weight="bold" style:font-weight-asian="bold" fo:font-size="18pt" style:font-size-asian="18pt" style:font-size-complex="18pt"/>
    </style:style>
    <style:style style:name="T6" style:parent-style-name="預設段落字型" style:family="text">
      <style:text-properties style:font-name="標楷體" fo:font-weight="bold" style:font-weight-asian="bold" fo:font-size="18pt" style:font-size-asian="18pt" style:font-size-complex="18pt"/>
    </style:style>
    <style:style style:name="T7" style:parent-style-name="預設段落字型" style:family="text">
      <style:text-properties style:font-name="標楷體" fo:font-weight="bold" style:font-weight-asian="bold" fo:font-size="18pt" style:font-size-asian="18pt" style:font-size-complex="18pt"/>
    </style:style>
    <style:style style:name="T8" style:parent-style-name="預設段落字型" style:family="text">
      <style:text-properties style:font-name="標楷體" fo:font-weight="bold" style:font-weight-asian="bold" fo:font-size="18pt" style:font-size-asian="18pt" style:font-size-complex="18pt"/>
    </style:style>
    <style:style style:name="T9" style:parent-style-name="預設段落字型" style:family="text">
      <style:text-properties style:font-name="標楷體" fo:font-weight="bold" style:font-weight-asian="bold" style:font-size-complex="16pt"/>
    </style:style>
    <style:style style:name="T10" style:parent-style-name="預設段落字型" style:family="text">
      <style:text-properties style:font-name="標楷體" fo:font-weight="bold" style:font-weight-asian="bold" style:font-size-complex="16pt"/>
    </style:style>
    <style:style style:name="T11" style:parent-style-name="預設段落字型" style:family="text">
      <style:text-properties style:font-name="標楷體" fo:font-weight="bold" style:font-weight-asian="bold" style:font-size-complex="16pt"/>
    </style:style>
    <style:style style:name="T12" style:parent-style-name="預設段落字型" style:family="text">
      <style:text-properties style:font-name="標楷體" fo:font-weight="bold" style:font-weight-asian="bold" style:font-size-complex="16pt"/>
    </style:style>
    <style:style style:name="T13" style:parent-style-name="預設段落字型" style:family="text">
      <style:text-properties style:font-name="標楷體" fo:font-weight="bold" style:font-weight-asian="bold" style:font-size-complex="16pt"/>
    </style:style>
    <style:style style:name="T14" style:parent-style-name="預設段落字型" style:family="text">
      <style:text-properties style:font-name="標楷體" fo:font-weight="bold" style:font-weight-asian="bold" style:font-size-complex="16pt"/>
    </style:style>
    <style:style style:name="P15" style:parent-style-name="內文" style:family="paragraph">
      <style:paragraph-properties style:punctuation-wrap="simple" fo:text-align="start"/>
      <style:text-properties style:font-name="標楷體" fo:font-weight="bold" style:font-weight-asian="bold"/>
    </style:style>
    <style:style style:name="P16" style:parent-style-name="HTML預設格式" style:family="paragraph">
      <style:paragraph-properties fo:widows="2" fo:orphans="2" style:punctuation-wrap="simple" style:snap-to-layout-grid="false" fo:margin-top="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6pt" style:font-size-asian="16pt" style:font-size-complex="16pt"/>
    </style:style>
    <style:style style:name="P17" style:parent-style-name="內文" style:family="paragraph">
      <style:paragraph-properties style:punctuation-wrap="simple" fo:text-indent="0.4444in"/>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fo:color="#000000"/>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P49" style:parent-style-name="內文" style:family="paragraph">
      <style:paragraph-properties style:punctuation-wrap="simple" fo:text-indent="0.4444in"/>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fo:color="#000000"/>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P58" style:parent-style-name="內文" style:family="paragraph">
      <style:paragraph-properties style:punctuation-wrap="simple" fo:text-indent="0.4444in"/>
      <style:text-properties style:font-name="標楷體"/>
    </style:style>
    <style:style style:name="P59" style:parent-style-name="HTML預設格式" style:family="paragraph">
      <style:paragraph-properties fo:widows="2" fo:orphans="2" style:punctuation-wrap="simple" style:snap-to-layout-grid="false" fo:margin-top="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6pt" style:font-size-asian="16pt" style:font-size-complex="16pt"/>
    </style:style>
    <style:style style:name="P60" style:parent-style-name="內文" style:family="paragraph">
      <style:paragraph-properties style:punctuation-wrap="simple" fo:text-indent="0.4444in"/>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fo:font-weight="bold" style:font-weight-asian="bold"/>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fo:color="#000000"/>
    </style:style>
    <style:style style:name="T90" style:parent-style-name="預設段落字型" style:family="text">
      <style:text-properties style:font-name="標楷體" fo:color="#000000"/>
    </style:style>
    <style:style style:name="T91" style:parent-style-name="預設段落字型" style:family="text">
      <style:text-properties style:font-name="標楷體" fo:color="#000000"/>
    </style:style>
    <style:style style:name="T92" style:parent-style-name="預設段落字型" style:family="text">
      <style:text-properties style:font-name="標楷體" fo:color="#000000"/>
    </style:style>
    <style:style style:name="T93" style:parent-style-name="預設段落字型" style:family="text">
      <style:text-properties style:font-name="標楷體" fo:color="#000000"/>
    </style:style>
    <style:style style:name="T94" style:parent-style-name="預設段落字型" style:family="text">
      <style:text-properties style:font-name="標楷體" fo:color="#000000"/>
    </style:style>
    <style:style style:name="T95" style:parent-style-name="預設段落字型" style:family="text">
      <style:text-properties style:font-name="標楷體" fo:color="#000000"/>
    </style:style>
    <style:style style:name="T96" style:parent-style-name="預設段落字型" style:family="text">
      <style:text-properties style:font-name="標楷體" fo:color="#000000"/>
    </style:style>
    <style:style style:name="T97" style:parent-style-name="預設段落字型" style:family="text">
      <style:text-properties style:font-name="標楷體" fo:color="#000000"/>
    </style:style>
    <style:style style:name="T98" style:parent-style-name="預設段落字型" style:family="text">
      <style:text-properties style:font-name="標楷體" fo:color="#000000"/>
    </style:style>
    <style:style style:name="T99" style:parent-style-name="預設段落字型" style:family="text">
      <style:text-properties style:font-name="標楷體" fo:color="#000000"/>
    </style:style>
    <style:style style:name="T100" style:parent-style-name="預設段落字型" style:family="text">
      <style:text-properties style:font-name="標楷體" fo:color="#000000"/>
    </style:style>
    <style:style style:name="T101" style:parent-style-name="預設段落字型" style:family="text">
      <style:text-properties style:font-name="標楷體" fo:color="#000000"/>
    </style:style>
    <style:style style:name="T102" style:parent-style-name="預設段落字型" style:family="text">
      <style:text-properties style:font-name="標楷體" fo:color="#000000"/>
    </style:style>
    <style:style style:name="T103" style:parent-style-name="預設段落字型" style:family="text">
      <style:text-properties style:font-name="標楷體" fo:color="#000000"/>
    </style:style>
    <style:style style:name="T104" style:parent-style-name="預設段落字型" style:family="text">
      <style:text-properties style:font-name="標楷體" fo:color="#000000"/>
    </style:style>
    <style:style style:name="T105" style:parent-style-name="預設段落字型" style:family="text">
      <style:text-properties style:font-name="標楷體" fo:color="#000000"/>
    </style:style>
    <style:style style:name="T106" style:parent-style-name="預設段落字型" style:family="text">
      <style:text-properties style:font-name="標楷體" fo:color="#000000"/>
    </style:style>
    <style:style style:name="T107" style:parent-style-name="預設段落字型" style:family="text">
      <style:text-properties style:font-name="標楷體" fo:color="#000000"/>
    </style:style>
    <style:style style:name="T108" style:parent-style-name="預設段落字型" style:family="text">
      <style:text-properties style:font-name="標楷體" fo:color="#000000"/>
    </style:style>
    <style:style style:name="T109" style:parent-style-name="預設段落字型" style:family="text">
      <style:text-properties style:font-name="標楷體" fo:color="#000000"/>
    </style:style>
    <style:style style:name="T110" style:parent-style-name="預設段落字型" style:family="text">
      <style:text-properties style:font-name="標楷體" fo:color="#000000"/>
    </style:style>
    <style:style style:name="T111" style:parent-style-name="預設段落字型" style:family="text">
      <style:text-properties style:font-name="標楷體" fo:color="#000000"/>
    </style:style>
    <style:style style:name="T112" style:parent-style-name="預設段落字型" style:family="text">
      <style:text-properties style:font-name="標楷體" fo:color="#000000"/>
    </style:style>
    <style:style style:name="T113" style:parent-style-name="預設段落字型" style:family="text">
      <style:text-properties style:font-name="標楷體" fo:color="#000000"/>
    </style:style>
    <style:style style:name="T114" style:parent-style-name="預設段落字型" style:family="text">
      <style:text-properties style:font-name="標楷體" fo:color="#000000"/>
    </style:style>
    <style:style style:name="T115" style:parent-style-name="預設段落字型" style:family="text">
      <style:text-properties style:font-name="標楷體" fo:color="#000000"/>
    </style:style>
    <style:style style:name="T116" style:parent-style-name="預設段落字型" style:family="text">
      <style:text-properties style:font-name="標楷體" fo:color="#000000"/>
    </style:style>
    <style:style style:name="T117" style:parent-style-name="預設段落字型" style:family="text">
      <style:text-properties style:font-name="標楷體" fo:color="#000000"/>
    </style:style>
    <style:style style:name="T118" style:parent-style-name="預設段落字型" style:family="text">
      <style:text-properties style:font-name="標楷體" fo:color="#000000"/>
    </style:style>
    <style:style style:name="T119" style:parent-style-name="預設段落字型" style:family="text">
      <style:text-properties style:font-name="標楷體" fo:color="#000000"/>
    </style:style>
    <style:style style:name="T120" style:parent-style-name="預設段落字型" style:family="text">
      <style:text-properties style:font-name="標楷體" fo:color="#000000"/>
    </style:style>
    <style:style style:name="T121" style:parent-style-name="預設段落字型" style:family="text">
      <style:text-properties style:font-name="標楷體" fo:color="#000000"/>
    </style:style>
    <style:style style:name="T122" style:parent-style-name="預設段落字型" style:family="text">
      <style:text-properties style:font-name="標楷體" fo:color="#000000"/>
    </style:style>
    <style:style style:name="T123" style:parent-style-name="預設段落字型" style:family="text">
      <style:text-properties style:font-name="標楷體" fo:color="#000000"/>
    </style:style>
    <style:style style:name="T124" style:parent-style-name="預設段落字型" style:family="text">
      <style:text-properties style:font-name="標楷體" fo:color="#000000"/>
    </style:style>
    <style:style style:name="T125" style:parent-style-name="預設段落字型" style:family="text">
      <style:text-properties style:font-name="標楷體" fo:color="#000000"/>
    </style:style>
    <style:style style:name="T126" style:parent-style-name="預設段落字型" style:family="text">
      <style:text-properties style:font-name="標楷體" fo:color="#000000"/>
    </style:style>
    <style:style style:name="T127" style:parent-style-name="預設段落字型" style:family="text">
      <style:text-properties style:font-name="標楷體" fo:color="#000000"/>
    </style:style>
    <style:style style:name="T128" style:parent-style-name="預設段落字型" style:family="text">
      <style:text-properties style:font-name="標楷體" fo:color="#000000"/>
    </style:style>
    <style:style style:name="T129" style:parent-style-name="預設段落字型" style:family="text">
      <style:text-properties style:font-name="標楷體" fo:color="#000000"/>
    </style:style>
    <style:style style:name="T130" style:parent-style-name="預設段落字型" style:family="text">
      <style:text-properties style:font-name="標楷體" fo:color="#000000"/>
    </style:style>
    <style:style style:name="T131" style:parent-style-name="預設段落字型" style:family="text">
      <style:text-properties style:font-name="標楷體" fo:color="#000000"/>
    </style:style>
    <style:style style:name="T132" style:parent-style-name="預設段落字型" style:family="text">
      <style:text-properties style:font-name="標楷體" fo:color="#000000"/>
    </style:style>
    <style:style style:name="T133" style:parent-style-name="預設段落字型" style:family="text">
      <style:text-properties style:font-name="標楷體" fo:color="#000000"/>
    </style:style>
    <style:style style:name="T134" style:parent-style-name="預設段落字型" style:family="text">
      <style:text-properties style:font-name="標楷體" fo:color="#000000"/>
    </style:style>
    <style:style style:name="T135" style:parent-style-name="預設段落字型" style:family="text">
      <style:text-properties style:font-name="標楷體" fo:color="#000000"/>
    </style:style>
    <style:style style:name="T136" style:parent-style-name="預設段落字型" style:family="text">
      <style:text-properties style:font-name="標楷體" fo:color="#000000"/>
    </style:style>
    <style:style style:name="T137" style:parent-style-name="預設段落字型" style:family="text">
      <style:text-properties style:font-name="標楷體" fo:color="#000000"/>
    </style:style>
    <style:style style:name="T138" style:parent-style-name="預設段落字型" style:family="text">
      <style:text-properties style:font-name="標楷體" fo:color="#000000"/>
    </style:style>
    <style:style style:name="T139" style:parent-style-name="預設段落字型" style:family="text">
      <style:text-properties style:font-name="標楷體" fo:color="#000000"/>
    </style:style>
    <style:style style:name="T140" style:parent-style-name="預設段落字型" style:family="text">
      <style:text-properties style:font-name="標楷體" fo:color="#000000"/>
    </style:style>
    <style:style style:name="T141" style:parent-style-name="預設段落字型" style:family="text">
      <style:text-properties style:font-name="標楷體" fo:color="#000000"/>
    </style:style>
    <style:style style:name="T142" style:parent-style-name="預設段落字型" style:family="text">
      <style:text-properties style:font-name="標楷體" fo:color="#000000"/>
    </style:style>
    <style:style style:name="T143" style:parent-style-name="預設段落字型" style:family="text">
      <style:text-properties style:font-name="標楷體" fo:color="#000000"/>
    </style:style>
    <style:style style:name="T144" style:parent-style-name="預設段落字型" style:family="text">
      <style:text-properties style:font-name="標楷體" fo:color="#000000"/>
    </style:style>
    <style:style style:name="T145" style:parent-style-name="預設段落字型" style:family="text">
      <style:text-properties style:font-name="標楷體" fo:color="#000000"/>
    </style:style>
    <style:style style:name="T146" style:parent-style-name="預設段落字型" style:family="text">
      <style:text-properties style:font-name="標楷體" fo:color="#000000"/>
    </style:style>
    <style:style style:name="T147" style:parent-style-name="預設段落字型" style:family="text">
      <style:text-properties style:font-name="標楷體" fo:color="#000000"/>
    </style:style>
    <style:style style:name="T148" style:parent-style-name="預設段落字型" style:family="text">
      <style:text-properties style:font-name="標楷體"/>
    </style:style>
    <style:style style:name="T149" style:parent-style-name="預設段落字型" style:family="text">
      <style:text-properties style:font-name="標楷體"/>
    </style:style>
    <style:style style:name="T150" style:parent-style-name="預設段落字型" style:family="text">
      <style:text-properties style:font-name="標楷體"/>
    </style:style>
    <style:style style:name="T151" style:parent-style-name="預設段落字型" style:family="text">
      <style:text-properties style:font-name="標楷體"/>
    </style:style>
    <style:style style:name="T152" style:parent-style-name="預設段落字型" style:family="text">
      <style:text-properties style:font-name="標楷體"/>
    </style:style>
    <style:style style:name="T153" style:parent-style-name="預設段落字型" style:family="text">
      <style:text-properties style:font-name="標楷體"/>
    </style:style>
    <style:style style:name="T154" style:parent-style-name="預設段落字型" style:family="text">
      <style:text-properties style:font-name="標楷體"/>
    </style:style>
    <style:style style:name="T155" style:parent-style-name="預設段落字型" style:family="text">
      <style:text-properties style:font-name="標楷體"/>
    </style:style>
    <style:style style:name="T156" style:parent-style-name="預設段落字型" style:family="text">
      <style:text-properties style:font-name="標楷體"/>
    </style:style>
    <style:style style:name="T157" style:parent-style-name="預設段落字型" style:family="text">
      <style:text-properties style:font-name="標楷體"/>
    </style:style>
    <style:style style:name="T158" style:parent-style-name="預設段落字型" style:family="text">
      <style:text-properties style:font-name="標楷體"/>
    </style:style>
    <style:style style:name="T159" style:parent-style-name="預設段落字型" style:family="text">
      <style:text-properties style:font-name="標楷體"/>
    </style:style>
    <style:style style:name="T160" style:parent-style-name="預設段落字型" style:family="text">
      <style:text-properties style:font-name="標楷體"/>
    </style:style>
    <style:style style:name="T161" style:parent-style-name="預設段落字型" style:family="text">
      <style:text-properties style:font-name="標楷體"/>
    </style:style>
    <style:style style:name="T162" style:parent-style-name="預設段落字型" style:family="text">
      <style:text-properties style:font-name="標楷體"/>
    </style:style>
    <style:style style:name="T163" style:parent-style-name="預設段落字型" style:family="text">
      <style:text-properties style:font-name="標楷體"/>
    </style:style>
    <style:style style:name="T164" style:parent-style-name="預設段落字型" style:family="text">
      <style:text-properties style:font-name="標楷體"/>
    </style:style>
    <style:style style:name="T165" style:parent-style-name="預設段落字型" style:family="text">
      <style:text-properties style:font-name="標楷體"/>
    </style:style>
    <style:style style:name="T166" style:parent-style-name="預設段落字型" style:family="text">
      <style:text-properties style:font-name="標楷體"/>
    </style:style>
    <style:style style:name="T167" style:parent-style-name="預設段落字型" style:family="text">
      <style:text-properties style:font-name="標楷體"/>
    </style:style>
    <style:style style:name="T168" style:parent-style-name="預設段落字型" style:family="text">
      <style:text-properties style:font-name="標楷體"/>
    </style:style>
    <style:style style:name="T169" style:parent-style-name="預設段落字型" style:family="text">
      <style:text-properties style:font-name="標楷體"/>
    </style:style>
    <style:style style:name="T170" style:parent-style-name="預設段落字型" style:family="text">
      <style:text-properties style:font-name="標楷體"/>
    </style:style>
    <style:style style:name="T171" style:parent-style-name="預設段落字型" style:family="text">
      <style:text-properties style:font-name="標楷體"/>
    </style:style>
    <style:style style:name="T172" style:parent-style-name="預設段落字型" style:family="text">
      <style:text-properties style:font-name="標楷體"/>
    </style:style>
    <style:style style:name="T173" style:parent-style-name="預設段落字型" style:family="text">
      <style:text-properties style:font-name="標楷體"/>
    </style:style>
    <style:style style:name="T174" style:parent-style-name="預設段落字型" style:family="text">
      <style:text-properties style:font-name="標楷體"/>
    </style:style>
    <style:style style:name="T175" style:parent-style-name="預設段落字型" style:family="text">
      <style:text-properties style:font-name="標楷體"/>
    </style:style>
    <style:style style:name="T176" style:parent-style-name="預設段落字型" style:family="text">
      <style:text-properties style:font-name="標楷體"/>
    </style:style>
    <style:style style:name="T177" style:parent-style-name="預設段落字型" style:family="text">
      <style:text-properties style:font-name="標楷體"/>
    </style:style>
    <style:style style:name="T178" style:parent-style-name="預設段落字型" style:family="text">
      <style:text-properties style:font-name="標楷體"/>
    </style:style>
    <style:style style:name="T179" style:parent-style-name="預設段落字型" style:family="text">
      <style:text-properties style:font-name="標楷體"/>
    </style:style>
    <style:style style:name="P180" style:parent-style-name="內文" style:family="paragraph">
      <style:paragraph-properties style:punctuation-wrap="simple" fo:text-indent="0.4444in"/>
    </style:style>
    <style:style style:name="T181" style:parent-style-name="預設段落字型" style:family="text">
      <style:text-properties style:font-name="標楷體"/>
    </style:style>
    <style:style style:name="T182" style:parent-style-name="預設段落字型" style:family="text">
      <style:text-properties style:font-name="標楷體" fo:color="#000000"/>
    </style:style>
    <style:style style:name="T183" style:parent-style-name="預設段落字型" style:family="text">
      <style:text-properties style:font-name="標楷體"/>
    </style:style>
    <style:style style:name="T184" style:parent-style-name="預設段落字型" style:family="text">
      <style:text-properties style:font-name="標楷體"/>
    </style:style>
    <style:style style:name="T185" style:parent-style-name="預設段落字型" style:family="text">
      <style:text-properties style:font-name="標楷體"/>
    </style:style>
    <style:style style:name="T186" style:parent-style-name="預設段落字型" style:family="text">
      <style:text-properties style:font-name="標楷體"/>
    </style:style>
    <style:style style:name="T187" style:parent-style-name="預設段落字型" style:family="text">
      <style:text-properties style:font-name="標楷體"/>
    </style:style>
    <style:style style:name="T188" style:parent-style-name="預設段落字型" style:family="text">
      <style:text-properties style:font-name="標楷體"/>
    </style:style>
    <style:style style:name="T189" style:parent-style-name="預設段落字型" style:family="text">
      <style:text-properties style:font-name="標楷體"/>
    </style:style>
    <style:style style:name="T190" style:parent-style-name="預設段落字型" style:family="text">
      <style:text-properties style:font-name="標楷體"/>
    </style:style>
    <style:style style:name="T191" style:parent-style-name="預設段落字型" style:family="text">
      <style:text-properties style:font-name="標楷體"/>
    </style:style>
    <style:style style:name="T192" style:parent-style-name="預設段落字型" style:family="text">
      <style:text-properties style:font-name="標楷體"/>
    </style:style>
    <style:style style:name="T193" style:parent-style-name="預設段落字型" style:family="text">
      <style:text-properties style:font-name="標楷體"/>
    </style:style>
    <style:style style:name="T194" style:parent-style-name="預設段落字型" style:family="text">
      <style:text-properties style:font-name="標楷體"/>
    </style:style>
    <style:style style:name="T195" style:parent-style-name="預設段落字型" style:family="text">
      <style:text-properties style:font-name="標楷體"/>
    </style:style>
    <style:style style:name="T196" style:parent-style-name="預設段落字型" style:family="text">
      <style:text-properties style:font-name="標楷體"/>
    </style:style>
    <style:style style:name="T197" style:parent-style-name="預設段落字型" style:family="text">
      <style:text-properties style:font-name="標楷體"/>
    </style:style>
    <style:style style:name="T198" style:parent-style-name="預設段落字型" style:family="text">
      <style:text-properties style:font-name="標楷體"/>
    </style:style>
    <style:style style:name="T199" style:parent-style-name="預設段落字型" style:family="text">
      <style:text-properties style:font-name="標楷體"/>
    </style:style>
    <style:style style:name="T200" style:parent-style-name="預設段落字型" style:family="text">
      <style:text-properties style:font-name="標楷體"/>
    </style:style>
    <style:style style:name="T201" style:parent-style-name="預設段落字型" style:family="text">
      <style:text-properties style:font-name="標楷體"/>
    </style:style>
    <style:style style:name="T202" style:parent-style-name="預設段落字型" style:family="text">
      <style:text-properties style:font-name="標楷體"/>
    </style:style>
    <style:style style:name="T203" style:parent-style-name="預設段落字型" style:family="text">
      <style:text-properties style:font-name="標楷體"/>
    </style:style>
    <style:style style:name="T204" style:parent-style-name="預設段落字型" style:family="text">
      <style:text-properties style:font-name="標楷體"/>
    </style:style>
    <style:style style:name="T205" style:parent-style-name="預設段落字型" style:family="text">
      <style:text-properties style:font-name="標楷體"/>
    </style:style>
    <style:style style:name="T206" style:parent-style-name="預設段落字型" style:family="text">
      <style:text-properties style:font-name="標楷體"/>
    </style:style>
    <style:style style:name="T207" style:parent-style-name="預設段落字型" style:family="text">
      <style:text-properties style:font-name="標楷體"/>
    </style:style>
    <style:style style:name="T208" style:parent-style-name="預設段落字型" style:family="text">
      <style:text-properties style:font-name="標楷體"/>
    </style:style>
    <style:style style:name="T209" style:parent-style-name="預設段落字型" style:family="text">
      <style:text-properties style:font-name="標楷體"/>
    </style:style>
    <style:style style:name="T210" style:parent-style-name="預設段落字型" style:family="text">
      <style:text-properties style:font-name="標楷體"/>
    </style:style>
    <style:style style:name="P211" style:parent-style-name="內文" style:family="paragraph">
      <style:paragraph-properties style:punctuation-wrap="simple" fo:text-indent="0.4444in"/>
    </style:style>
    <style:style style:name="T212" style:parent-style-name="預設段落字型" style:family="text">
      <style:text-properties style:font-name="標楷體"/>
    </style:style>
    <style:style style:name="T213" style:parent-style-name="預設段落字型" style:family="text">
      <style:text-properties style:font-name="標楷體"/>
    </style:style>
    <style:style style:name="T214" style:parent-style-name="預設段落字型" style:family="text">
      <style:text-properties style:font-name="標楷體"/>
    </style:style>
    <style:style style:name="T215" style:parent-style-name="預設段落字型" style:family="text">
      <style:text-properties style:font-name="標楷體"/>
    </style:style>
    <style:style style:name="T216" style:parent-style-name="預設段落字型" style:family="text">
      <style:text-properties style:font-name="標楷體"/>
    </style:style>
    <style:style style:name="T217" style:parent-style-name="預設段落字型" style:family="text">
      <style:text-properties style:font-name="標楷體"/>
    </style:style>
    <style:style style:name="T218" style:parent-style-name="預設段落字型" style:family="text">
      <style:text-properties style:font-name="標楷體"/>
    </style:style>
    <style:style style:name="T219" style:parent-style-name="預設段落字型" style:family="text">
      <style:text-properties style:font-name="標楷體"/>
    </style:style>
    <style:style style:name="T220" style:parent-style-name="預設段落字型" style:family="text">
      <style:text-properties style:font-name="標楷體"/>
    </style:style>
    <style:style style:name="T221" style:parent-style-name="預設段落字型" style:family="text">
      <style:text-properties style:font-name="標楷體"/>
    </style:style>
    <style:style style:name="T222" style:parent-style-name="預設段落字型" style:family="text">
      <style:text-properties style:font-name="標楷體"/>
    </style:style>
    <style:style style:name="T223" style:parent-style-name="預設段落字型" style:family="text">
      <style:text-properties style:font-name="標楷體"/>
    </style:style>
    <style:style style:name="T224" style:parent-style-name="預設段落字型" style:family="text">
      <style:text-properties style:font-name="標楷體"/>
    </style:style>
    <style:style style:name="T225" style:parent-style-name="預設段落字型" style:family="text">
      <style:text-properties style:font-name="標楷體"/>
    </style:style>
    <style:style style:name="T226" style:parent-style-name="預設段落字型" style:family="text">
      <style:text-properties style:font-name="標楷體"/>
    </style:style>
    <style:style style:name="T227" style:parent-style-name="預設段落字型" style:family="text">
      <style:text-properties style:font-name="標楷體"/>
    </style:style>
    <style:style style:name="T228" style:parent-style-name="預設段落字型" style:family="text">
      <style:text-properties style:font-name="標楷體"/>
    </style:style>
    <style:style style:name="T229" style:parent-style-name="預設段落字型" style:family="text">
      <style:text-properties style:font-name="標楷體"/>
    </style:style>
    <style:style style:name="T230" style:parent-style-name="預設段落字型" style:family="text">
      <style:text-properties style:font-name="標楷體"/>
    </style:style>
    <style:style style:name="T231" style:parent-style-name="預設段落字型" style:family="text">
      <style:text-properties style:font-name="標楷體"/>
    </style:style>
    <style:style style:name="T232" style:parent-style-name="預設段落字型" style:family="text">
      <style:text-properties style:font-name="標楷體"/>
    </style:style>
    <style:style style:name="T233" style:parent-style-name="預設段落字型" style:family="text">
      <style:text-properties style:font-name="標楷體"/>
    </style:style>
    <style:style style:name="T234" style:parent-style-name="預設段落字型" style:family="text">
      <style:text-properties style:font-name="標楷體" fo:color="#000000"/>
    </style:style>
    <style:style style:name="T235" style:parent-style-name="預設段落字型" style:family="text">
      <style:text-properties style:font-name="標楷體" fo:color="#000000"/>
    </style:style>
    <style:style style:name="T236" style:parent-style-name="預設段落字型" style:family="text">
      <style:text-properties style:font-name="標楷體" fo:color="#000000"/>
    </style:style>
    <style:style style:name="T237" style:parent-style-name="預設段落字型" style:family="text">
      <style:text-properties style:font-name="標楷體"/>
    </style:style>
    <style:style style:name="T238" style:parent-style-name="預設段落字型" style:family="text">
      <style:text-properties style:font-name="標楷體"/>
    </style:style>
    <style:style style:name="T239" style:parent-style-name="預設段落字型" style:family="text">
      <style:text-properties style:font-name="標楷體"/>
    </style:style>
    <style:style style:name="T240" style:parent-style-name="預設段落字型" style:family="text">
      <style:text-properties style:font-name="標楷體"/>
    </style:style>
    <style:style style:name="T241" style:parent-style-name="預設段落字型" style:family="text">
      <style:text-properties style:font-name="標楷體"/>
    </style:style>
    <style:style style:name="T242" style:parent-style-name="預設段落字型" style:family="text">
      <style:text-properties style:font-name="標楷體"/>
    </style:style>
    <style:style style:name="P243" style:parent-style-name="內文" style:family="paragraph">
      <style:paragraph-properties style:punctuation-wrap="simple"/>
      <style:text-properties style:font-name="標楷體" fo:color="#000000"/>
    </style:style>
    <style:style style:name="P244" style:parent-style-name="內文" style:family="paragraph">
      <style:paragraph-properties style:punctuation-wrap="simple" fo:text-indent="0.4444in"/>
    </style:style>
    <style:style style:name="T245" style:parent-style-name="預設段落字型" style:family="text">
      <style:text-properties style:font-name="標楷體"/>
    </style:style>
    <style:style style:name="T246" style:parent-style-name="預設段落字型" style:family="text">
      <style:text-properties style:font-name="標楷體" fo:language="de" fo:country="DE"/>
    </style:style>
    <style:style style:name="T247" style:parent-style-name="預設段落字型" style:family="text">
      <style:text-properties style:font-name="標楷體"/>
    </style:style>
    <style:style style:name="T248" style:parent-style-name="預設段落字型" style:family="text">
      <style:text-properties style:font-name="標楷體"/>
    </style:style>
    <style:style style:name="T249" style:parent-style-name="預設段落字型" style:family="text">
      <style:text-properties style:font-name="標楷體" fo:color="#000000"/>
    </style:style>
    <style:style style:name="T250" style:parent-style-name="預設段落字型" style:family="text">
      <style:text-properties style:font-name="標楷體"/>
    </style:style>
    <style:style style:name="T251" style:parent-style-name="預設段落字型" style:family="text">
      <style:text-properties style:font-name="標楷體"/>
    </style:style>
    <style:style style:name="T252" style:parent-style-name="預設段落字型" style:family="text">
      <style:text-properties style:font-name="標楷體"/>
    </style:style>
    <style:style style:name="T253" style:parent-style-name="預設段落字型" style:family="text">
      <style:text-properties style:font-name="標楷體"/>
    </style:style>
    <style:style style:name="T254" style:parent-style-name="預設段落字型" style:family="text">
      <style:text-properties style:font-name="標楷體"/>
    </style:style>
    <style:style style:name="T255" style:parent-style-name="預設段落字型" style:family="text">
      <style:text-properties style:font-name="標楷體"/>
    </style:style>
    <style:style style:name="T256" style:parent-style-name="預設段落字型" style:family="text">
      <style:text-properties style:font-name="標楷體"/>
    </style:style>
    <style:style style:name="T257" style:parent-style-name="預設段落字型" style:family="text">
      <style:text-properties style:font-name="標楷體"/>
    </style:style>
    <style:style style:name="T258" style:parent-style-name="預設段落字型" style:family="text">
      <style:text-properties style:font-name="標楷體"/>
    </style:style>
    <style:style style:name="T259" style:parent-style-name="預設段落字型" style:family="text">
      <style:text-properties style:font-name="標楷體"/>
    </style:style>
    <style:style style:name="T260" style:parent-style-name="預設段落字型" style:family="text">
      <style:text-properties style:font-name="標楷體"/>
    </style:style>
    <style:style style:name="T261" style:parent-style-name="預設段落字型" style:family="text">
      <style:text-properties style:font-name="標楷體"/>
    </style:style>
    <style:style style:name="T262" style:parent-style-name="預設段落字型" style:family="text">
      <style:text-properties style:font-name="標楷體"/>
    </style:style>
    <style:style style:name="T263" style:parent-style-name="預設段落字型" style:family="text">
      <style:text-properties style:font-name="標楷體"/>
    </style:style>
    <style:style style:name="P264" style:parent-style-name="內文" style:family="paragraph">
      <style:paragraph-properties style:punctuation-wrap="simple" fo:text-indent="0.4444in"/>
    </style:style>
    <style:style style:name="T265" style:parent-style-name="預設段落字型" style:family="text">
      <style:text-properties style:font-name="標楷體"/>
    </style:style>
    <style:style style:name="T266" style:parent-style-name="預設段落字型" style:family="text">
      <style:text-properties style:font-name="標楷體"/>
    </style:style>
    <style:style style:name="T267" style:parent-style-name="預設段落字型" style:family="text">
      <style:text-properties style:font-name="標楷體"/>
    </style:style>
    <style:style style:name="T268" style:parent-style-name="預設段落字型" style:family="text">
      <style:text-properties style:font-name="標楷體"/>
    </style:style>
    <style:style style:name="T269" style:parent-style-name="預設段落字型" style:family="text">
      <style:text-properties style:font-name="標楷體"/>
    </style:style>
    <style:style style:name="T270" style:parent-style-name="預設段落字型" style:family="text">
      <style:text-properties style:font-name="標楷體"/>
    </style:style>
    <style:style style:name="T271" style:parent-style-name="預設段落字型" style:family="text">
      <style:text-properties style:font-name="標楷體"/>
    </style:style>
    <style:style style:name="T272" style:parent-style-name="預設段落字型" style:family="text">
      <style:text-properties style:font-name="標楷體"/>
    </style:style>
    <style:style style:name="T273" style:parent-style-name="預設段落字型" style:family="text">
      <style:text-properties style:font-name="標楷體"/>
    </style:style>
    <style:style style:name="T274" style:parent-style-name="預設段落字型" style:family="text">
      <style:text-properties style:font-name="標楷體"/>
    </style:style>
    <style:style style:name="T275" style:parent-style-name="預設段落字型" style:family="text">
      <style:text-properties style:font-name="標楷體"/>
    </style:style>
    <style:style style:name="T276" style:parent-style-name="預設段落字型" style:family="text">
      <style:text-properties style:font-name="標楷體"/>
    </style:style>
    <style:style style:name="T277" style:parent-style-name="預設段落字型" style:family="text">
      <style:text-properties style:font-name="標楷體"/>
    </style:style>
    <style:style style:name="T278" style:parent-style-name="預設段落字型" style:family="text">
      <style:text-properties style:font-name="標楷體"/>
    </style:style>
    <style:style style:name="T279" style:parent-style-name="預設段落字型" style:family="text">
      <style:text-properties style:font-name="標楷體"/>
    </style:style>
    <style:style style:name="T280" style:parent-style-name="預設段落字型" style:family="text">
      <style:text-properties style:font-name="標楷體"/>
    </style:style>
    <style:style style:name="T281" style:parent-style-name="預設段落字型" style:family="text">
      <style:text-properties style:font-name="標楷體"/>
    </style:style>
    <style:style style:name="T282" style:parent-style-name="預設段落字型" style:family="text">
      <style:text-properties style:font-name="標楷體"/>
    </style:style>
    <style:style style:name="T283" style:parent-style-name="預設段落字型" style:family="text">
      <style:text-properties style:font-name="標楷體"/>
    </style:style>
    <style:style style:name="T284" style:parent-style-name="預設段落字型" style:family="text">
      <style:text-properties style:font-name="標楷體"/>
    </style:style>
    <style:style style:name="T285" style:parent-style-name="預設段落字型" style:family="text">
      <style:text-properties style:font-name="標楷體"/>
    </style:style>
    <style:style style:name="T286" style:parent-style-name="預設段落字型" style:family="text">
      <style:text-properties style:font-name="標楷體"/>
    </style:style>
    <style:style style:name="T287" style:parent-style-name="預設段落字型" style:family="text">
      <style:text-properties style:font-name="標楷體"/>
    </style:style>
    <style:style style:name="T288" style:parent-style-name="預設段落字型" style:family="text">
      <style:text-properties style:font-name="標楷體"/>
    </style:style>
    <style:style style:name="T289" style:parent-style-name="預設段落字型" style:family="text">
      <style:text-properties style:font-name="標楷體"/>
    </style:style>
    <style:style style:name="T290" style:parent-style-name="預設段落字型" style:family="text">
      <style:text-properties style:font-name="標楷體"/>
    </style:style>
    <style:style style:name="T291" style:parent-style-name="預設段落字型" style:family="text">
      <style:text-properties style:font-name="標楷體"/>
    </style:style>
    <style:style style:name="T292" style:parent-style-name="預設段落字型" style:family="text">
      <style:text-properties style:font-name="標楷體"/>
    </style:style>
    <style:style style:name="T293" style:parent-style-name="預設段落字型" style:family="text">
      <style:text-properties style:font-name="標楷體"/>
    </style:style>
    <style:style style:name="T294" style:parent-style-name="預設段落字型" style:family="text">
      <style:text-properties style:font-name="標楷體" fo:color="#000000"/>
    </style:style>
    <style:style style:name="T295" style:parent-style-name="預設段落字型" style:family="text">
      <style:text-properties style:font-name="標楷體"/>
    </style:style>
    <style:style style:name="T296" style:parent-style-name="預設段落字型" style:family="text">
      <style:text-properties style:font-name="標楷體"/>
    </style:style>
    <style:style style:name="T297" style:parent-style-name="預設段落字型" style:family="text">
      <style:text-properties style:font-name="標楷體"/>
    </style:style>
    <style:style style:name="T298" style:parent-style-name="預設段落字型" style:family="text">
      <style:text-properties style:font-name="標楷體"/>
    </style:style>
    <style:style style:name="P299" style:parent-style-name="內文" style:family="paragraph">
      <style:paragraph-properties style:punctuation-wrap="simple" fo:margin-left="0.4444in" fo:text-indent="-0.4444in">
        <style:tab-stops/>
      </style:paragraph-properties>
    </style:style>
    <style:style style:name="T300" style:parent-style-name="預設段落字型" style:family="text">
      <style:text-properties style:font-name="標楷體" fo:color="#000000"/>
    </style:style>
    <style:style style:name="T301" style:parent-style-name="預設段落字型" style:family="text">
      <style:text-properties style:font-name="標楷體" fo:color="#000000" fo:letter-spacing="-0.0027in"/>
    </style:style>
    <style:style style:name="T302" style:parent-style-name="預設段落字型" style:family="text">
      <style:text-properties style:font-name="標楷體" fo:color="#000000" fo:letter-spacing="-0.0027in"/>
    </style:style>
    <style:style style:name="T303" style:parent-style-name="預設段落字型" style:family="text">
      <style:text-properties style:font-name="標楷體" fo:color="#000000" fo:letter-spacing="-0.0027in"/>
    </style:style>
    <style:style style:name="P304" style:parent-style-name="內文" style:family="paragraph">
      <style:paragraph-properties style:punctuation-wrap="simple" fo:text-indent="0.4444in"/>
    </style:style>
    <style:style style:name="T305" style:parent-style-name="預設段落字型" style:family="text">
      <style:text-properties style:font-name="標楷體"/>
    </style:style>
    <style:style style:name="T306" style:parent-style-name="預設段落字型" style:family="text">
      <style:text-properties style:font-name="標楷體"/>
    </style:style>
    <style:style style:name="T307" style:parent-style-name="預設段落字型" style:family="text">
      <style:text-properties style:font-name="標楷體"/>
    </style:style>
    <style:style style:name="T308" style:parent-style-name="預設段落字型" style:family="text">
      <style:text-properties style:font-name="標楷體" fo:color="#000000"/>
    </style:style>
    <style:style style:name="T309" style:parent-style-name="預設段落字型" style:family="text">
      <style:text-properties style:font-name="標楷體"/>
    </style:style>
    <style:style style:name="T310" style:parent-style-name="預設段落字型" style:family="text">
      <style:text-properties style:font-name="標楷體"/>
    </style:style>
    <style:style style:name="T311" style:parent-style-name="預設段落字型" style:family="text">
      <style:text-properties style:font-name="標楷體"/>
    </style:style>
    <style:style style:name="T312" style:parent-style-name="預設段落字型" style:family="text">
      <style:text-properties style:font-name="標楷體"/>
    </style:style>
    <style:style style:name="T313" style:parent-style-name="預設段落字型" style:family="text">
      <style:text-properties style:font-name="標楷體"/>
    </style:style>
    <style:style style:name="T314" style:parent-style-name="預設段落字型" style:family="text">
      <style:text-properties style:font-name="標楷體"/>
    </style:style>
    <style:style style:name="T315" style:parent-style-name="預設段落字型" style:family="text">
      <style:text-properties style:font-name="標楷體"/>
    </style:style>
    <style:style style:name="P316" style:parent-style-name="內文" style:family="paragraph">
      <style:paragraph-properties style:punctuation-wrap="simple" fo:text-indent="0.4444in"/>
      <style:text-properties style:font-name="標楷體"/>
    </style:style>
    <style:style style:name="P317" style:parent-style-name="內文" style:family="paragraph">
      <style:paragraph-properties style:punctuation-wrap="simple" fo:text-indent="0.4444in"/>
    </style:style>
    <style:style style:name="T318" style:parent-style-name="預設段落字型" style:family="text">
      <style:text-properties style:font-name="標楷體"/>
    </style:style>
    <style:style style:name="T319" style:parent-style-name="預設段落字型" style:family="text">
      <style:text-properties style:font-name="標楷體"/>
    </style:style>
    <style:style style:name="T320" style:parent-style-name="預設段落字型" style:family="text">
      <style:text-properties style:font-name="標楷體"/>
    </style:style>
    <style:style style:name="T321" style:parent-style-name="預設段落字型" style:family="text">
      <style:text-properties style:font-name="標楷體" fo:color="#000000"/>
    </style:style>
    <style:style style:name="T322" style:parent-style-name="預設段落字型" style:family="text">
      <style:text-properties style:font-name="標楷體"/>
    </style:style>
    <style:style style:name="T323" style:parent-style-name="預設段落字型" style:family="text">
      <style:text-properties style:font-name="標楷體"/>
    </style:style>
    <style:style style:name="T324" style:parent-style-name="預設段落字型" style:family="text">
      <style:text-properties style:font-name="標楷體"/>
    </style:style>
    <style:style style:name="P325" style:parent-style-name="內文" style:family="paragraph">
      <style:paragraph-properties style:punctuation-wrap="simple" fo:margin-left="0.4444in" fo:text-indent="-0.4444in">
        <style:tab-stops/>
      </style:paragraph-properties>
      <style:text-properties style:font-name="標楷體" fo:color="#000000"/>
    </style:style>
    <style:style style:name="P326" style:parent-style-name="內文" style:family="paragraph">
      <style:paragraph-properties style:punctuation-wrap="simple" fo:text-indent="0.4444in"/>
    </style:style>
    <style:style style:name="T327" style:parent-style-name="預設段落字型" style:family="text">
      <style:text-properties style:font-name="標楷體"/>
    </style:style>
    <style:style style:name="T328" style:parent-style-name="預設段落字型" style:family="text">
      <style:text-properties style:font-name="標楷體"/>
    </style:style>
    <style:style style:name="T329" style:parent-style-name="預設段落字型" style:family="text">
      <style:text-properties style:font-name="標楷體"/>
    </style:style>
    <style:style style:name="T330" style:parent-style-name="預設段落字型" style:family="text">
      <style:text-properties style:font-name="標楷體"/>
    </style:style>
    <style:style style:name="T331" style:parent-style-name="預設段落字型" style:family="text">
      <style:text-properties style:font-name="標楷體"/>
    </style:style>
    <style:style style:name="T332" style:parent-style-name="預設段落字型" style:family="text">
      <style:text-properties style:font-name="標楷體"/>
    </style:style>
    <style:style style:name="T333" style:parent-style-name="預設段落字型" style:family="text">
      <style:text-properties style:font-name="標楷體" fo:color="#000000"/>
    </style:style>
    <style:style style:name="T334" style:parent-style-name="預設段落字型" style:family="text">
      <style:text-properties style:font-name="標楷體"/>
    </style:style>
    <style:style style:name="T335" style:parent-style-name="預設段落字型" style:family="text">
      <style:text-properties style:font-name="標楷體"/>
    </style:style>
    <style:style style:name="T336" style:parent-style-name="預設段落字型" style:family="text">
      <style:text-properties style:font-name="標楷體"/>
    </style:style>
    <style:style style:name="T337" style:parent-style-name="預設段落字型" style:family="text">
      <style:text-properties style:font-name="標楷體"/>
    </style:style>
    <style:style style:name="P338" style:parent-style-name="內文" style:family="paragraph">
      <style:paragraph-properties style:punctuation-wrap="simple" fo:text-indent="0.4444in"/>
      <style:text-properties style:font-name="標楷體"/>
    </style:style>
    <style:style style:name="P339" style:parent-style-name="內文" style:family="paragraph">
      <style:paragraph-properties style:punctuation-wrap="simple" fo:text-indent="0.4444in"/>
    </style:style>
    <style:style style:name="T340" style:parent-style-name="預設段落字型" style:family="text">
      <style:text-properties style:font-name="標楷體"/>
    </style:style>
    <style:style style:name="T341" style:parent-style-name="預設段落字型" style:family="text">
      <style:text-properties style:font-name="標楷體"/>
    </style:style>
    <style:style style:name="T342" style:parent-style-name="預設段落字型" style:family="text">
      <style:text-properties style:font-name="標楷體"/>
    </style:style>
    <style:style style:name="T343" style:parent-style-name="預設段落字型" style:family="text">
      <style:text-properties style:font-name="標楷體"/>
    </style:style>
    <style:style style:name="T344" style:parent-style-name="預設段落字型" style:family="text">
      <style:text-properties style:font-name="標楷體" fo:color="#000000"/>
    </style:style>
    <style:style style:name="T345" style:parent-style-name="預設段落字型" style:family="text">
      <style:text-properties style:font-name="標楷體"/>
    </style:style>
    <style:style style:name="T346" style:parent-style-name="預設段落字型" style:family="text">
      <style:text-properties style:font-name="標楷體"/>
    </style:style>
    <style:style style:name="T347" style:parent-style-name="預設段落字型" style:family="text">
      <style:text-properties style:font-name="標楷體"/>
    </style:style>
    <style:style style:name="P348" style:parent-style-name="內文" style:family="paragraph">
      <style:paragraph-properties style:punctuation-wrap="simple" fo:text-indent="0.4444in"/>
    </style:style>
    <style:style style:name="T349" style:parent-style-name="預設段落字型" style:family="text">
      <style:text-properties style:font-name="標楷體"/>
    </style:style>
    <style:style style:name="T350" style:parent-style-name="預設段落字型" style:family="text">
      <style:text-properties style:font-name="標楷體" fo:color="#000000"/>
    </style:style>
    <style:style style:name="T351" style:parent-style-name="預設段落字型" style:family="text">
      <style:text-properties style:font-name="標楷體"/>
    </style:style>
    <style:style style:name="T352" style:parent-style-name="預設段落字型" style:family="text">
      <style:text-properties style:font-name="標楷體" fo:color="#000000"/>
    </style:style>
    <style:style style:name="T353" style:parent-style-name="預設段落字型" style:family="text">
      <style:text-properties style:font-name="標楷體"/>
    </style:style>
    <style:style style:name="T354" style:parent-style-name="預設段落字型" style:family="text">
      <style:text-properties style:font-name="標楷體"/>
    </style:style>
    <style:style style:name="T355" style:parent-style-name="預設段落字型" style:family="text">
      <style:text-properties style:font-name="標楷體"/>
    </style:style>
    <style:style style:name="P356" style:parent-style-name="內文" style:family="paragraph">
      <style:paragraph-properties style:punctuation-wrap="simple"/>
      <style:text-properties style:font-name="標楷體"/>
    </style:style>
    <style:style style:name="P357" style:parent-style-name="HTML預設格式" style:family="paragraph">
      <style:paragraph-properties style:punctuation-wrap="simple" style:snap-to-layout-grid="false" fo:text-indent="0.4444in"/>
    </style:style>
    <style:style style:name="T358" style:parent-style-name="預設段落字型" style:family="text">
      <style:text-properties style:font-name="標楷體" style:font-name-complex="Times New Roman" fo:letter-spacing="-0.0041in" fo:font-size="16pt" style:font-size-asian="16pt" style:font-size-complex="16pt"/>
    </style:style>
    <style:style style:name="T359" style:parent-style-name="預設段落字型" style:family="text">
      <style:text-properties style:font-name="標楷體" style:font-name-complex="Times New Roman" fo:color="#000000" fo:letter-spacing="-0.0041in" fo:font-size="16pt" style:font-size-asian="16pt" style:font-size-complex="16pt"/>
    </style:style>
    <style:style style:name="T360" style:parent-style-name="預設段落字型" style:family="text">
      <style:text-properties style:font-name="標楷體" style:font-name-complex="Times New Roman" fo:color="#000000" fo:letter-spacing="0.0013in" fo:font-size="16pt" style:font-size-asian="16pt" style:font-size-complex="16pt"/>
    </style:style>
    <style:style style:name="T361" style:parent-style-name="預設段落字型" style:family="text">
      <style:text-properties style:font-name="標楷體" style:font-name-complex="Times New Roman" fo:letter-spacing="0.0013in" fo:font-size="16pt" style:font-size-asian="16pt" style:font-size-complex="16pt"/>
    </style:style>
    <style:style style:name="T362" style:parent-style-name="預設段落字型" style:family="text">
      <style:text-properties style:font-name="標楷體" style:font-name-complex="Times New Roman" fo:letter-spacing="-0.0055in" fo:font-size="16pt" style:font-size-asian="16pt" style:font-size-complex="16pt"/>
    </style:style>
    <style:style style:name="T363" style:parent-style-name="預設段落字型" style:family="text">
      <style:text-properties style:font-name="標楷體" style:font-name-complex="Times New Roman" fo:letter-spacing="-0.0055in" fo:font-size="16pt" style:font-size-asian="16pt" style:font-size-complex="16pt"/>
    </style:style>
    <style:style style:name="T364" style:parent-style-name="預設段落字型" style:family="text">
      <style:text-properties style:font-name="標楷體" style:font-name-complex="Times New Roman" fo:letter-spacing="-0.0055in" fo:font-size="16pt" style:font-size-asian="16pt" style:font-size-complex="16pt"/>
    </style:style>
    <style:style style:name="T365" style:parent-style-name="預設段落字型" style:family="text">
      <style:text-properties style:font-name="標楷體" style:font-name-complex="Times New Roman" fo:letter-spacing="-0.0055in" fo:font-size="16pt" style:font-size-asian="16pt" style:font-size-complex="16pt"/>
    </style:style>
    <style:style style:name="T366" style:parent-style-name="預設段落字型" style:family="text">
      <style:text-properties style:font-name="標楷體" style:font-name-complex="Times New Roman" fo:letter-spacing="-0.0055in" fo:font-size="16pt" style:font-size-asian="16pt" style:font-size-complex="16pt"/>
    </style:style>
    <style:style style:name="T367" style:parent-style-name="預設段落字型" style:family="text">
      <style:text-properties style:font-name="標楷體" style:font-name-complex="Times New Roman" fo:letter-spacing="-0.0055in" fo:font-size="16pt" style:font-size-asian="16pt" style:font-size-complex="16pt"/>
    </style:style>
    <style:style style:name="T368" style:parent-style-name="預設段落字型" style:family="text">
      <style:text-properties style:font-name="標楷體" style:font-name-complex="Times New Roman" fo:letter-spacing="-0.0055in" fo:font-size="16pt" style:font-size-asian="16pt" style:font-size-complex="16pt"/>
    </style:style>
    <style:style style:name="T369" style:parent-style-name="預設段落字型" style:family="text">
      <style:text-properties style:font-name="標楷體" style:font-name-complex="Times New Roman" fo:letter-spacing="-0.0055in" fo:font-size="16pt" style:font-size-asian="16pt" style:font-size-complex="16pt"/>
    </style:style>
    <style:style style:name="T370" style:parent-style-name="預設段落字型" style:family="text">
      <style:text-properties style:font-name="標楷體" style:font-name-complex="Times New Roman" fo:letter-spacing="-0.0055in" fo:font-size="16pt" style:font-size-asian="16pt" style:font-size-complex="16pt"/>
    </style:style>
    <style:style style:name="T371" style:parent-style-name="預設段落字型" style:family="text">
      <style:text-properties style:font-name="標楷體" style:font-name-complex="Times New Roman" fo:letter-spacing="-0.0055in" fo:font-size="16pt" style:font-size-asian="16pt" style:font-size-complex="16pt"/>
    </style:style>
    <style:style style:name="P372" style:parent-style-name="HTML預設格式" style:family="paragraph">
      <style:paragraph-properties style:punctuation-wrap="simple" style:snap-to-layout-grid="false" fo:margin-top="0.0833in"/>
      <style:text-properties style:font-name="標楷體" style:font-name-complex="Times New Roman" fo:font-size="16pt" style:font-size-asian="16pt" style:font-size-complex="16pt"/>
    </style:style>
    <style:style style:name="P373" style:parent-style-name="內文" style:family="paragraph">
      <style:paragraph-properties style:punctuation-wrap="simple" style:snap-to-layout-grid="false" fo:text-indent="1.6666in"/>
      <style:text-properties style:font-name="標楷體" style:font-size-complex="16pt"/>
    </style:style>
    <style:style style:name="P374" style:parent-style-name="內文" style:family="paragraph">
      <style:paragraph-properties style:punctuation-wrap="simple" style:snap-to-layout-grid="false" fo:text-indent="2.4444in"/>
    </style:style>
    <style:style style:name="T375" style:parent-style-name="預設段落字型" style:family="text">
      <style:text-properties style:font-name="標楷體" style:font-size-complex="16pt"/>
    </style:style>
    <style:style style:name="T376" style:parent-style-name="預設段落字型" style:family="text">
      <style:text-properties style:font-name="標楷體" style:font-size-complex="16pt"/>
    </style:style>
    <style:style style:name="T377" style:parent-style-name="預設段落字型" style:family="text">
      <style:text-properties style:font-name="標楷體"/>
    </style:style>
    <style:style style:name="T378" style:parent-style-name="預設段落字型" style:family="text">
      <style:text-properties style:font-name="標楷體" style:font-size-complex="16pt"/>
    </style:style>
    <style:style style:name="T379" style:parent-style-name="預設段落字型" style:family="text">
      <style:text-properties style:font-name="標楷體" style:font-size-complex="16pt"/>
    </style:style>
    <style:style style:name="T380" style:parent-style-name="預設段落字型" style:family="text">
      <style:text-properties style:font-name="標楷體" style:font-size-complex="16pt"/>
    </style:style>
    <style:style style:name="T381" style:parent-style-name="預設段落字型" style:family="text">
      <style:text-properties style:font-name="標楷體" style:font-size-complex="16pt"/>
    </style:style>
    <style:style style:name="T382" style:parent-style-name="預設段落字型" style:family="text">
      <style:text-properties style:font-name="標楷體" style:font-size-complex="16pt"/>
    </style:style>
    <style:style style:name="P383" style:parent-style-name="內文" style:family="paragraph">
      <style:paragraph-properties style:punctuation-wrap="simple" style:snap-to-layout-grid="false" fo:text-indent="2.4444in"/>
      <style:text-properties style:font-name="標楷體" style:font-size-complex="16pt"/>
    </style:style>
    <style:style style:name="P384" style:parent-style-name="內文" style:family="paragraph">
      <style:paragraph-properties fo:widows="2" fo:orphans="2" style:snap-to-layout-grid="false" fo:text-indent="2.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預設段落字型" style:family="text">
      <style:text-properties style:font-name="標楷體" style:font-size-complex="16pt"/>
    </style:style>
    <style:style style:name="T386" style:parent-style-name="預設段落字型" style:family="text">
      <style:text-properties style:font-name="標楷體" style:font-size-complex="16pt"/>
    </style:style>
    <style:style style:name="T387" style:parent-style-name="預設段落字型" style:family="text">
      <style:text-properties style:font-name="標楷體" style:font-size-complex="16pt"/>
    </style:style>
  </office:automatic-styles>
  <office:body>
    <office:text text:use-soft-page-breaks="true">
      <text:p text:style-name="P1"><text:span text:style-name="T5">司法院釋字第</text:span><text:span text:style-name="T6">806</text:span><text:span text:style-name="T7">號解釋</text:span><text:span text:style-name="T8"><text:s text:c="18"/></text:span><text:span text:style-name="T9">110</text:span><text:span text:style-name="T10">年</text:span><text:span text:style-name="T11">7</text:span><text:span text:style-name="T12">月</text:span><text:span text:style-name="T13">30</text:span><text:span text:style-name="T14">日</text:span></text:p>
      <text:p text:style-name="P15">【臺北市街頭藝人活動許可證案】</text:p>
      <text:p text:style-name="P16">解釋文</text:p>
      <text:p text:style-name="P17"><text:span text:style-name="T18">臺北市政府於中華民國</text:span><text:span text:style-name="T19">94</text:span><text:span text:style-name="T20">年</text:span><text:span text:style-name="T21">4</text:span><text:span text:style-name="T22">月</text:span><text:span text:style-name="T23">27</text:span><text:span text:style-name="T24">日訂定發布施行之臺北市街頭藝人從事藝文活動許可辦法（業於</text:span><text:span text:style-name="T25">110</text:span><text:span text:style-name="T26">年</text:span><text:span text:style-name="T27">3</text:span><text:span text:style-name="T28">月</text:span><text:span text:style-name="T29">24</text:span><text:span text:style-name="T30">日廢止）第</text:span><text:span text:style-name="T31">4</text:span><text:span text:style-name="T32">條第</text:span><text:span text:style-name="T33">1</text:span><text:span text:style-name="T34">項規定：「街頭藝人於本市公共空間從事藝文活動前，應向主管機關申請核發活動許可證。」第</text:span><text:span text:style-name="T35">5</text:span><text:span text:style-name="T36">條第</text:span><text:span text:style-name="T37">1</text:span><text:span text:style-name="T38">項規定：「主管機關為處理前條第</text:span><text:span text:style-name="T39">1</text:span><text:span text:style-name="T40">項之申請，必要時得通知街頭藝人於指定場所解說、操作、示範或表演，經審查通過後，核發活動許可證。」及第</text:span><text:span text:style-name="T41">6</text:span><text:span text:style-name="T42">條第</text:span><text:span text:style-name="T43">1</text:span><text:span text:style-name="T44">項前段規定：「取得活動許可證之街頭藝人，得於本市公共空間從事藝文活動。」合併觀察上開三規定所形成之審查許可制度，其中對</text:span><text:span text:style-name="T45">人民</text:span><text:span text:style-name="T46">職業自由與藝術表現自由限制之部分，未經地方立法機關通過，亦未獲自治條例之授權，與法治國法律保留原則有違。【</text:span><text:span text:style-name="T47">1</text:span><text:span text:style-name="T48">】</text:span></text:p>
      <text:p text:style-name="P49"><text:span text:style-name="T50">上開三規定就街頭藝人之技藝加以審查部分，已涉及對人民選擇在臺北市公共空間從事街頭藝人職業主觀條件之限制，不符比例原則之要求，與憲法第</text:span><text:span text:style-name="T51">15</text:span><text:span text:style-name="T52">條保障職業選擇自由之意旨有違。至於</text:span><text:span text:style-name="T53">就街頭藝人</text:span><text:span text:style-name="T54">所從事之藝文活動，是否適合於指定公共空間為之加以審查部分，尚無違比例原則。</text:span><text:span text:style-name="T55">【</text:span><text:span text:style-name="T56">2</text:span><text:span text:style-name="T57">】</text:span></text:p>
      <text:p text:style-name="P58">上開三規定就涉及審查藝文活動內容之部分，其管制目的難認符合特別重要公共利益之要求，與憲法第11條保障藝術表現自由之意旨有違。但對是否適合於指定公共空間表演加以審查部分，則與比例原則之要求尚無違背。【3】</text:p>
      <text:p text:style-name="P59">解釋理由書</text:p>
      <text:p text:style-name="P60"><text:span text:style-name="T61">聲請人陳源楨為領有臺北市活動許可證之街頭藝人（視覺藝術類），於</text:span><text:span text:style-name="T62">103</text:span><text:span text:style-name="T63">年</text:span><text:span text:style-name="T64">7</text:span><text:span text:style-name="T65">月至</text:span><text:span text:style-name="T66">11</text:span><text:span text:style-name="T67">月間</text:span><text:span text:style-name="T68">，</text:span><text:span text:style-name="T69">在臺北市萬華區「西門町行人徒步區」區域進行街頭藝人展演活動時，因「於未獲許可之場所進行展演（展演位置與申請不符）、使用</text:span><text:span text:style-name="T70">空間超過相關規定」等情形，經臺北市政府文化局（下稱文化局）稽查小組人員多次於現場作成紀錄在案，文化局審認其已違反臺北市政府於</text:span><text:span text:style-name="T71">94</text:span><text:span text:style-name="T72">年</text:span><text:span text:style-name="T73">4</text:span><text:span text:style-name="T74">月</text:span><text:span text:style-name="T75">27</text:span><text:span text:style-name="T76">日訂定發布施行之臺北市街頭藝人從事藝文活動許可辦法（下稱許可辦法）第</text:span><text:span text:style-name="T77">6</text:span><text:span text:style-name="T78">條，以及臺北市政府於</text:span><text:span text:style-name="T79">103</text:span><text:span text:style-name="T80">年</text:span><text:span text:style-name="T81">2</text:span><text:span text:style-name="T82">月</text:span><text:span text:style-name="T83">6</text:span><text:span text:style-name="T84">日修正發布，並自同年</text:span><text:span text:style-name="T85">2</text:span><text:span text:style-name="T86">月</text:span><text:span text:style-name="T87">28</text:span><text:span text:style-name="T88">日生效之臺北市街頭藝人從事藝文活動實施要點（下稱實施要</text:span><text:span text:style-name="T89">點，業於</text:span><text:span text:style-name="T90">107</text:span><text:span text:style-name="T91">年</text:span><text:span text:style-name="T92">4</text:span><text:span text:style-name="T93">月</text:span><text:span text:style-name="T94">10</text:span><text:span text:style-name="T95">日廢止，並溯及自同年月</text:span><text:span text:style-name="T96">1</text:span><text:span text:style-name="T97">日生效）等規定，以</text:span><text:span text:style-name="T98">104</text:span><text:span text:style-name="T99">年</text:span><text:span text:style-name="T100">1</text:span><text:span text:style-name="T101">月</text:span><text:span text:style-name="T102">20</text:span><text:span text:style-name="T103">日北市文化藝術字第</text:span><text:span text:style-name="T104">10430190301</text:span><text:span text:style-name="T105">號函對聲請人作成記點</text:span><text:span text:style-name="T106">5</text:span><text:span text:style-name="T107">點之處分（下稱原處分）。按聲請人曾於</text:span><text:span text:style-name="T108">102</text:span><text:span text:style-name="T109">年</text:span><text:span text:style-name="T110">5</text:span><text:span text:style-name="T111">月、</text:span><text:span text:style-name="T112">6</text:span><text:span text:style-name="T113">月、</text:span><text:span text:style-name="T114">7</text:span><text:span text:style-name="T115">月共</text:span><text:span text:style-name="T116">3</text:span><text:span text:style-name="T117">次違規，經文化局以</text:span><text:span text:style-name="T118">103</text:span><text:span text:style-name="T119">年</text:span><text:span text:style-name="T120">1</text:span><text:span text:style-name="T121">月</text:span><text:span text:style-name="T122">24</text:span><text:span text:style-name="T123">日函記點</text:span><text:span text:style-name="T124">2</text:span><text:span text:style-name="T125">次；於</text:span><text:span text:style-name="T126">102</text:span><text:span text:style-name="T127">年</text:span><text:span text:style-name="T128">12</text:span><text:span text:style-name="T129">月、</text:span><text:span text:style-name="T130">103</text:span><text:span text:style-name="T131">年</text:span><text:span text:style-name="T132">4</text:span><text:span text:style-name="T133">月、</text:span><text:span text:style-name="T134">5</text:span><text:span text:style-name="T135">月共</text:span><text:span text:style-name="T136">3</text:span><text:span text:style-name="T137">次違規，經文化局以</text:span><text:span text:style-name="T138">103</text:span><text:span text:style-name="T139">年</text:span><text:span text:style-name="T140">7</text:span><text:span text:style-name="T141">月</text:span><text:span text:style-name="T142">23</text:span><text:span text:style-name="T143">日函記點</text:span><text:span text:style-name="T144">2</text:span><text:span text:style-name="T145">次，聲請人均未對之提起行政救濟。因前開二函之記點處分加上原處分，記點警告累計達</text:span><text:span text:style-name="T146">9</text:span><text:span text:style-name="T147">點以上，文化局乃以原處分廢止聲請人之活動許</text:span><text:span text:style-name="T148">可證，並自廢止日起</text:span><text:span text:style-name="T149">1</text:span><text:span text:style-name="T150">年內不得再行申請。聲請人不服，提起訴願，遭決定駁回，遂提起行政訴訟，經臺北高等行政法院</text:span><text:span text:style-name="T151">104</text:span><text:span text:style-name="T152">年度訴字第</text:span><text:span text:style-name="T153">757</text:span><text:span text:style-name="T154">號判決駁回，聲請人不服，提起上訴，經最高行政法院</text:span><text:span text:style-name="T155">105</text:span><text:span text:style-name="T156">年度裁字第</text:span><text:span text:style-name="T157">653</text:span><text:span text:style-name="T158">號裁定以其上訴為不合法予以駁回，是本件應</text:span><text:span text:style-name="T159">以上開臺北高等行政法院判決為確定終局判決。聲請人主張確定終局判決適用之許可辦法第</text:span><text:span text:style-name="T160">4</text:span><text:span text:style-name="T161">條第</text:span><text:span text:style-name="T162">1</text:span><text:span text:style-name="T163">項以及第</text:span><text:span text:style-name="T164">6</text:span><text:span text:style-name="T165">條第</text:span><text:span text:style-name="T166">1</text:span><text:span text:style-name="T167">項，牴觸憲法第</text:span><text:span text:style-name="T168">15</text:span><text:span text:style-name="T169">條所保障之工作權及第</text:span><text:span text:style-name="T170">23</text:span><text:span text:style-name="T171">條之法律保留原則，向本院聲請解釋。聲請意旨經核與司法院大法官審理案件法（下稱大審法）第</text:span><text:span text:style-name="T172">5</text:span><text:span text:style-name="T173">條第</text:span><text:span text:style-name="T174">1</text:span><text:span text:style-name="T175">項第</text:span><text:span text:style-name="T176">2</text:span><text:span text:style-name="T177">款所定人民聲請解釋憲法之要件相符，應予受理。【</text:span><text:span text:style-name="T178">1</text:span><text:span text:style-name="T179">】</text:span></text:p>
      <text:p text:style-name="P180"><text:span text:style-name="T181">聲請人因其活動許可證被廢止，認其基本權受侵害而聲請釋憲。按活動許可證得</text:span><text:span text:style-name="T182">被廢止，係以活動許</text:span><text:span text:style-name="T183">可證之核發為前提。許可辦法第</text:span><text:span text:style-name="T184">4</text:span><text:span text:style-name="T185">條第</text:span><text:span text:style-name="T186">1</text:span><text:span text:style-name="T187">項規定：「街頭藝人於本市公共空間從事藝文活動前，應向主管機關申請核發活動許可證。」（下稱系</text:span><text:span text:style-name="T188">爭規定一）、第</text:span><text:span text:style-name="T189">6</text:span><text:span text:style-name="T190">條第</text:span><text:span text:style-name="T191">1</text:span><text:span text:style-name="T192">項前段規定：「取得活動許可證之街頭藝人，得於本市公共空間從事藝文活動。」（下稱系爭規定二）乃活動許可證核發之依據及其效力之規定，為確定終局判決所適用，自應為審查之標的。又同辦法第</text:span><text:span text:style-name="T193">5</text:span><text:span text:style-name="T194">條第</text:span><text:span text:style-name="T195">1</text:span><text:span text:style-name="T196">項規定：「主管機關為處理前條第</text:span><text:span text:style-name="T197">1</text:span><text:span text:style-name="T198">項之申請，必要時得通知街頭藝人於指定場所解說、操作、示範或表演，經審查通過後，核發活動許可證。」（下稱系爭規定三）乃為執行系爭規定一有關核發活動許可證之前置審查之具體規定，於規範意義上二者具有不可分割關係，與系爭規定一及二有重要關聯性，應一併納入審查範圍（本院釋字第</text:span><text:span text:style-name="T199">709</text:span><text:span text:style-name="T200">號及第</text:span><text:span text:style-name="T201">739</text:span><text:span text:style-name="T202">號解釋參照）且予合併觀察（本院釋字第</text:span><text:span text:style-name="T203">577</text:span><text:span text:style-name="T204">號、第</text:span><text:span text:style-name="T205">755</text:span><text:span text:style-name="T206">號及第</text:span><text:span text:style-name="T207">764</text:span><text:span text:style-name="T208">號解釋參照）。爰作成本解釋，理由如下：【</text:span><text:span text:style-name="T209">2</text:span><text:span text:style-name="T210">】</text:span></text:p>
      <text:p text:style-name="P211"><text:span text:style-name="T212">臺北市政府訂定發布許可辦法及實施要點之目的係「為鼓勵臺北市藝文活動多元發展，並培養民眾以付費方式參與藝文活動之消費習慣，促使藝術文化融入民眾生活，豐富本市公共空間人文風貌，許可藝人從事街頭藝文活動」（許可辦法第</text:span><text:span text:style-name="T213">1</text:span><text:span text:style-name="T214">條規定參照），許可辦法所定義之藝文活動，係指「從事收費性戲劇、默劇、丑劇、舞蹈、歌唱、樂器演奏、魔術、民俗技藝、雜耍、偶戲、詩文朗誦、繪畫、工藝、雕塑、行動藝術、使用非永久固定</text:span><text:span text:style-name="T215">之媒材或水溶性顏料之環境藝術、影像錄製、攝影及其他與藝文有關之現場創作活動。」（許可辦法第</text:span><text:span text:style-name="T216">2</text:span><text:span text:style-name="T217">條第</text:span><text:span text:style-name="T218">3</text:span><text:span text:style-name="T219">款規定參照）。按街頭藝人從事藝文活動因可向觀眾收費（許可辦法第</text:span><text:span text:style-name="T220">1</text:span><text:span text:style-name="T221">條、第</text:span><text:span text:style-name="T222">2</text:span><text:span text:style-name="T223">條第</text:span><text:span text:style-name="T224">3</text:span><text:span text:style-name="T225">款、實施要點第</text:span><text:span text:style-name="T226">7</text:span><text:span text:style-name="T227">條第</text:span><text:span text:style-name="T228">5</text:span><text:span text:style-name="T229">項規定參照）而得為營生之方式，故人民選擇以街頭藝人作為職業之自由，應受憲法第</text:span><text:span text:style-name="T230">15</text:span><text:span text:style-name="T231">條工作權之保障。又許可辦法所規範街頭藝人之藝文活動，均為藝術表現之領域，而藝術表現自由屬人民表現自由之一環，亦受憲法第</text:span><text:span text:style-name="T232">11</text:span><text:span text:style-name="T233">條之保障</text:span><text:span text:style-name="T234">（本院釋字第</text:span><text:span text:style-name="T235">756</text:span><text:span text:style-name="T236">號解釋參照）。另按藝術為個人能力之展現，為人</text:span><text:span text:style-name="T237">類文明之重要指標，街頭藝人為民間藝術能力之</text:span><text:span text:style-name="T238">自主呈現。人民透過藝術表演活動，表達創作理念以實現自我，依其藝術創作之種類及表現，在知性、感性層面，尋求與表演對象之意念溝通及相互理解、共鳴，故人民得充分表現藝術之自由，不僅屬憲法第</text:span><text:span text:style-name="T239">11</text:span><text:span text:style-name="T240">條所保障表現自由之範疇，甚至屬具有高價值之言論，應受憲法高度之保障。【</text:span><text:span text:style-name="T241">3</text:span><text:span text:style-name="T242">】</text:span></text:p>
      <text:p text:style-name="P243">一、系爭規定一、二及三違反法治國法律保留原則【4】</text:p>
      <text:p text:style-name="P244"><text:span text:style-name="T245">按街頭藝人之藝文活動，固因使用街道等公共空間，逾越通常使用範圍，構成公物之特別使用，基於社會秩序之維護，而須納入管制，並經許可，始得為之。但</text:span><text:span text:style-name="T246">此並</text:span><text:span text:style-name="T247">不改變街頭藝人之藝文活動仍屬受憲法保障之職業自由與藝術</text:span><text:span text:style-name="T248">表現自由之事實，與室外集會遊行，使用街道，構成公物之特別使用，依然受憲法集會自由保障之情形，並無二致。是對街頭藝人從事</text:span><text:span text:style-name="T249">藝文活動之管制，如構</text:span><text:span text:style-name="T250">成對人民職業自由及藝術表現自由之限制，即應以法律，或經法律明確授權之命令為之，始符合法治國法律保留原則之要求。次按我國縣（市）、直轄市等地方層級實施地方自治，地方議會行使地方立法權，議會議員由地方居民選舉之，地方首長行使地方行政權，由地方居民選舉之（憲法增修條文第</text:span><text:span text:style-name="T251">9</text:span><text:span text:style-name="T252">條、地方制度法第</text:span><text:span text:style-name="T253">3</text:span><text:span text:style-name="T254">章第</text:span><text:span text:style-name="T255">4</text:span><text:span text:style-name="T256">節參照）。是地方自治事項，凡涉及對居民自由權利之限制者，根據法治國原則相同法理，同樣</text:span><text:span text:style-name="T257">有法律保留原則之適用，亦即應以經地方立法機關通過，並由各該行政機關公布之自治條例（地方制度法第</text:span><text:span text:style-name="T258">28</text:span><text:span text:style-name="T259">條第</text:span><text:span text:style-name="T260">2</text:span><text:span text:style-name="T261">款規定參照），或經自治條例明確授權之地方行政機關訂定之自治規則定之。【</text:span><text:span text:style-name="T262">5</text:span><text:span text:style-name="T263">】</text:span></text:p>
      <text:p text:style-name="P264"><text:span text:style-name="T265">允許街頭藝人得從事藝文活動之空間，一般係指人行道、廣場及公園綠地等，而該等公共空間之管理，均屬地方自治事項（地方制度法第</text:span><text:span text:style-name="T266">18</text:span><text:span text:style-name="T267">條第</text:span><text:span text:style-name="T268">4</text:span><text:span text:style-name="T269">款第</text:span><text:span text:style-name="T270">2</text:span><text:span text:style-name="T271">目、第</text:span><text:span text:style-name="T272">6</text:span><text:span text:style-name="T273">款第</text:span><text:span text:style-name="T274">5</text:span><text:span text:style-name="T275">目、第</text:span><text:span text:style-name="T276">10</text:span><text:span text:style-name="T277">款第</text:span><text:span text:style-name="T278">1</text:span><text:span text:style-name="T279">目、第</text:span><text:span text:style-name="T280">19</text:span><text:span text:style-name="T281">條第</text:span><text:span text:style-name="T282">4</text:span><text:span text:style-name="T283">款第</text:span><text:span text:style-name="T284">2</text:span><text:span text:style-name="T285">目、第</text:span><text:span text:style-name="T286">6</text:span><text:span text:style-name="T287">款第</text:span><text:span text:style-name="T288">5</text:span><text:span text:style-name="T289">目及第</text:span><text:span text:style-name="T290">10</text:span><text:span text:style-name="T291">款第</text:span><text:span text:style-name="T292">1</text:span><text:span text:style-name="T293">目等規定參照），是對街頭藝人藝文活動之管制，屬地方自治事項，應無疑義。而系爭規定一及二要求街頭藝人使用公共空間從事藝文活動，應經主管機關核發活動許可證，始得為之；系爭規定三要求街頭藝人須於指定場所解說、操作、示範或表演，經審查通過後，始取得活動許可證，均屬對</text:span><text:span text:style-name="T294">人民職</text:span><text:span text:style-name="T295">業自由與藝術表現自由之限制。是依前揭法治國法律保留原則之要求，須以地方立法機關通過之自治條例，或經自治條例明確授權之自治規則定之。但系爭規定一、二及三，其性質上卻僅屬地方行政機關發布之自治規則，既非地方立法機關通過之自治條例，亦未獲自治條例之授權，</text:span><text:span text:style-name="T296">因而與法治國法律保留原則之要求有違。【</text:span><text:span text:style-name="T297">6</text:span><text:span text:style-name="T298">】</text:span></text:p>
      <text:p text:style-name="P299"><text:span text:style-name="T300">二、</text:span><text:span text:style-name="T301">系爭規定一、二及三就街頭藝人資格能力之限制，侵害職業選擇自由；就公共空間之使用限制，尚與比例原則無違【</text:span><text:span text:style-name="T302">7</text:span><text:span text:style-name="T303">】</text:span></text:p>
      <text:p text:style-name="P304"><text:span text:style-name="T305">憲法第</text:span><text:span text:style-name="T306">15</text:span><text:span text:style-name="T307">條</text:span><text:span text:style-name="T308">規定保障人民之工作權，其</text:span><text:span text:style-name="T309">內涵包括職業自由。對職業自由之限制，因其內容之差異，在憲法上有寬嚴不同之容許標準。關於人民選擇職業應具備之主觀條件，即從事特定職業之個人本身所應具備之專業能力或資格，例如知識、學位、體能等，立法者若欲加以規範，其目的須為追求重要公共利益，且其手段與目的之達成間具有實質關聯，始符比例原則之要求（本院釋字第</text:span><text:span text:style-name="T310">749</text:span><text:span text:style-name="T311">號及第</text:span><text:span text:style-name="T312">778</text:span><text:span text:style-name="T313">號解釋參照）。【</text:span><text:span text:style-name="T314">8</text:span><text:span text:style-name="T315">】</text:span></text:p>
      <text:p text:style-name="P316">按街頭藝人自古有之，以街頭走唱作為謀生之方式，亦屬人民職業自由之選項。許可辦法之制定目的，係為鼓勵並規範收費性之藝文活動，以促進臺北市藝文活動多元發展。系爭規定一、二及三對有意在臺北市公共空間從事街頭藝文活動者之解說、操作、示範或表演加以審查，通過後始核發活動許可證，就其諸多審查項目以觀，有部分係對申請在臺北市公共空間從事藝文活動者設立能力、資格之限制，亦即就街頭藝人之技藝加以審查，就此而言，已涉及對人民選擇在臺北市公共空間從事街頭藝人職業之主觀條件之限制。其目的應係為防阻技藝不佳者於街頭從事藝文活動，以提供臺北市市民品質優良之娛樂，乃為追求公共利益，固屬正當，但與專門職業及技術人員或其他專業技術工作者，其資格之所以須經審查，係在保護人民之生命、身心健康、財產或其他重要法益，尚屬有間，難認係重要公共利益，是系爭規定一、二及三對資格能力等主觀條件之限制部分，不符比例原則之要求，與憲法第15條保障職業選擇自由之意旨有違。【9】</text:p>
      <text:p text:style-name="P317"><text:span text:style-name="T318">關於限制人民從事工作之方法、時間、地點、範圍等執行職業自由，如其限制目的係為追求正當之公共利益，且其限制手段與目的之達成間有合理關聯，即非憲法所不許（本院釋字第</text:span><text:span text:style-name="T319">802</text:span><text:span text:style-name="T320">號解釋參照）。街頭藝人於公共空間從事街頭藝文活動之權利固受憲法保障，但街頭藝人從事藝文活動，對公共空間之正常使用所造成之影響仍應於合理範圍內，始受允許。主管機關就街頭藝人得使用公共空間之時段、地點加以規範</text:span><text:span text:style-name="T321">，以及系爭規定一、二及三對街頭藝人所從事之藝文活動，是否適合於指定公共空間為之加以審核部分，雖係對街頭藝人從事藝文活動之限制，而限制其職業自由，但僅涉及對人民執行職業之方法、時間、地點、範圍之限制，且係於維護公共空間之正常使用、秩序與安全必要範圍內，符合正當之公共利益，尚無違比例原則。</text:span><text:span text:style-name="T322">【</text:span><text:span text:style-name="T323">10</text:span><text:span text:style-name="T324">】</text:span></text:p>
      <text:p text:style-name="P325">三、系爭規定一、二及三涉及審查藝文活動內容之部分，與憲法第11條保障藝術表現自由之意旨有違；就是否適合於指定公共空間表演加以審查部分，與比例原則尚無違背【11】</text:p>
      <text:p text:style-name="P326"><text:span text:style-name="T327">許可辦法第</text:span><text:span text:style-name="T328">2</text:span><text:span text:style-name="T329">條第</text:span><text:span text:style-name="T330">1</text:span><text:span text:style-name="T331">款規定街頭藝人得從事街頭藝文活動之公共空間，本屬傳統之公共場域，而具公共論壇之功能，人民通常即得於此公共場域為言論表達及意見溝通。然街頭藝人係於政府指定之地點、時間內從事藝文活動，已逾公共空間通常使用方式之範圍，而須經許可。惟政府於訂定街頭藝人從事藝文活動之相關許可法令時，除應維護一般人於公共空間之通常使用外，就特別使用之管制，亦應盡量</text:span><text:span text:style-name="T332">採取無涉表意內容之管制，以保障街頭藝人之表現自由。政府所採取之管制措施，僅屬對於演出活動之時間、地點、方式等無涉表意內容之管制者，其管制目的應為追求合法之公共利益，但不得夾帶意圖壓抑表意內容之隱藏目的；其手段至多僅得對表意內容造成附帶之適度限制，且應留給表意人有足以表意之其他替代途徑，始符比例原則之要求。又如相關管制措施涉及對演出內容（包括議題、觀點或品質）之直接干預，則應適用嚴格審查標準予以審查，其目的應為追求特別重</text:span><text:span text:style-name="T333">要公</text:span><text:span text:style-name="T334">共利益，手段應為別無其他更小侵害手段之最小干預，始得謂與目的之達成間有密切關聯，而無違</text:span><text:span text:style-name="T335">比例原則。【</text:span><text:span text:style-name="T336">12</text:span><text:span text:style-name="T337">】</text:span></text:p>
      <text:p text:style-name="P338">系爭規定三要求街頭藝人須於指定場所解說、操作、示範或表演，經審查通過後，始取得系爭規定一及二所定之活動許可證，其審查內容，有部分係對申請者之表演品質，亦即技藝能力加以審查，從而涉及對於從事藝文活動內容之管制，應適用嚴格審查標準。至涉及時間、地點、方式等無關藝文活動內容管制之部分，則適用前揭中度審查標準審查。【13】</text:p>
      <text:p text:style-name="P339"><text:span text:style-name="T340">按藝術價值之高低，本屬個別閱聽者主觀之評價，不容政府以公權力取代，政府之藝術評選標準，亦未必比民眾自行判斷更具公信力；又街頭藝人從事藝文活動，縱然因技藝不足，而未獲觀眾青睞，</text:span><text:span text:style-name="T341">實亦不傷大雅，對公益並無傷害。是系爭規定一、二及三涉及審查藝文活動內容之部分，其管制目的難認符合特別重要公共利益之要求，與憲法第</text:span><text:span text:style-name="T342">11</text:span><text:span text:style-name="T343">條保</text:span><text:span text:style-name="T344">障藝術表現</text:span><text:span text:style-name="T345">自由之意旨有違。至若藝文活動內容有妨害公序良俗或違背其他法律者（例如噪音管制法等），已有相關法律可資規範，自不待言。【</text:span><text:span text:style-name="T346">14</text:span><text:span text:style-name="T347">】</text:span></text:p>
      <text:p text:style-name="P348"><text:span text:style-name="T349">又系爭規定一、二及三對涉及是否</text:span><text:span text:style-name="T350">適合於指定公共空間表演等無關表意內容限制加以審查部分，並未夾帶意圖壓抑表意內容之隱藏目的，其對表意內容僅生附帶限制，且</text:span><text:span text:style-name="T351">仍留給申請人有足以展示其表演能力與示範</text:span><text:span text:style-name="T352">表演</text:span><text:span text:style-name="T353">內容之充分機會，與比例原則之要求尚無違背。【</text:span><text:span text:style-name="T354">15</text:span><text:span text:style-name="T355">】</text:span></text:p>
      <text:p text:style-name="P356">四、不受理部分【16】</text:p>
      <text:p text:style-name="P357"><text:span text:style-name="T358">除系爭規定一、二及三之外，聲請人聲請意旨指摘許可辦法及實施要點其他條文有違憲疑義部分</text:span><text:span text:style-name="T359">，或未經確定終局判決所適用</text:span><text:span text:style-name="T360">，或未具體指摘其於客觀上究有何牴觸憲法</text:span><text:span text:style-name="T361">之處，核與大審法第</text:span><text:span text:style-name="T362">5</text:span><text:span text:style-name="T363">條第</text:span><text:span text:style-name="T364">1</text:span><text:span text:style-name="T365">項第</text:span><text:span text:style-name="T366">2</text:span><text:span text:style-name="T367">款規定不符，依同條第</text:span><text:span text:style-name="T368">3</text:span><text:span text:style-name="T369">項規定，應不受理。【</text:span><text:span text:style-name="T370">17</text:span><text:span text:style-name="T371">】</text:span></text:p>
      <text:p text:style-name="P372">大法官會議主席<text:s/>大法官<text:s/>許宗力</text:p>
      <text:p text:style-name="P373">大法官<text:s/>蔡烱燉<text:s/>黃虹霞<text:s/>吳陳鐶<text:s/>蔡明誠</text:p>
      <text:p text:style-name="P374"><text:span text:style-name="T375">林俊益</text:span><text:span text:style-name="T376"><text:s/></text:span><text:span text:style-name="T377">許</text:span><text:span text:style-name="T378">志雄</text:span><text:span text:style-name="T379"><text:s/></text:span><text:span text:style-name="T380">張瓊文</text:span><text:span text:style-name="T381"><text:s/></text:span><text:span text:style-name="T382">黃瑞明</text:span></text:p>
      <text:p text:style-name="P383">詹森林<text:s/>黃昭元<text:s/>謝銘洋<text:s/>呂太郎</text:p>
      <text:p text:style-name="P384"><text:span text:style-name="T385">楊惠欽</text:span><text:span text:style-name="T386"><text:s/></text:span><text:span text:style-name="T387">蔡宗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letter-kerning="true" fo:font-size="26pt" style:font-size-asian="26pt" fo:hyphenate="false"/>
    </style:style>
    <style:style style:name="內文" style:display-name="內文" style:family="paragraph">
      <style:paragraph-properties fo:widows="0" fo:orphans="0" fo:text-align="justify" fo:line-height="125%"/>
      <style:text-properties style:font-name-asian="標楷體" fo:font-size="16pt" style:font-size-asian="16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內文縮排" style:display-name="內文縮排" style:family="paragraph" style:parent-style-name="內文">
      <style:paragraph-properties fo:margin-left="0.3333in" fo:text-indent="0.3937in">
        <style:tab-stops/>
      </style:paragraph-properties>
      <style:text-properties style:font-name="全真楷書" style:font-name-asian="全真楷書" fo:hyphenate="false"/>
    </style:style>
    <style:style style:name="本文縮排21" style:display-name="本文縮排 21" style:family="paragraph" style:parent-style-name="內文">
      <style:paragraph-properties fo:line-height="0.2777in" fo:text-indent="0.3937in"/>
      <style:text-properties style:letter-kerning="true" fo:font-size="14pt" style:font-size-asian="14pt" fo:hyphenate="false"/>
    </style:style>
    <style:style style:name="本文21" style:display-name="本文 21" style:family="paragraph" style:parent-style-name="內文">
      <style:paragraph-properties fo:text-indent="0.3937in"/>
      <style:text-properties style:font-name="全真楷書" style:font-name-asian="全真楷書"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HTML預設格式字元" style:display-name="HTML 預設格式 字元" style:family="text">
      <style:text-properties style:font-name="Courier New" style:font-name-asian="標楷體" style:font-name-complex="Courier New"/>
    </style:style>
    <style:style style:name="行號" style:display-name="行號" style:family="text" style:parent-style-name="預設段落字型"/>
    <style:style style:name="頁尾字元" style:display-name="頁尾 字元" style:family="text">
      <style:text-properties style:font-name-asian="標楷體"/>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fo:hyphenate="false"/>
    </style:style>
    <style:style style:name="註腳文字字元" style:display-name="註腳文字 字元" style:family="text" style:parent-style-name="預設段落字型">
      <style:text-properties style:font-name-asian="標楷體"/>
    </style:style>
    <style:style style:name="註腳參照" style:display-name="註腳參照" style:family="text">
      <style:text-properties style:font-name-complex="Times New Roman" style:text-position="super 65%"/>
    </style:style>
    <style:style style:name="副標題" style:display-name="副標題" style:family="paragraph" style:parent-style-name="內文" style:next-style-name="內文" style:default-outline-level="2">
      <style:paragraph-properties fo:text-align="center" fo:margin-bottom="0.0416in"/>
      <style:text-properties style:font-name="Calibri" style:font-name-asian="新細明體" fo:font-size="12pt" style:font-size-asian="12pt" style:font-size-complex="12pt" fo:hyphenate="false"/>
    </style:style>
    <style:style style:name="副標題字元" style:display-name="副標題 字元" style:family="text" style:parent-style-name="預設段落字型">
      <style:text-properties style:font-name="Calibri" style:font-name-asian="新細明體" style:font-name-complex="Times New Roman" fo:font-size="12pt" style:font-size-asian="12pt" style:font-size-complex="12pt"/>
    </style:style>
    <style:style style:name="強調粗體" style:display-name="強調粗體" style:family="text" style:parent-style-name="預設段落字型">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fo:text-indent="0.25in"/>
    </style:style>
  </office:automatic-styles>
  <office:master-styles>
    <style:master-page style:name="MP0" style:page-layout-name="PL0">
      <style:footer>
        <text:p text:style-name="P2"><text:span text:style-name="T3"><text:page-number text:fixed="false">8</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查報告格式</dc:title>
    <dc:description/>
    <dc:subject>解釋(正在用)</dc:subject>
    <meta:initial-creator>user</meta:initial-creator>
    <dc:creator>user</dc:creator>
    <meta:creation-date>2021-07-30T06:07:00Z</meta:creation-date>
    <dc:date>2021-07-30T06:10:00Z</dc:date>
    <meta:print-date>2021-07-30T03:03:00Z</meta:print-date>
    <meta:template xlink:href="abcd" xlink:type="simple"/>
    <meta:editing-cycles>6</meta:editing-cycles>
    <meta:editing-duration>PT180S</meta:editing-duration>
    <meta:document-statistic meta:page-count="1" meta:paragraph-count="10" meta:word-count="813" meta:character-count="5439" meta:row-count="38" meta:non-whitespace-character-count="4636"/>
  </office:meta>
</office:document-meta>
</file>