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top="0.0833in" fo:margin-bottom="0.0833in" fo:margin-right="-0.0006in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size-complex="16pt"/>
    </style:style>
    <style:style style:name="T12" style:parent-style-name="預設段落字型" style:family="text">
      <style:text-properties fo:font-weight="bold" style:font-weight-asian="bold" style:font-size-complex="16pt"/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 style:font-size-complex="16pt"/>
    </style:style>
    <style:style style:name="T15" style:parent-style-name="預設段落字型" style:family="text">
      <style:text-properties fo:font-weight="bold" style:font-weight-asian="bold" style:font-size-complex="16pt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T17" style:parent-style-name="預設段落字型" style:family="text">
      <style:text-properties fo:font-weight="bold" style:font-weight-asian="bold" style:font-size-complex="16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text-align="start"/>
      <style:text-properties fo:font-weight="bold" style:font-weight-asian="bold"/>
    </style:style>
    <style:style style:name="P23" style:parent-style-name="內文" style:family="paragraph">
      <style:paragraph-properties fo:text-align="start" fo:margin-right="-0.2958in"/>
      <style:text-properties fo:font-weight="bold" style:font-weight-asian="bold"/>
    </style:style>
    <style:style style:name="P24" style:parent-style-name="內文" style:family="paragraph">
      <style:paragraph-properties style:punctuation-wrap="simple" style:snap-to-layout-grid="false" fo:margin-bottom="0.0833in" fo:text-indent="0.4444in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P29" style:parent-style-name="內文" style:family="paragraph">
      <style:paragraph-properties style:punctuation-wrap="simple" style:snap-to-layout-grid="false" fo:margin-bottom="0.0833in"/>
      <style:text-properties fo:font-weight="bold" style:font-weight-asian="bold"/>
    </style:style>
    <style:style style:name="P30" style:parent-style-name="內文" style:family="paragraph">
      <style:paragraph-properties style:punctuation-wrap="simple" style:snap-to-layout-grid="false" fo:text-indent="0.4444in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P83" style:parent-style-name="內文" style:family="paragraph">
      <style:paragraph-properties style:punctuation-wrap="simple" style:snap-to-layout-grid="false" fo:text-indent="0.4444in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/>
    </style:style>
    <style:style style:name="T140" style:parent-style-name="預設段落字型" style:family="text">
      <style:text-properties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size-complex="16pt"/>
    </style:style>
    <style:style style:name="T143" style:parent-style-name="預設段落字型" style:family="text">
      <style:text-properties style:font-size-complex="16pt"/>
    </style:style>
    <style:style style:name="T144" style:parent-style-name="預設段落字型" style:family="text">
      <style:text-properties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font-size-complex="16pt"/>
    </style:style>
    <style:style style:name="T156" style:parent-style-name="預設段落字型" style:family="text">
      <style:text-properties style:font-size-complex="16pt"/>
    </style:style>
    <style:style style:name="T157" style:parent-style-name="預設段落字型" style:family="text">
      <style:text-properties style:font-size-complex="16pt"/>
    </style:style>
    <style:style style:name="T158" style:parent-style-name="預設段落字型" style:family="text">
      <style:text-properties style:font-size-complex="16pt"/>
    </style:style>
    <style:style style:name="T159" style:parent-style-name="預設段落字型" style:family="text">
      <style:text-properties style:font-size-complex="16pt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size-complex="16pt"/>
    </style:style>
    <style:style style:name="T162" style:parent-style-name="預設段落字型" style:family="text">
      <style:text-properties style:font-size-complex="16pt"/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size-complex="16pt"/>
    </style:style>
    <style:style style:name="P165" style:parent-style-name="內文" style:family="paragraph">
      <style:paragraph-properties style:punctuation-wrap="simple" style:snap-to-layout-grid="false" fo:text-indent="0.4444in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style:font-size-complex="16pt"/>
    </style:style>
    <style:style style:name="T169" style:parent-style-name="預設段落字型" style:family="text">
      <style:text-properties style:font-size-complex="16pt"/>
    </style:style>
    <style:style style:name="T170" style:parent-style-name="預設段落字型" style:family="text">
      <style:text-properties style:font-size-complex="16pt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size-complex="16pt"/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style:font-size-complex="16pt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style:font-size-complex="16pt"/>
    </style:style>
    <style:style style:name="P194" style:parent-style-name="內文" style:family="paragraph">
      <style:paragraph-properties style:punctuation-wrap="simple" style:snap-to-layout-grid="false" fo:text-indent="0.4444in"/>
    </style:style>
    <style:style style:name="T195" style:parent-style-name="預設段落字型" style:family="text">
      <style:text-properties style:font-size-complex="16pt"/>
    </style:style>
    <style:style style:name="T196" style:parent-style-name="預設段落字型" style:family="text">
      <style:text-properties style:font-size-complex="16pt"/>
    </style:style>
    <style:style style:name="T197" style:parent-style-name="預設段落字型" style:family="text">
      <style:text-properties style:font-size-complex="16pt"/>
    </style:style>
    <style:style style:name="T198" style:parent-style-name="預設段落字型" style:family="text">
      <style:text-properties style:font-size-complex="16pt"/>
    </style:style>
    <style:style style:name="T199" style:parent-style-name="預設段落字型" style:family="text">
      <style:text-properties fo:color="#000000" style:font-size-complex="16pt"/>
    </style:style>
    <style:style style:name="T200" style:parent-style-name="預設段落字型" style:family="text">
      <style:text-properties style:font-size-complex="16pt"/>
    </style:style>
    <style:style style:name="T201" style:parent-style-name="預設段落字型" style:family="text">
      <style:text-properties style:font-size-complex="16pt"/>
    </style:style>
    <style:style style:name="T202" style:parent-style-name="預設段落字型" style:family="text">
      <style:text-properties style:font-size-complex="16pt"/>
    </style:style>
    <style:style style:name="T203" style:parent-style-name="預設段落字型" style:family="text">
      <style:text-properties style:font-size-complex="16pt"/>
    </style:style>
    <style:style style:name="T204" style:parent-style-name="預設段落字型" style:family="text">
      <style:text-properties style:font-size-complex="16pt"/>
    </style:style>
    <style:style style:name="T205" style:parent-style-name="預設段落字型" style:family="text">
      <style:text-properties style:font-size-complex="16pt"/>
    </style:style>
    <style:style style:name="T206" style:parent-style-name="預設段落字型" style:family="text">
      <style:text-properties style:font-size-complex="16pt"/>
    </style:style>
    <style:style style:name="T207" style:parent-style-name="預設段落字型" style:family="text">
      <style:text-properties style:font-size-complex="16pt"/>
    </style:style>
    <style:style style:name="P208" style:parent-style-name="內文" style:family="paragraph">
      <style:paragraph-properties style:punctuation-wrap="simple" style:snap-to-layout-grid="false" fo:text-indent="0.4444in"/>
    </style:style>
    <style:style style:name="T209" style:parent-style-name="預設段落字型" style:family="text">
      <style:text-properties style:font-size-complex="16pt"/>
    </style:style>
    <style:style style:name="T210" style:parent-style-name="預設段落字型" style:family="text">
      <style:text-properties style:font-size-complex="16pt"/>
    </style:style>
    <style:style style:name="T211" style:parent-style-name="預設段落字型" style:family="text">
      <style:text-properties style:font-size-complex="16pt"/>
    </style:style>
    <style:style style:name="T212" style:parent-style-name="預設段落字型" style:family="text">
      <style:text-properties style:font-size-complex="16pt"/>
    </style:style>
    <style:style style:name="T213" style:parent-style-name="預設段落字型" style:family="text">
      <style:text-properties style:font-size-complex="16pt"/>
    </style:style>
    <style:style style:name="T214" style:parent-style-name="預設段落字型" style:family="text">
      <style:text-properties style:font-size-complex="16pt"/>
    </style:style>
    <style:style style:name="T215" style:parent-style-name="預設段落字型" style:family="text">
      <style:text-properties style:font-size-complex="16pt"/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size-complex="16pt"/>
    </style:style>
    <style:style style:name="T220" style:parent-style-name="預設段落字型" style:family="text">
      <style:text-properties style:font-size-complex="16pt"/>
    </style:style>
    <style:style style:name="T221" style:parent-style-name="預設段落字型" style:family="text">
      <style:text-properties style:font-size-complex="16pt"/>
    </style:style>
    <style:style style:name="T222" style:parent-style-name="預設段落字型" style:family="text">
      <style:text-properties style:font-size-complex="16pt"/>
    </style:style>
    <style:style style:name="T223" style:parent-style-name="預設段落字型" style:family="text">
      <style:text-properties style:font-size-complex="16pt"/>
    </style:style>
    <style:style style:name="T224" style:parent-style-name="預設段落字型" style:family="text">
      <style:text-properties style:font-size-complex="16pt"/>
    </style:style>
    <style:style style:name="T225" style:parent-style-name="預設段落字型" style:family="text">
      <style:text-properties style:font-size-complex="16pt"/>
    </style:style>
    <style:style style:name="T226" style:parent-style-name="預設段落字型" style:family="text">
      <style:text-properties style:font-size-complex="16pt"/>
    </style:style>
    <style:style style:name="T227" style:parent-style-name="預設段落字型" style:family="text">
      <style:text-properties style:font-size-complex="16pt"/>
    </style:style>
    <style:style style:name="T228" style:parent-style-name="預設段落字型" style:family="text">
      <style:text-properties style:font-size-complex="16pt"/>
    </style:style>
    <style:style style:name="T229" style:parent-style-name="預設段落字型" style:family="text">
      <style:text-properties style:font-size-complex="16pt"/>
    </style:style>
    <style:style style:name="T230" style:parent-style-name="預設段落字型" style:family="text">
      <style:text-properties style:font-size-complex="16pt"/>
    </style:style>
    <style:style style:name="T231" style:parent-style-name="預設段落字型" style:family="text">
      <style:text-properties style:font-size-complex="16pt"/>
    </style:style>
    <style:style style:name="T232" style:parent-style-name="預設段落字型" style:family="text">
      <style:text-properties style:font-size-complex="16pt"/>
    </style:style>
    <style:style style:name="T233" style:parent-style-name="預設段落字型" style:family="text">
      <style:text-properties style:font-size-complex="16pt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style:font-size-complex="16pt"/>
    </style:style>
    <style:style style:name="T236" style:parent-style-name="預設段落字型" style:family="text">
      <style:text-properties style:font-size-complex="16pt"/>
    </style:style>
    <style:style style:name="T237" style:parent-style-name="預設段落字型" style:family="text">
      <style:text-properties style:font-size-complex="16pt"/>
    </style:style>
    <style:style style:name="T238" style:parent-style-name="預設段落字型" style:family="text">
      <style:text-properties style:font-size-complex="16pt"/>
    </style:style>
    <style:style style:name="T239" style:parent-style-name="預設段落字型" style:family="text">
      <style:text-properties style:font-size-complex="16pt"/>
    </style:style>
    <style:style style:name="T240" style:parent-style-name="預設段落字型" style:family="text">
      <style:text-properties style:font-size-complex="16pt"/>
    </style:style>
    <style:style style:name="T241" style:parent-style-name="預設段落字型" style:family="text">
      <style:text-properties style:font-size-complex="16pt"/>
    </style:style>
    <style:style style:name="T242" style:parent-style-name="預設段落字型" style:family="text">
      <style:text-properties style:font-size-complex="16pt"/>
    </style:style>
    <style:style style:name="T243" style:parent-style-name="預設段落字型" style:family="text">
      <style:text-properties style:font-size-complex="16pt"/>
    </style:style>
    <style:style style:name="T244" style:parent-style-name="預設段落字型" style:family="text">
      <style:text-properties style:font-size-complex="16pt"/>
    </style:style>
    <style:style style:name="T245" style:parent-style-name="預設段落字型" style:family="text">
      <style:text-properties style:font-size-complex="16pt"/>
    </style:style>
    <style:style style:name="T246" style:parent-style-name="預設段落字型" style:family="text">
      <style:text-properties style:font-size-complex="16pt"/>
    </style:style>
    <style:style style:name="T247" style:parent-style-name="預設段落字型" style:family="text">
      <style:text-properties style:font-size-complex="16pt"/>
    </style:style>
    <style:style style:name="T248" style:parent-style-name="預設段落字型" style:family="text">
      <style:text-properties style:font-size-complex="16pt"/>
    </style:style>
    <style:style style:name="T249" style:parent-style-name="預設段落字型" style:family="text">
      <style:text-properties style:font-size-complex="16pt"/>
    </style:style>
    <style:style style:name="T250" style:parent-style-name="預設段落字型" style:family="text">
      <style:text-properties style:font-size-complex="16pt"/>
    </style:style>
    <style:style style:name="T251" style:parent-style-name="預設段落字型" style:family="text">
      <style:text-properties style:font-size-complex="16pt"/>
    </style:style>
    <style:style style:name="T252" style:parent-style-name="預設段落字型" style:family="text">
      <style:text-properties style:font-size-complex="16pt"/>
    </style:style>
    <style:style style:name="T253" style:parent-style-name="預設段落字型" style:family="text">
      <style:text-properties style:font-size-complex="16pt"/>
    </style:style>
    <style:style style:name="T254" style:parent-style-name="預設段落字型" style:family="text">
      <style:text-properties style:font-size-complex="16pt"/>
    </style:style>
    <style:style style:name="T255" style:parent-style-name="預設段落字型" style:family="text">
      <style:text-properties style:font-size-complex="16pt"/>
    </style:style>
    <style:style style:name="T256" style:parent-style-name="預設段落字型" style:family="text">
      <style:text-properties style:font-size-complex="16pt"/>
    </style:style>
    <style:style style:name="T257" style:parent-style-name="預設段落字型" style:family="text">
      <style:text-properties style:font-size-complex="16pt"/>
    </style:style>
    <style:style style:name="T258" style:parent-style-name="預設段落字型" style:family="text">
      <style:text-properties style:font-size-complex="16pt"/>
    </style:style>
    <style:style style:name="T259" style:parent-style-name="預設段落字型" style:family="text">
      <style:text-properties style:font-size-complex="16pt"/>
    </style:style>
    <style:style style:name="T260" style:parent-style-name="預設段落字型" style:family="text">
      <style:text-properties style:font-size-complex="16pt"/>
    </style:style>
    <style:style style:name="T261" style:parent-style-name="預設段落字型" style:family="text">
      <style:text-properties style:font-size-complex="16pt"/>
    </style:style>
    <style:style style:name="T262" style:parent-style-name="預設段落字型" style:family="text">
      <style:text-properties style:font-size-complex="16pt"/>
    </style:style>
    <style:style style:name="T263" style:parent-style-name="預設段落字型" style:family="text">
      <style:text-properties style:font-size-complex="16pt"/>
    </style:style>
    <style:style style:name="T264" style:parent-style-name="預設段落字型" style:family="text">
      <style:text-properties style:font-size-complex="16pt"/>
    </style:style>
    <style:style style:name="T265" style:parent-style-name="預設段落字型" style:family="text">
      <style:text-properties style:font-size-complex="16pt"/>
    </style:style>
    <style:style style:name="T266" style:parent-style-name="預設段落字型" style:family="text">
      <style:text-properties style:font-size-complex="16pt"/>
    </style:style>
    <style:style style:name="T267" style:parent-style-name="預設段落字型" style:family="text">
      <style:text-properties style:font-size-complex="16pt"/>
    </style:style>
    <style:style style:name="T268" style:parent-style-name="預設段落字型" style:family="text">
      <style:text-properties style:font-size-complex="16pt"/>
    </style:style>
    <style:style style:name="T269" style:parent-style-name="預設段落字型" style:family="text">
      <style:text-properties style:font-size-complex="16pt"/>
    </style:style>
    <style:style style:name="T270" style:parent-style-name="預設段落字型" style:family="text">
      <style:text-properties style:font-size-complex="16pt"/>
    </style:style>
    <style:style style:name="T271" style:parent-style-name="預設段落字型" style:family="text">
      <style:text-properties style:font-size-complex="16pt"/>
    </style:style>
    <style:style style:name="T272" style:parent-style-name="預設段落字型" style:family="text">
      <style:text-properties style:font-size-complex="16pt"/>
    </style:style>
    <style:style style:name="T273" style:parent-style-name="預設段落字型" style:family="text">
      <style:text-properties style:font-size-complex="16pt"/>
    </style:style>
    <style:style style:name="T274" style:parent-style-name="預設段落字型" style:family="text">
      <style:text-properties style:font-size-complex="16pt"/>
    </style:style>
    <style:style style:name="T275" style:parent-style-name="預設段落字型" style:family="text">
      <style:text-properties style:font-size-complex="16pt" fo:language="de" fo:country="DE"/>
    </style:style>
    <style:style style:name="T276" style:parent-style-name="預設段落字型" style:family="text">
      <style:text-properties style:font-size-complex="16pt" fo:language="de" fo:country="DE"/>
    </style:style>
    <style:style style:name="T277" style:parent-style-name="預設段落字型" style:family="text">
      <style:text-properties style:font-size-complex="16pt" fo:language="de" fo:country="DE"/>
    </style:style>
    <style:style style:name="T278" style:parent-style-name="預設段落字型" style:family="text">
      <style:text-properties style:font-size-complex="16pt" fo:language="de" fo:country="DE"/>
    </style:style>
    <style:style style:name="T279" style:parent-style-name="預設段落字型" style:family="text">
      <style:text-properties style:font-size-complex="16pt" fo:language="de" fo:country="DE"/>
    </style:style>
    <style:style style:name="T280" style:parent-style-name="預設段落字型" style:family="text">
      <style:text-properties style:font-size-complex="16pt" fo:language="de" fo:country="DE"/>
    </style:style>
    <style:style style:name="T281" style:parent-style-name="預設段落字型" style:family="text">
      <style:text-properties style:font-size-complex="16pt" fo:language="de" fo:country="DE"/>
    </style:style>
    <style:style style:name="T282" style:parent-style-name="預設段落字型" style:family="text">
      <style:text-properties style:font-size-complex="16pt" fo:language="de" fo:country="DE"/>
    </style:style>
    <style:style style:name="T283" style:parent-style-name="預設段落字型" style:family="text">
      <style:text-properties style:font-size-complex="16pt" fo:language="de" fo:country="DE"/>
    </style:style>
    <style:style style:name="T284" style:parent-style-name="預設段落字型" style:family="text">
      <style:text-properties style:font-size-complex="16pt" fo:language="de" fo:country="DE"/>
    </style:style>
    <style:style style:name="T285" style:parent-style-name="預設段落字型" style:family="text">
      <style:text-properties style:font-size-complex="16pt"/>
    </style:style>
    <style:style style:name="P286" style:parent-style-name="內文" style:family="paragraph">
      <style:paragraph-properties style:punctuation-wrap="simple" style:snap-to-layout-grid="false" fo:text-indent="0.4444in"/>
    </style:style>
    <style:style style:name="T287" style:parent-style-name="預設段落字型" style:family="text">
      <style:text-properties style:font-size-complex="16pt"/>
    </style:style>
    <style:style style:name="T288" style:parent-style-name="預設段落字型" style:family="text">
      <style:text-properties style:font-name="Consolas" style:font-name-complex="Helvetica" fo:color="#000000" style:font-size-complex="16pt"/>
    </style:style>
    <style:style style:name="T289" style:parent-style-name="預設段落字型" style:family="text">
      <style:text-properties style:font-name="Consolas" style:font-name-complex="Helvetica" style:font-size-complex="16pt"/>
    </style:style>
    <style:style style:name="T290" style:parent-style-name="預設段落字型" style:family="text">
      <style:text-properties style:font-name="Consolas" style:font-name-complex="Helvetica" style:font-size-complex="16pt"/>
    </style:style>
    <style:style style:name="T291" style:parent-style-name="預設段落字型" style:family="text">
      <style:text-properties style:font-name="Consolas" style:font-name-complex="Helvetica" style:font-size-complex="16pt"/>
    </style:style>
    <style:style style:name="T292" style:parent-style-name="預設段落字型" style:family="text">
      <style:text-properties style:font-name="Consolas" style:font-name-complex="Helvetica" style:font-size-complex="16pt"/>
    </style:style>
    <style:style style:name="T293" style:parent-style-name="預設段落字型" style:family="text">
      <style:text-properties style:font-name="Consolas" style:font-name-complex="Helvetica" style:font-size-complex="16pt"/>
    </style:style>
    <style:style style:name="T294" style:parent-style-name="預設段落字型" style:family="text">
      <style:text-properties style:font-name="Consolas" style:font-name-complex="Helvetica" style:font-size-complex="16pt"/>
    </style:style>
    <style:style style:name="T295" style:parent-style-name="預設段落字型" style:family="text">
      <style:text-properties style:font-name="Consolas" style:font-name-complex="Helvetica" style:font-size-complex="16pt"/>
    </style:style>
    <style:style style:name="T296" style:parent-style-name="預設段落字型" style:family="text">
      <style:text-properties style:font-name="Consolas" style:font-name-complex="Helvetica" style:font-size-complex="16pt"/>
    </style:style>
    <style:style style:name="T297" style:parent-style-name="預設段落字型" style:family="text">
      <style:text-properties style:font-size-complex="16pt"/>
    </style:style>
    <style:style style:name="T298" style:parent-style-name="預設段落字型" style:family="text">
      <style:text-properties style:font-size-complex="16pt"/>
    </style:style>
    <style:style style:name="T299" style:parent-style-name="預設段落字型" style:family="text">
      <style:text-properties style:font-size-complex="16pt"/>
    </style:style>
    <style:style style:name="T300" style:parent-style-name="預設段落字型" style:family="text">
      <style:text-properties style:font-size-complex="16pt"/>
    </style:style>
    <style:style style:name="T301" style:parent-style-name="預設段落字型" style:family="text">
      <style:text-properties style:font-size-complex="16pt"/>
    </style:style>
    <style:style style:name="T302" style:parent-style-name="預設段落字型" style:family="text">
      <style:text-properties style:font-size-complex="16pt"/>
    </style:style>
    <style:style style:name="T303" style:parent-style-name="預設段落字型" style:family="text">
      <style:text-properties style:font-size-complex="16pt"/>
    </style:style>
    <style:style style:name="T304" style:parent-style-name="預設段落字型" style:family="text">
      <style:text-properties style:font-size-complex="16pt"/>
    </style:style>
    <style:style style:name="T305" style:parent-style-name="預設段落字型" style:family="text">
      <style:text-properties style:font-size-complex="16pt"/>
    </style:style>
    <style:style style:name="T306" style:parent-style-name="預設段落字型" style:family="text">
      <style:text-properties style:font-size-complex="16pt"/>
    </style:style>
    <style:style style:name="T307" style:parent-style-name="預設段落字型" style:family="text">
      <style:text-properties style:font-size-complex="16pt"/>
    </style:style>
    <style:style style:name="T308" style:parent-style-name="預設段落字型" style:family="text">
      <style:text-properties style:font-size-complex="16pt"/>
    </style:style>
    <style:style style:name="P309" style:parent-style-name="內文" style:family="paragraph">
      <style:paragraph-properties style:punctuation-wrap="simple" style:snap-to-layout-grid="false" fo:text-indent="0.4444in"/>
    </style:style>
    <style:style style:name="T310" style:parent-style-name="預設段落字型" style:family="text">
      <style:text-properties style:font-size-complex="16pt"/>
    </style:style>
    <style:style style:name="T311" style:parent-style-name="預設段落字型" style:family="text">
      <style:text-properties style:font-size-complex="16pt"/>
    </style:style>
    <style:style style:name="T312" style:parent-style-name="預設段落字型" style:family="text">
      <style:text-properties style:font-size-complex="16pt"/>
    </style:style>
    <style:style style:name="T313" style:parent-style-name="預設段落字型" style:family="text">
      <style:text-properties style:font-size-complex="16pt"/>
    </style:style>
    <style:style style:name="T314" style:parent-style-name="預設段落字型" style:family="text">
      <style:text-properties style:font-size-complex="16pt"/>
    </style:style>
    <style:style style:name="T315" style:parent-style-name="預設段落字型" style:family="text">
      <style:text-properties style:font-size-complex="16pt"/>
    </style:style>
    <style:style style:name="T316" style:parent-style-name="預設段落字型" style:family="text">
      <style:text-properties style:font-size-complex="16pt"/>
    </style:style>
    <style:style style:name="T317" style:parent-style-name="預設段落字型" style:family="text">
      <style:text-properties style:font-size-complex="16pt"/>
    </style:style>
    <style:style style:name="T318" style:parent-style-name="預設段落字型" style:family="text">
      <style:text-properties style:font-size-complex="16pt"/>
    </style:style>
    <style:style style:name="T319" style:parent-style-name="預設段落字型" style:family="text">
      <style:text-properties style:font-size-complex="16pt"/>
    </style:style>
    <style:style style:name="T320" style:parent-style-name="預設段落字型" style:family="text">
      <style:text-properties style:font-size-complex="16pt"/>
    </style:style>
    <style:style style:name="T321" style:parent-style-name="預設段落字型" style:family="text">
      <style:text-properties style:font-size-complex="16pt"/>
    </style:style>
    <style:style style:name="P322" style:parent-style-name="內文" style:family="paragraph">
      <style:paragraph-properties style:punctuation-wrap="simple" style:snap-to-layout-grid="false" fo:text-indent="0.4444in"/>
    </style:style>
    <style:style style:name="T323" style:parent-style-name="預設段落字型" style:family="text">
      <style:text-properties style:font-size-complex="16pt"/>
    </style:style>
    <style:style style:name="T324" style:parent-style-name="預設段落字型" style:family="text">
      <style:text-properties style:font-size-complex="16pt"/>
    </style:style>
    <style:style style:name="T325" style:parent-style-name="預設段落字型" style:family="text">
      <style:text-properties style:font-size-complex="16pt"/>
    </style:style>
    <style:style style:name="T326" style:parent-style-name="預設段落字型" style:family="text">
      <style:text-properties style:font-size-complex="16pt"/>
    </style:style>
    <style:style style:name="T327" style:parent-style-name="預設段落字型" style:family="text">
      <style:text-properties style:font-size-complex="16pt"/>
    </style:style>
    <style:style style:name="T328" style:parent-style-name="預設段落字型" style:family="text">
      <style:text-properties style:font-size-complex="16pt"/>
    </style:style>
    <style:style style:name="T329" style:parent-style-name="預設段落字型" style:family="text">
      <style:text-properties style:font-size-complex="16pt"/>
    </style:style>
    <style:style style:name="T330" style:parent-style-name="預設段落字型" style:family="text">
      <style:text-properties style:font-size-complex="16pt"/>
    </style:style>
    <style:style style:name="T331" style:parent-style-name="預設段落字型" style:family="text">
      <style:text-properties style:font-size-complex="16pt"/>
    </style:style>
    <style:style style:name="T332" style:parent-style-name="預設段落字型" style:family="text">
      <style:text-properties style:font-size-complex="16pt"/>
    </style:style>
    <style:style style:name="T333" style:parent-style-name="預設段落字型" style:family="text">
      <style:text-properties style:font-size-complex="16pt"/>
    </style:style>
    <style:style style:name="T334" style:parent-style-name="預設段落字型" style:family="text">
      <style:text-properties style:font-size-complex="16pt"/>
    </style:style>
    <style:style style:name="T335" style:parent-style-name="預設段落字型" style:family="text">
      <style:text-properties style:font-size-complex="16pt"/>
    </style:style>
    <style:style style:name="T336" style:parent-style-name="預設段落字型" style:family="text">
      <style:text-properties style:font-size-complex="16pt"/>
    </style:style>
    <style:style style:name="T337" style:parent-style-name="預設段落字型" style:family="text">
      <style:text-properties style:font-size-complex="16pt"/>
    </style:style>
    <style:style style:name="T338" style:parent-style-name="預設段落字型" style:family="text">
      <style:text-properties style:font-size-complex="16pt"/>
    </style:style>
    <style:style style:name="T339" style:parent-style-name="預設段落字型" style:family="text">
      <style:text-properties style:font-size-complex="16pt"/>
    </style:style>
    <style:style style:name="T340" style:parent-style-name="預設段落字型" style:family="text">
      <style:text-properties style:font-size-complex="16pt"/>
    </style:style>
    <style:style style:name="T341" style:parent-style-name="預設段落字型" style:family="text">
      <style:text-properties style:font-size-complex="16pt"/>
    </style:style>
    <style:style style:name="T342" style:parent-style-name="預設段落字型" style:family="text">
      <style:text-properties style:font-size-complex="16pt"/>
    </style:style>
    <style:style style:name="T343" style:parent-style-name="預設段落字型" style:family="text">
      <style:text-properties style:font-size-complex="16pt"/>
    </style:style>
    <style:style style:name="T344" style:parent-style-name="預設段落字型" style:family="text">
      <style:text-properties style:font-size-complex="16pt"/>
    </style:style>
    <style:style style:name="T345" style:parent-style-name="預設段落字型" style:family="text">
      <style:text-properties style:font-size-complex="16pt"/>
    </style:style>
    <style:style style:name="T346" style:parent-style-name="預設段落字型" style:family="text">
      <style:text-properties style:font-size-complex="16pt"/>
    </style:style>
    <style:style style:name="T347" style:parent-style-name="預設段落字型" style:family="text">
      <style:text-properties style:font-size-complex="16pt"/>
    </style:style>
    <style:style style:name="T348" style:parent-style-name="預設段落字型" style:family="text">
      <style:text-properties style:font-size-complex="16pt"/>
    </style:style>
    <style:style style:name="T349" style:parent-style-name="預設段落字型" style:family="text">
      <style:text-properties style:font-size-complex="16pt"/>
    </style:style>
    <style:style style:name="T350" style:parent-style-name="預設段落字型" style:family="text">
      <style:text-properties style:font-size-complex="16pt"/>
    </style:style>
    <style:style style:name="T351" style:parent-style-name="預設段落字型" style:family="text">
      <style:text-properties style:font-size-complex="16pt"/>
    </style:style>
    <style:style style:name="T352" style:parent-style-name="預設段落字型" style:family="text">
      <style:text-properties style:font-size-complex="16pt"/>
    </style:style>
    <style:style style:name="T353" style:parent-style-name="預設段落字型" style:family="text">
      <style:text-properties style:font-size-complex="16pt"/>
    </style:style>
    <style:style style:name="T354" style:parent-style-name="預設段落字型" style:family="text">
      <style:text-properties style:font-size-complex="16pt"/>
    </style:style>
    <style:style style:name="T355" style:parent-style-name="預設段落字型" style:family="text">
      <style:text-properties style:font-size-complex="16pt"/>
    </style:style>
    <style:style style:name="T356" style:parent-style-name="預設段落字型" style:family="text">
      <style:text-properties style:font-size-complex="16pt"/>
    </style:style>
    <style:style style:name="T357" style:parent-style-name="預設段落字型" style:family="text">
      <style:text-properties style:font-size-complex="16pt"/>
    </style:style>
    <style:style style:name="T358" style:parent-style-name="預設段落字型" style:family="text">
      <style:text-properties style:font-size-complex="16pt"/>
    </style:style>
    <style:style style:name="T359" style:parent-style-name="預設段落字型" style:family="text">
      <style:text-properties style:font-size-complex="16pt"/>
    </style:style>
    <style:style style:name="T360" style:parent-style-name="預設段落字型" style:family="text">
      <style:text-properties style:font-size-complex="16pt"/>
    </style:style>
    <style:style style:name="T361" style:parent-style-name="預設段落字型" style:family="text">
      <style:text-properties style:font-size-complex="16pt"/>
    </style:style>
    <style:style style:name="T362" style:parent-style-name="預設段落字型" style:family="text">
      <style:text-properties style:font-size-complex="16pt"/>
    </style:style>
    <style:style style:name="T363" style:parent-style-name="預設段落字型" style:family="text">
      <style:text-properties style:font-size-complex="16pt"/>
    </style:style>
    <style:style style:name="T364" style:parent-style-name="預設段落字型" style:family="text">
      <style:text-properties style:font-size-complex="16pt"/>
    </style:style>
    <style:style style:name="T365" style:parent-style-name="預設段落字型" style:family="text">
      <style:text-properties style:font-size-complex="16pt"/>
    </style:style>
    <style:style style:name="T366" style:parent-style-name="預設段落字型" style:family="text">
      <style:text-properties style:font-size-complex="16pt"/>
    </style:style>
    <style:style style:name="T367" style:parent-style-name="預設段落字型" style:family="text">
      <style:text-properties style:font-size-complex="16pt"/>
    </style:style>
    <style:style style:name="T368" style:parent-style-name="預設段落字型" style:family="text">
      <style:text-properties style:font-size-complex="16pt"/>
    </style:style>
    <style:style style:name="T369" style:parent-style-name="預設段落字型" style:family="text">
      <style:text-properties style:font-size-complex="16pt"/>
    </style:style>
    <style:style style:name="T370" style:parent-style-name="預設段落字型" style:family="text">
      <style:text-properties style:font-size-complex="16pt"/>
    </style:style>
    <style:style style:name="T371" style:parent-style-name="預設段落字型" style:family="text">
      <style:text-properties style:font-size-complex="16pt"/>
    </style:style>
    <style:style style:name="T372" style:parent-style-name="預設段落字型" style:family="text">
      <style:text-properties style:font-size-complex="16pt"/>
    </style:style>
    <style:style style:name="T373" style:parent-style-name="預設段落字型" style:family="text">
      <style:text-properties style:font-size-complex="16pt"/>
    </style:style>
    <style:style style:name="T374" style:parent-style-name="預設段落字型" style:family="text">
      <style:text-properties style:font-size-complex="16pt"/>
    </style:style>
    <style:style style:name="T375" style:parent-style-name="預設段落字型" style:family="text">
      <style:text-properties style:font-size-complex="16pt"/>
    </style:style>
    <style:style style:name="T376" style:parent-style-name="預設段落字型" style:family="text">
      <style:text-properties style:font-size-complex="16pt"/>
    </style:style>
    <style:style style:name="T377" style:parent-style-name="預設段落字型" style:family="text">
      <style:text-properties style:font-size-complex="16pt"/>
    </style:style>
    <style:style style:name="T378" style:parent-style-name="預設段落字型" style:family="text">
      <style:text-properties style:font-size-complex="16pt"/>
    </style:style>
    <style:style style:name="T379" style:parent-style-name="預設段落字型" style:family="text">
      <style:text-properties style:font-size-complex="16pt"/>
    </style:style>
    <style:style style:name="T380" style:parent-style-name="預設段落字型" style:family="text">
      <style:text-properties style:font-size-complex="16pt"/>
    </style:style>
    <style:style style:name="T381" style:parent-style-name="預設段落字型" style:family="text">
      <style:text-properties style:font-size-complex="16pt"/>
    </style:style>
    <style:style style:name="T382" style:parent-style-name="預設段落字型" style:family="text">
      <style:text-properties style:font-size-complex="16pt"/>
    </style:style>
    <style:style style:name="T383" style:parent-style-name="預設段落字型" style:family="text">
      <style:text-properties style:font-size-complex="16pt"/>
    </style:style>
    <style:style style:name="T384" style:parent-style-name="預設段落字型" style:family="text">
      <style:text-properties style:font-name="Consolas" style:font-name-complex="Helvetica" fo:color="#000000" style:font-size-complex="16pt"/>
    </style:style>
    <style:style style:name="T385" style:parent-style-name="預設段落字型" style:family="text">
      <style:text-properties style:font-name="Consolas" style:font-name-complex="Helvetica" fo:color="#000000" style:font-size-complex="16pt"/>
    </style:style>
    <style:style style:name="T386" style:parent-style-name="預設段落字型" style:family="text">
      <style:text-properties style:font-name="Consolas" style:font-name-complex="Helvetica" fo:color="#000000" style:font-size-complex="16pt"/>
    </style:style>
    <style:style style:name="T387" style:parent-style-name="預設段落字型" style:family="text">
      <style:text-properties style:font-name="Consolas" style:font-name-complex="Helvetica" fo:color="#000000" style:font-size-complex="16pt"/>
    </style:style>
    <style:style style:name="T388" style:parent-style-name="預設段落字型" style:family="text">
      <style:text-properties style:font-name="Consolas" style:font-name-complex="Helvetica" fo:color="#000000" style:font-size-complex="16pt"/>
    </style:style>
    <style:style style:name="T389" style:parent-style-name="預設段落字型" style:family="text">
      <style:text-properties style:font-name="Consolas" style:font-name-complex="Helvetica" fo:color="#000000" style:font-size-complex="16pt"/>
    </style:style>
    <style:style style:name="T390" style:parent-style-name="預設段落字型" style:family="text">
      <style:text-properties style:font-name="Consolas" style:font-name-complex="Helvetica" fo:color="#000000" style:font-size-complex="16pt"/>
    </style:style>
    <style:style style:name="T391" style:parent-style-name="預設段落字型" style:family="text">
      <style:text-properties style:font-name="Consolas" style:font-name-complex="Helvetica" fo:color="#000000" style:font-size-complex="16pt"/>
    </style:style>
    <style:style style:name="T392" style:parent-style-name="預設段落字型" style:family="text">
      <style:text-properties style:font-name="Consolas" style:font-name-complex="Helvetica" fo:color="#000000" style:font-size-complex="16pt"/>
    </style:style>
    <style:style style:name="T393" style:parent-style-name="預設段落字型" style:family="text">
      <style:text-properties style:font-name="Consolas" style:font-name-complex="Helvetica" fo:color="#000000" style:font-size-complex="16pt"/>
    </style:style>
    <style:style style:name="T394" style:parent-style-name="預設段落字型" style:family="text">
      <style:text-properties style:font-name="Consolas" style:font-name-complex="Helvetica" fo:color="#000000" style:font-size-complex="16pt"/>
    </style:style>
    <style:style style:name="T395" style:parent-style-name="預設段落字型" style:family="text">
      <style:text-properties style:font-size-complex="16pt"/>
    </style:style>
    <style:style style:name="T396" style:parent-style-name="預設段落字型" style:family="text">
      <style:text-properties style:font-size-complex="16pt"/>
    </style:style>
    <style:style style:name="T397" style:parent-style-name="預設段落字型" style:family="text">
      <style:text-properties style:font-size-complex="16pt"/>
    </style:style>
    <style:style style:name="T398" style:parent-style-name="預設段落字型" style:family="text">
      <style:text-properties style:font-size-complex="16pt"/>
    </style:style>
    <style:style style:name="T399" style:parent-style-name="預設段落字型" style:family="text">
      <style:text-properties style:font-size-complex="16pt"/>
    </style:style>
    <style:style style:name="T400" style:parent-style-name="預設段落字型" style:family="text">
      <style:text-properties style:font-size-complex="16pt"/>
    </style:style>
    <style:style style:name="T401" style:parent-style-name="預設段落字型" style:family="text">
      <style:text-properties style:font-size-complex="16pt"/>
    </style:style>
    <style:style style:name="T402" style:parent-style-name="預設段落字型" style:family="text">
      <style:text-properties style:font-size-complex="16pt"/>
    </style:style>
    <style:style style:name="T403" style:parent-style-name="預設段落字型" style:family="text">
      <style:text-properties style:font-size-complex="16pt"/>
    </style:style>
    <style:style style:name="T404" style:parent-style-name="預設段落字型" style:family="text">
      <style:text-properties style:font-size-complex="16pt"/>
    </style:style>
    <style:style style:name="T405" style:parent-style-name="預設段落字型" style:family="text">
      <style:text-properties style:font-size-complex="16pt"/>
    </style:style>
    <style:style style:name="T406" style:parent-style-name="預設段落字型" style:family="text">
      <style:text-properties style:font-size-complex="16pt"/>
    </style:style>
    <style:style style:name="T407" style:parent-style-name="預設段落字型" style:family="text">
      <style:text-properties style:font-size-complex="16pt"/>
    </style:style>
    <style:style style:name="T408" style:parent-style-name="預設段落字型" style:family="text">
      <style:text-properties fo:color="#000000" style:font-size-complex="16pt"/>
    </style:style>
    <style:style style:name="T409" style:parent-style-name="預設段落字型" style:family="text">
      <style:text-properties style:font-size-complex="16pt"/>
    </style:style>
    <style:style style:name="T410" style:parent-style-name="預設段落字型" style:family="text">
      <style:text-properties style:font-size-complex="16pt"/>
    </style:style>
    <style:style style:name="T411" style:parent-style-name="預設段落字型" style:family="text">
      <style:text-properties style:font-size-complex="16pt"/>
    </style:style>
    <style:style style:name="T412" style:parent-style-name="預設段落字型" style:family="text">
      <style:text-properties style:font-size-complex="16pt"/>
    </style:style>
    <style:style style:name="T413" style:parent-style-name="預設段落字型" style:family="text">
      <style:text-properties style:font-size-complex="16pt"/>
    </style:style>
    <style:style style:name="P414" style:parent-style-name="內文" style:family="paragraph">
      <style:paragraph-properties style:punctuation-wrap="simple" style:snap-to-layout-grid="false" fo:text-indent="0.4444in"/>
    </style:style>
    <style:style style:name="T415" style:parent-style-name="預設段落字型" style:family="text">
      <style:text-properties style:font-size-complex="16pt"/>
    </style:style>
    <style:style style:name="T416" style:parent-style-name="預設段落字型" style:family="text">
      <style:text-properties style:font-size-complex="16pt"/>
    </style:style>
    <style:style style:name="T417" style:parent-style-name="預設段落字型" style:family="text">
      <style:text-properties style:font-size-complex="16pt"/>
    </style:style>
    <style:style style:name="T418" style:parent-style-name="預設段落字型" style:family="text">
      <style:text-properties style:font-size-complex="16pt"/>
    </style:style>
    <style:style style:name="T419" style:parent-style-name="預設段落字型" style:family="text">
      <style:text-properties style:font-size-complex="16pt"/>
    </style:style>
    <style:style style:name="T420" style:parent-style-name="預設段落字型" style:family="text">
      <style:text-properties style:font-size-complex="16pt"/>
    </style:style>
    <style:style style:name="T421" style:parent-style-name="預設段落字型" style:family="text">
      <style:text-properties style:font-size-complex="16pt"/>
    </style:style>
    <style:style style:name="T422" style:parent-style-name="預設段落字型" style:family="text">
      <style:text-properties style:font-size-complex="16pt"/>
    </style:style>
    <style:style style:name="T423" style:parent-style-name="預設段落字型" style:family="text">
      <style:text-properties style:font-size-complex="16pt"/>
    </style:style>
    <style:style style:name="T424" style:parent-style-name="預設段落字型" style:family="text">
      <style:text-properties style:font-size-complex="16pt"/>
    </style:style>
    <style:style style:name="T425" style:parent-style-name="預設段落字型" style:family="text">
      <style:text-properties style:font-size-complex="16pt"/>
    </style:style>
    <style:style style:name="T426" style:parent-style-name="預設段落字型" style:family="text">
      <style:text-properties style:font-size-complex="16pt"/>
    </style:style>
    <style:style style:name="T427" style:parent-style-name="預設段落字型" style:family="text">
      <style:text-properties style:font-size-complex="16pt"/>
    </style:style>
    <style:style style:name="T428" style:parent-style-name="預設段落字型" style:family="text">
      <style:text-properties style:font-size-complex="16pt"/>
    </style:style>
    <style:style style:name="T429" style:parent-style-name="預設段落字型" style:family="text">
      <style:text-properties style:font-size-complex="16pt"/>
    </style:style>
    <style:style style:name="T430" style:parent-style-name="預設段落字型" style:family="text">
      <style:text-properties style:font-size-complex="16pt"/>
    </style:style>
    <style:style style:name="T431" style:parent-style-name="預設段落字型" style:family="text">
      <style:text-properties style:font-size-complex="16pt"/>
    </style:style>
    <style:style style:name="T432" style:parent-style-name="預設段落字型" style:family="text">
      <style:text-properties style:font-size-complex="16pt"/>
    </style:style>
    <style:style style:name="T433" style:parent-style-name="預設段落字型" style:family="text">
      <style:text-properties style:font-size-complex="16pt"/>
    </style:style>
    <style:style style:name="T434" style:parent-style-name="預設段落字型" style:family="text">
      <style:text-properties style:font-size-complex="16pt"/>
    </style:style>
    <style:style style:name="T435" style:parent-style-name="預設段落字型" style:family="text">
      <style:text-properties style:font-size-complex="16pt"/>
    </style:style>
    <style:style style:name="T436" style:parent-style-name="預設段落字型" style:family="text">
      <style:text-properties style:font-size-complex="16pt"/>
    </style:style>
    <style:style style:name="T437" style:parent-style-name="預設段落字型" style:family="text">
      <style:text-properties style:font-size-complex="16pt"/>
    </style:style>
    <style:style style:name="T438" style:parent-style-name="預設段落字型" style:family="text">
      <style:text-properties style:font-size-complex="16pt"/>
    </style:style>
    <style:style style:name="T439" style:parent-style-name="預設段落字型" style:family="text">
      <style:text-properties style:font-size-complex="16pt"/>
    </style:style>
    <style:style style:name="T440" style:parent-style-name="預設段落字型" style:family="text">
      <style:text-properties style:font-size-complex="16pt"/>
    </style:style>
    <style:style style:name="T441" style:parent-style-name="預設段落字型" style:family="text">
      <style:text-properties style:font-size-complex="16pt"/>
    </style:style>
    <style:style style:name="T442" style:parent-style-name="預設段落字型" style:family="text">
      <style:text-properties style:font-size-complex="16pt"/>
    </style:style>
    <style:style style:name="T443" style:parent-style-name="預設段落字型" style:family="text">
      <style:text-properties style:font-size-complex="16pt"/>
    </style:style>
    <style:style style:name="T444" style:parent-style-name="預設段落字型" style:family="text">
      <style:text-properties style:font-size-complex="16pt"/>
    </style:style>
    <style:style style:name="T445" style:parent-style-name="預設段落字型" style:family="text">
      <style:text-properties style:font-size-complex="16pt"/>
    </style:style>
    <style:style style:name="T446" style:parent-style-name="預設段落字型" style:family="text">
      <style:text-properties style:font-size-complex="16pt"/>
    </style:style>
    <style:style style:name="T447" style:parent-style-name="預設段落字型" style:family="text">
      <style:text-properties style:font-size-complex="16pt"/>
    </style:style>
    <style:style style:name="T448" style:parent-style-name="預設段落字型" style:family="text">
      <style:text-properties style:font-size-complex="16pt"/>
    </style:style>
    <style:style style:name="T449" style:parent-style-name="預設段落字型" style:family="text">
      <style:text-properties style:font-size-complex="16pt"/>
    </style:style>
    <style:style style:name="T450" style:parent-style-name="預設段落字型" style:family="text">
      <style:text-properties style:font-size-complex="16pt"/>
    </style:style>
    <style:style style:name="T451" style:parent-style-name="預設段落字型" style:family="text">
      <style:text-properties style:font-size-complex="16pt"/>
    </style:style>
    <style:style style:name="T452" style:parent-style-name="預設段落字型" style:family="text">
      <style:text-properties style:font-size-complex="16pt"/>
    </style:style>
    <style:style style:name="T453" style:parent-style-name="預設段落字型" style:family="text">
      <style:text-properties style:font-size-complex="16pt"/>
    </style:style>
    <style:style style:name="T454" style:parent-style-name="預設段落字型" style:family="text">
      <style:text-properties style:font-size-complex="16pt"/>
    </style:style>
    <style:style style:name="T455" style:parent-style-name="預設段落字型" style:family="text">
      <style:text-properties style:font-size-complex="16pt"/>
    </style:style>
    <style:style style:name="T456" style:parent-style-name="預設段落字型" style:family="text">
      <style:text-properties style:font-size-complex="16pt"/>
    </style:style>
    <style:style style:name="T457" style:parent-style-name="預設段落字型" style:family="text">
      <style:text-properties style:font-size-complex="16pt"/>
    </style:style>
    <style:style style:name="T458" style:parent-style-name="預設段落字型" style:family="text">
      <style:text-properties style:font-size-complex="16pt"/>
    </style:style>
    <style:style style:name="T459" style:parent-style-name="預設段落字型" style:family="text">
      <style:text-properties style:font-size-complex="16pt"/>
    </style:style>
    <style:style style:name="T460" style:parent-style-name="預設段落字型" style:family="text">
      <style:text-properties style:font-size-complex="16pt"/>
    </style:style>
    <style:style style:name="T461" style:parent-style-name="預設段落字型" style:family="text">
      <style:text-properties style:font-size-complex="16pt"/>
    </style:style>
    <style:style style:name="T462" style:parent-style-name="預設段落字型" style:family="text">
      <style:text-properties style:font-size-complex="16pt"/>
    </style:style>
    <style:style style:name="T463" style:parent-style-name="預設段落字型" style:family="text">
      <style:text-properties style:font-size-complex="16pt"/>
    </style:style>
    <style:style style:name="T464" style:parent-style-name="預設段落字型" style:family="text">
      <style:text-properties style:font-size-complex="16pt"/>
    </style:style>
    <style:style style:name="T465" style:parent-style-name="預設段落字型" style:family="text">
      <style:text-properties style:font-size-complex="16pt"/>
    </style:style>
    <style:style style:name="T466" style:parent-style-name="預設段落字型" style:family="text">
      <style:text-properties style:font-size-complex="16pt"/>
    </style:style>
    <style:style style:name="T467" style:parent-style-name="預設段落字型" style:family="text">
      <style:text-properties style:font-size-complex="16pt"/>
    </style:style>
    <style:style style:name="T468" style:parent-style-name="預設段落字型" style:family="text">
      <style:text-properties style:font-size-complex="16pt"/>
    </style:style>
    <style:style style:name="T469" style:parent-style-name="預設段落字型" style:family="text">
      <style:text-properties style:font-size-complex="16pt"/>
    </style:style>
    <style:style style:name="T470" style:parent-style-name="預設段落字型" style:family="text">
      <style:text-properties style:font-size-complex="16pt"/>
    </style:style>
    <style:style style:name="T471" style:parent-style-name="預設段落字型" style:family="text">
      <style:text-properties style:font-size-complex="16pt"/>
    </style:style>
    <style:style style:name="T472" style:parent-style-name="預設段落字型" style:family="text">
      <style:text-properties style:font-size-complex="16pt"/>
    </style:style>
    <style:style style:name="T473" style:parent-style-name="預設段落字型" style:family="text">
      <style:text-properties style:font-size-complex="16pt"/>
    </style:style>
    <style:style style:name="T474" style:parent-style-name="預設段落字型" style:family="text">
      <style:text-properties style:font-size-complex="16pt"/>
    </style:style>
    <style:style style:name="T475" style:parent-style-name="預設段落字型" style:family="text">
      <style:text-properties style:font-size-complex="16pt"/>
    </style:style>
    <style:style style:name="T476" style:parent-style-name="預設段落字型" style:family="text">
      <style:text-properties style:font-size-complex="16pt"/>
    </style:style>
    <style:style style:name="T477" style:parent-style-name="預設段落字型" style:family="text">
      <style:text-properties style:font-size-complex="16pt"/>
    </style:style>
    <style:style style:name="T478" style:parent-style-name="預設段落字型" style:family="text">
      <style:text-properties style:font-size-complex="16pt"/>
    </style:style>
    <style:style style:name="T479" style:parent-style-name="預設段落字型" style:family="text">
      <style:text-properties style:font-size-complex="16pt"/>
    </style:style>
    <style:style style:name="T480" style:parent-style-name="預設段落字型" style:family="text">
      <style:text-properties style:font-size-complex="16pt"/>
    </style:style>
    <style:style style:name="T481" style:parent-style-name="預設段落字型" style:family="text">
      <style:text-properties style:font-size-complex="16pt"/>
    </style:style>
    <style:style style:name="T482" style:parent-style-name="預設段落字型" style:family="text">
      <style:text-properties style:font-size-complex="16pt"/>
    </style:style>
    <style:style style:name="T483" style:parent-style-name="預設段落字型" style:family="text">
      <style:text-properties style:font-size-complex="16pt"/>
    </style:style>
    <style:style style:name="T484" style:parent-style-name="預設段落字型" style:family="text">
      <style:text-properties style:font-size-complex="16pt"/>
    </style:style>
    <style:style style:name="T485" style:parent-style-name="預設段落字型" style:family="text">
      <style:text-properties style:font-size-complex="16pt"/>
    </style:style>
    <style:style style:name="T486" style:parent-style-name="預設段落字型" style:family="text">
      <style:text-properties style:font-size-complex="16pt"/>
    </style:style>
    <style:style style:name="T487" style:parent-style-name="預設段落字型" style:family="text">
      <style:text-properties style:font-size-complex="16pt"/>
    </style:style>
    <style:style style:name="T488" style:parent-style-name="預設段落字型" style:family="text">
      <style:text-properties style:font-size-complex="16pt"/>
    </style:style>
    <style:style style:name="T489" style:parent-style-name="預設段落字型" style:family="text">
      <style:text-properties style:font-size-complex="16pt"/>
    </style:style>
    <style:style style:name="T490" style:parent-style-name="預設段落字型" style:family="text">
      <style:text-properties style:font-size-complex="16pt"/>
    </style:style>
    <style:style style:name="T491" style:parent-style-name="預設段落字型" style:family="text">
      <style:text-properties style:font-size-complex="16pt"/>
    </style:style>
    <style:style style:name="T492" style:parent-style-name="預設段落字型" style:family="text">
      <style:text-properties style:font-size-complex="16pt"/>
    </style:style>
    <style:style style:name="T493" style:parent-style-name="預設段落字型" style:family="text">
      <style:text-properties style:font-size-complex="16pt"/>
    </style:style>
    <style:style style:name="P494" style:parent-style-name="內文" style:family="paragraph">
      <style:paragraph-properties style:punctuation-wrap="simple" style:snap-to-layout-grid="false" fo:text-indent="0.4444in"/>
    </style:style>
    <style:style style:name="T495" style:parent-style-name="預設段落字型" style:family="text">
      <style:text-properties style:font-size-complex="16pt"/>
    </style:style>
    <style:style style:name="T496" style:parent-style-name="預設段落字型" style:family="text">
      <style:text-properties style:font-size-complex="16pt"/>
    </style:style>
    <style:style style:name="T497" style:parent-style-name="預設段落字型" style:family="text">
      <style:text-properties style:font-size-complex="16pt"/>
    </style:style>
    <style:style style:name="T498" style:parent-style-name="預設段落字型" style:family="text">
      <style:text-properties style:font-size-complex="16pt"/>
    </style:style>
    <style:style style:name="T499" style:parent-style-name="預設段落字型" style:family="text">
      <style:text-properties style:font-size-complex="16pt"/>
    </style:style>
    <style:style style:name="T500" style:parent-style-name="預設段落字型" style:family="text">
      <style:text-properties style:font-size-complex="16pt"/>
    </style:style>
    <style:style style:name="T501" style:parent-style-name="預設段落字型" style:family="text">
      <style:text-properties style:font-size-complex="16pt"/>
    </style:style>
    <style:style style:name="T502" style:parent-style-name="預設段落字型" style:family="text">
      <style:text-properties style:font-size-complex="16pt"/>
    </style:style>
    <style:style style:name="T503" style:parent-style-name="預設段落字型" style:family="text">
      <style:text-properties style:font-size-complex="16pt"/>
    </style:style>
    <style:style style:name="T504" style:parent-style-name="預設段落字型" style:family="text">
      <style:text-properties style:font-size-complex="16pt"/>
    </style:style>
    <style:style style:name="T505" style:parent-style-name="預設段落字型" style:family="text">
      <style:text-properties style:font-size-complex="16pt"/>
    </style:style>
    <style:style style:name="T506" style:parent-style-name="預設段落字型" style:family="text">
      <style:text-properties style:font-size-complex="16pt"/>
    </style:style>
    <style:style style:name="T507" style:parent-style-name="預設段落字型" style:family="text">
      <style:text-properties style:font-size-complex="16pt"/>
    </style:style>
    <style:style style:name="T508" style:parent-style-name="預設段落字型" style:family="text">
      <style:text-properties style:font-size-complex="16pt"/>
    </style:style>
    <style:style style:name="T509" style:parent-style-name="預設段落字型" style:family="text">
      <style:text-properties style:font-size-complex="16pt"/>
    </style:style>
    <style:style style:name="T510" style:parent-style-name="預設段落字型" style:family="text">
      <style:text-properties style:font-size-complex="16pt"/>
    </style:style>
    <style:style style:name="T511" style:parent-style-name="預設段落字型" style:family="text">
      <style:text-properties fo:color="#000000" style:font-size-complex="16pt"/>
    </style:style>
    <style:style style:name="T512" style:parent-style-name="預設段落字型" style:family="text">
      <style:text-properties fo:color="#000000" style:font-size-complex="16pt"/>
    </style:style>
    <style:style style:name="T513" style:parent-style-name="預設段落字型" style:family="text">
      <style:text-properties fo:color="#000000" style:font-size-complex="16pt"/>
    </style:style>
    <style:style style:name="T514" style:parent-style-name="預設段落字型" style:family="text">
      <style:text-properties fo:color="#000000" style:font-size-complex="16pt"/>
    </style:style>
    <style:style style:name="T515" style:parent-style-name="預設段落字型" style:family="text">
      <style:text-properties fo:color="#000000" style:font-size-complex="16pt"/>
    </style:style>
    <style:style style:name="T516" style:parent-style-name="預設段落字型" style:family="text">
      <style:text-properties fo:color="#000000" style:font-size-complex="16pt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 style:font-size-complex="16pt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 style:font-size-complex="16pt"/>
    </style:style>
    <style:style style:name="T527" style:parent-style-name="預設段落字型" style:family="text">
      <style:text-properties fo:color="#000000" style:font-size-complex="16pt"/>
    </style:style>
    <style:style style:name="T528" style:parent-style-name="預設段落字型" style:family="text">
      <style:text-properties fo:color="#000000" style:font-size-complex="16pt"/>
    </style:style>
    <style:style style:name="T529" style:parent-style-name="預設段落字型" style:family="text">
      <style:text-properties fo:color="#000000" style:font-size-complex="16pt"/>
    </style:style>
    <style:style style:name="T530" style:parent-style-name="預設段落字型" style:family="text">
      <style:text-properties fo:color="#000000" style:font-size-complex="16pt"/>
    </style:style>
    <style:style style:name="T531" style:parent-style-name="預設段落字型" style:family="text">
      <style:text-properties fo:color="#000000" style:font-size-complex="16pt"/>
    </style:style>
    <style:style style:name="T532" style:parent-style-name="預設段落字型" style:family="text">
      <style:text-properties fo:color="#000000" style:font-size-complex="16pt"/>
    </style:style>
    <style:style style:name="T533" style:parent-style-name="預設段落字型" style:family="text">
      <style:text-properties fo:color="#000000" style:font-size-complex="16pt"/>
    </style:style>
    <style:style style:name="T534" style:parent-style-name="預設段落字型" style:family="text">
      <style:text-properties fo:color="#000000" style:font-size-complex="16pt"/>
    </style:style>
    <style:style style:name="T535" style:parent-style-name="預設段落字型" style:family="text">
      <style:text-properties fo:color="#000000" style:font-size-complex="16pt"/>
    </style:style>
    <style:style style:name="T536" style:parent-style-name="預設段落字型" style:family="text">
      <style:text-properties fo:color="#000000" style:font-size-complex="16pt"/>
    </style:style>
    <style:style style:name="T537" style:parent-style-name="預設段落字型" style:family="text">
      <style:text-properties fo:color="#000000" style:font-size-complex="16pt"/>
    </style:style>
    <style:style style:name="T538" style:parent-style-name="預設段落字型" style:family="text">
      <style:text-properties fo:color="#000000" style:font-size-complex="16pt"/>
    </style:style>
    <style:style style:name="T539" style:parent-style-name="預設段落字型" style:family="text">
      <style:text-properties fo:color="#000000" style:font-size-complex="16pt"/>
    </style:style>
    <style:style style:name="T540" style:parent-style-name="預設段落字型" style:family="text">
      <style:text-properties fo:color="#000000" style:font-size-complex="16pt"/>
    </style:style>
    <style:style style:name="T541" style:parent-style-name="預設段落字型" style:family="text">
      <style:text-properties fo:color="#000000" style:font-size-complex="16pt"/>
    </style:style>
    <style:style style:name="T542" style:parent-style-name="預設段落字型" style:family="text">
      <style:text-properties fo:color="#000000" style:font-size-complex="16pt"/>
    </style:style>
    <style:style style:name="T543" style:parent-style-name="預設段落字型" style:family="text">
      <style:text-properties fo:color="#000000" style:font-size-complex="16pt"/>
    </style:style>
    <style:style style:name="T544" style:parent-style-name="預設段落字型" style:family="text">
      <style:text-properties fo:color="#000000" style:font-size-complex="16pt"/>
    </style:style>
    <style:style style:name="T545" style:parent-style-name="預設段落字型" style:family="text">
      <style:text-properties fo:color="#000000" style:font-size-complex="16pt"/>
    </style:style>
    <style:style style:name="T546" style:parent-style-name="預設段落字型" style:family="text">
      <style:text-properties fo:color="#000000" style:font-size-complex="16pt"/>
    </style:style>
    <style:style style:name="T547" style:parent-style-name="預設段落字型" style:family="text">
      <style:text-properties fo:color="#000000" style:font-size-complex="16pt"/>
    </style:style>
    <style:style style:name="T548" style:parent-style-name="預設段落字型" style:family="text">
      <style:text-properties fo:color="#000000" style:font-size-complex="16pt"/>
    </style:style>
    <style:style style:name="T549" style:parent-style-name="預設段落字型" style:family="text">
      <style:text-properties fo:color="#000000" style:font-size-complex="16pt"/>
    </style:style>
    <style:style style:name="T550" style:parent-style-name="預設段落字型" style:family="text">
      <style:text-properties fo:color="#000000" style:font-size-complex="16pt"/>
    </style:style>
    <style:style style:name="T551" style:parent-style-name="預設段落字型" style:family="text">
      <style:text-properties fo:color="#000000" style:font-size-complex="16pt"/>
    </style:style>
    <style:style style:name="T552" style:parent-style-name="預設段落字型" style:family="text">
      <style:text-properties fo:color="#000000" style:font-size-complex="16pt"/>
    </style:style>
    <style:style style:name="T553" style:parent-style-name="預設段落字型" style:family="text">
      <style:text-properties fo:color="#000000" style:font-size-complex="16pt"/>
    </style:style>
    <style:style style:name="T554" style:parent-style-name="預設段落字型" style:family="text">
      <style:text-properties fo:color="#000000" style:font-size-complex="16pt"/>
    </style:style>
    <style:style style:name="T555" style:parent-style-name="預設段落字型" style:family="text">
      <style:text-properties fo:color="#000000" style:font-size-complex="16pt"/>
    </style:style>
    <style:style style:name="T556" style:parent-style-name="預設段落字型" style:family="text">
      <style:text-properties fo:color="#000000" style:font-size-complex="16pt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 style:font-size-complex="16pt"/>
    </style:style>
    <style:style style:name="T560" style:parent-style-name="預設段落字型" style:family="text">
      <style:text-properties style:font-size-complex="16pt"/>
    </style:style>
    <style:style style:name="T561" style:parent-style-name="預設段落字型" style:family="text">
      <style:text-properties style:font-name="Consolas" style:font-name-complex="Helvetica"/>
    </style:style>
    <style:style style:name="T562" style:parent-style-name="預設段落字型" style:family="text">
      <style:text-properties style:font-name="Consolas" style:font-name-complex="Helvetica"/>
    </style:style>
    <style:style style:name="T563" style:parent-style-name="預設段落字型" style:family="text">
      <style:text-properties style:font-name="Consolas" style:font-name-complex="Helvetica"/>
    </style:style>
    <style:style style:name="T564" style:parent-style-name="預設段落字型" style:family="text">
      <style:text-properties style:font-name="Consolas" style:font-name-complex="Helvetica"/>
    </style:style>
    <style:style style:name="T565" style:parent-style-name="預設段落字型" style:family="text">
      <style:text-properties style:font-name="Consolas" style:font-name-complex="Helvetica"/>
    </style:style>
    <style:style style:name="T566" style:parent-style-name="預設段落字型" style:family="text">
      <style:text-properties style:font-name="Consolas" style:font-name-complex="Helvetica"/>
    </style:style>
    <style:style style:name="T567" style:parent-style-name="預設段落字型" style:family="text">
      <style:text-properties style:font-name="Consolas" style:font-name-complex="Helvetica"/>
    </style:style>
    <style:style style:name="T568" style:parent-style-name="預設段落字型" style:family="text">
      <style:text-properties style:font-name="Consolas" style:font-name-complex="Helvetica"/>
    </style:style>
    <style:style style:name="T569" style:parent-style-name="預設段落字型" style:family="text">
      <style:text-properties style:font-name="Consolas" style:font-name-complex="Helvetica"/>
    </style:style>
    <style:style style:name="T570" style:parent-style-name="預設段落字型" style:family="text">
      <style:text-properties style:font-name="Consolas" style:font-name-complex="Helvetica"/>
    </style:style>
    <style:style style:name="T571" style:parent-style-name="預設段落字型" style:family="text">
      <style:text-properties style:font-size-complex="16pt"/>
    </style:style>
    <style:style style:name="T572" style:parent-style-name="預設段落字型" style:family="text">
      <style:text-properties style:font-size-complex="16pt"/>
    </style:style>
    <style:style style:name="T573" style:parent-style-name="預設段落字型" style:family="text">
      <style:text-properties style:font-size-complex="16pt"/>
    </style:style>
    <style:style style:name="P574" style:parent-style-name="內文" style:family="paragraph">
      <style:paragraph-properties style:punctuation-wrap="simple" style:snap-to-layout-grid="false" fo:text-indent="0.4444in"/>
    </style:style>
    <style:style style:name="T575" style:parent-style-name="預設段落字型" style:family="text">
      <style:text-properties fo:color="#000000" style:font-size-complex="16pt"/>
    </style:style>
    <style:style style:name="T576" style:parent-style-name="預設段落字型" style:family="text">
      <style:text-properties fo:color="#000000" style:font-size-complex="16pt"/>
    </style:style>
    <style:style style:name="T577" style:parent-style-name="預設段落字型" style:family="text">
      <style:text-properties fo:color="#000000" style:font-size-complex="16pt"/>
    </style:style>
    <style:style style:name="T578" style:parent-style-name="預設段落字型" style:family="text">
      <style:text-properties fo:color="#000000" style:font-size-complex="16pt"/>
    </style:style>
    <style:style style:name="T579" style:parent-style-name="預設段落字型" style:family="text">
      <style:text-properties fo:color="#000000" style:font-size-complex="16pt"/>
    </style:style>
    <style:style style:name="T580" style:parent-style-name="預設段落字型" style:family="text">
      <style:text-properties fo:color="#000000" style:font-size-complex="16pt"/>
    </style:style>
    <style:style style:name="T581" style:parent-style-name="預設段落字型" style:family="text">
      <style:text-properties fo:color="#000000" style:font-size-complex="16pt"/>
    </style:style>
    <style:style style:name="T582" style:parent-style-name="預設段落字型" style:family="text">
      <style:text-properties fo:color="#000000" style:font-size-complex="16pt"/>
    </style:style>
    <style:style style:name="T583" style:parent-style-name="預設段落字型" style:family="text">
      <style:text-properties fo:color="#000000" style:font-size-complex="16pt"/>
    </style:style>
    <style:style style:name="T584" style:parent-style-name="預設段落字型" style:family="text">
      <style:text-properties fo:color="#000000" style:font-size-complex="16pt"/>
    </style:style>
    <style:style style:name="T585" style:parent-style-name="預設段落字型" style:family="text">
      <style:text-properties fo:color="#000000" style:font-size-complex="16pt"/>
    </style:style>
    <style:style style:name="T586" style:parent-style-name="預設段落字型" style:family="text">
      <style:text-properties fo:color="#000000" style:font-size-complex="16pt"/>
    </style:style>
    <style:style style:name="T587" style:parent-style-name="預設段落字型" style:family="text">
      <style:text-properties fo:color="#000000" style:font-size-complex="16pt"/>
    </style:style>
    <style:style style:name="T588" style:parent-style-name="預設段落字型" style:family="text">
      <style:text-properties fo:color="#000000" style:font-size-complex="16pt"/>
    </style:style>
    <style:style style:name="T589" style:parent-style-name="預設段落字型" style:family="text">
      <style:text-properties fo:color="#000000" style:font-size-complex="16pt"/>
    </style:style>
    <style:style style:name="T590" style:parent-style-name="預設段落字型" style:family="text">
      <style:text-properties fo:color="#000000" style:font-size-complex="16pt"/>
    </style:style>
    <style:style style:name="T591" style:parent-style-name="預設段落字型" style:family="text">
      <style:text-properties fo:color="#000000" style:font-size-complex="16pt"/>
    </style:style>
    <style:style style:name="T592" style:parent-style-name="預設段落字型" style:family="text">
      <style:text-properties fo:color="#000000" style:font-size-complex="16pt"/>
    </style:style>
    <style:style style:name="T593" style:parent-style-name="預設段落字型" style:family="text">
      <style:text-properties fo:color="#000000" style:font-size-complex="16pt"/>
    </style:style>
    <style:style style:name="T594" style:parent-style-name="預設段落字型" style:family="text">
      <style:text-properties fo:color="#000000" style:font-size-complex="16pt"/>
    </style:style>
    <style:style style:name="T595" style:parent-style-name="預設段落字型" style:family="text">
      <style:text-properties fo:color="#000000" style:font-size-complex="16pt"/>
    </style:style>
    <style:style style:name="T596" style:parent-style-name="預設段落字型" style:family="text">
      <style:text-properties fo:color="#000000" style:font-size-complex="16pt"/>
    </style:style>
    <style:style style:name="T597" style:parent-style-name="預設段落字型" style:family="text">
      <style:text-properties fo:color="#000000" style:font-size-complex="16pt"/>
    </style:style>
    <style:style style:name="T598" style:parent-style-name="預設段落字型" style:family="text">
      <style:text-properties fo:color="#000000" style:font-size-complex="16pt"/>
    </style:style>
    <style:style style:name="T599" style:parent-style-name="預設段落字型" style:family="text">
      <style:text-properties fo:color="#000000" style:font-size-complex="16pt"/>
    </style:style>
    <style:style style:name="T600" style:parent-style-name="預設段落字型" style:family="text">
      <style:text-properties fo:color="#000000" style:font-size-complex="16pt"/>
    </style:style>
    <style:style style:name="T601" style:parent-style-name="預設段落字型" style:family="text">
      <style:text-properties fo:color="#000000" style:font-size-complex="16pt"/>
    </style:style>
    <style:style style:name="T602" style:parent-style-name="預設段落字型" style:family="text">
      <style:text-properties fo:color="#000000" style:font-size-complex="16pt"/>
    </style:style>
    <style:style style:name="T603" style:parent-style-name="預設段落字型" style:family="text">
      <style:text-properties fo:color="#000000" style:font-size-complex="16pt"/>
    </style:style>
    <style:style style:name="T604" style:parent-style-name="預設段落字型" style:family="text">
      <style:text-properties style:font-size-complex="16pt"/>
    </style:style>
    <style:style style:name="P605" style:parent-style-name="內文" style:family="paragraph">
      <style:paragraph-properties style:snap-to-layout-grid="false" fo:margin-top="0.0694in"/>
      <style:text-properties style:font-size-complex="16pt"/>
    </style:style>
    <style:style style:name="P606" style:parent-style-name="內文" style:family="paragraph">
      <style:paragraph-properties style:punctuation-wrap="simple" style:snap-to-layout-grid="false" fo:text-indent="1.6666in"/>
      <style:text-properties style:font-size-complex="16pt"/>
    </style:style>
    <style:style style:name="P607" style:parent-style-name="內文" style:family="paragraph">
      <style:paragraph-properties style:punctuation-wrap="simple" style:snap-to-layout-grid="false" fo:text-indent="2.4444in"/>
    </style:style>
    <style:style style:name="T608" style:parent-style-name="預設段落字型" style:family="text">
      <style:text-properties style:font-size-complex="16pt"/>
    </style:style>
    <style:style style:name="T609" style:parent-style-name="預設段落字型" style:family="text">
      <style:text-properties style:font-size-complex="16pt"/>
    </style:style>
    <style:style style:name="T610" style:parent-style-name="預設段落字型" style:family="text">
      <style:text-properties style:font-size-complex="16pt"/>
    </style:style>
    <style:style style:name="T611" style:parent-style-name="預設段落字型" style:family="text">
      <style:text-properties style:font-size-complex="16pt"/>
    </style:style>
    <style:style style:name="T612" style:parent-style-name="預設段落字型" style:family="text">
      <style:text-properties style:font-size-complex="16pt"/>
    </style:style>
    <style:style style:name="T613" style:parent-style-name="預設段落字型" style:family="text">
      <style:text-properties style:font-size-complex="16pt"/>
    </style:style>
    <style:style style:name="T614" style:parent-style-name="預設段落字型" style:family="text">
      <style:text-properties style:font-size-complex="16pt"/>
    </style:style>
    <style:style style:name="P615" style:parent-style-name="內文" style:family="paragraph">
      <style:paragraph-properties style:punctuation-wrap="simple" style:snap-to-layout-grid="false" fo:text-indent="2.4444in"/>
      <style:text-properties style:font-size-complex="16pt"/>
    </style:style>
    <style:style style:name="P616" style:parent-style-name="內文" style:family="paragraph">
      <style:paragraph-properties style:punctuation-wrap="simple" fo:margin-left="2in" fo:text-indent="0.4444in">
        <style:tab-stops>
          <style:tab-stop style:type="left" style:position="2.3166in"/>
        </style:tab-stops>
      </style:paragraph-properties>
      <style:text-properties style:font-size-complex="16pt"/>
    </style:style>
    <style:style style:name="P617" style:parent-style-name="內文" style:family="paragraph">
      <style:paragraph-properties fo:text-indent="0.4444in"/>
    </style:style>
    <style:style style:name="P618" style:parent-style-name="內文" style:family="paragraph">
      <style:paragraph-properties style:punctuation-wrap="simple" fo:margin-top="0.0833in" fo:margin-bottom="0.0833in" fo:line-height="0.3611in" fo:text-indent="0.4444in">
        <style:tab-stops>
          <style:tab-stop style:type="left" style:position="4.3166in"/>
        </style:tab-stops>
      </style:paragraph-properties>
      <style:text-properties style:font-size-complex="16pt"/>
    </style:style>
  </office:automatic-styles>
  <office:body>
    <office:text text:use-soft-page-breaks="true">
      <text:p text:style-name="P1"><text:span text:style-name="T4">司</text:span><text:span text:style-name="T5">法院</text:span><text:span text:style-name="T6">釋字第</text:span><text:span text:style-name="T7">79</text:span><text:span text:style-name="T8">7</text:span><text:span text:style-name="T9">號解釋</text:span><text:span text:style-name="T10"><text:s text:c="15"/></text:span><text:span text:style-name="T11">109</text:span><text:span text:style-name="T12">年</text:span><text:span text:style-name="T13">1</text:span><text:span text:style-name="T14">1</text:span><text:span text:style-name="T15">月</text:span><text:span text:style-name="T16">20</text:span><text:span text:style-name="T17">日</text:span></text:p>
      <text:p text:style-name="P18"><text:span text:style-name="T19">【</text:span><text:span text:style-name="T20">行政文書寄存送達案</text:span><text:span text:style-name="T21">】</text:span></text:p>
      <text:p text:style-name="P22"/>
      <text:p text:style-name="P23">解釋文</text:p>
      <text:p text:style-name="P24"><text:span text:style-name="T25">行政程序法第</text:span><text:span text:style-name="T26">74</text:span><text:span text:style-name="T27">條</text:span>關於寄存送達於依法送達完畢時即生送達效力之程序規範，尚屬正當，<text:span text:style-name="T28">與憲法正當法律程序原則之要求無違</text:span>。</text:p>
      <text:p text:style-name="P29">解釋理由書</text:p>
      <text:p text:style-name="P30"><text:span text:style-name="T31">聲請人臺灣桃園地方法院行政訴訟庭語股法官</text:span><text:span text:style-name="T32">（下稱聲請人一），</text:span><text:span text:style-name="T33">為</text:span><text:span text:style-name="T34">審理同院</text:span><text:span text:style-name="T35">102</text:span><text:span text:style-name="T36">年度簡字第</text:span><text:span text:style-name="T37">21</text:span><text:span text:style-name="T38">號</text:span><text:span text:style-name="T39">勞工保險爭議</text:span><text:span text:style-name="T40">事件</text:span><text:span text:style-name="T41">；</text:span><text:span text:style-name="T42">聲請人臺灣桃園地方法院行政訴訟庭昭股法官</text:span><text:span text:style-name="T43">（下稱聲請人二），</text:span><text:span text:style-name="T44">為審理同院</text:span><text:span text:style-name="T45">101</text:span><text:span text:style-name="T46">年度簡字第</text:span><text:span text:style-name="T47">60</text:span><text:span text:style-name="T48">號空氣污染防制法事件及</text:span><text:span text:style-name="T49">103</text:span><text:span text:style-name="T50">年度簡字第</text:span><text:span text:style-name="T51">137</text:span><text:span text:style-name="T52">號營利事業所得稅事件</text:span><text:span text:style-name="T53">；</text:span><text:span text:style-name="T54">聲請人臺灣士林地方法院行政訴訟庭達股法官</text:span><text:span text:style-name="T55">（下稱聲請人三），</text:span><text:span text:style-name="T56">為審理同院</text:span><text:span text:style-name="T57">10</text:span><text:span text:style-name="T58">4</text:span><text:span text:style-name="T59">年度簡字第</text:span><text:span text:style-name="T60">33</text:span><text:span text:style-name="T61">號職業安全衛生法事件及</text:span><text:span text:style-name="T62">105</text:span><text:span text:style-name="T63">年度交字第</text:span><text:span text:style-name="T64">183</text:span><text:span text:style-name="T65">號交通裁決事件，</text:span><text:span text:style-name="T66">聲請釋憲。聲請人一至三均</text:span><text:span text:style-name="T67">認</text:span><text:span text:style-name="T68">審判時</text:span><text:span text:style-name="T69">應適用之行政程序法第</text:span><text:span text:style-name="T70">74</text:span><text:span text:style-name="T71">條規定</text:span><text:span text:style-name="T72">（下稱系爭規定）</text:span><text:span text:style-name="T73">，</text:span><text:span text:style-name="T74">未明定寄存送達自寄存日起經一定時間（例如</text:span><text:span text:style-name="T75">10</text:span><text:span text:style-name="T76">日）始生送達效力，有違憲法正當法律程序原則</text:span><text:span text:style-name="T77">，</text:span><text:span text:style-name="T78">牴</text:span><text:span text:style-name="T79">觸憲法第</text:span><text:span text:style-name="T80">16</text:span><text:span text:style-name="T81">條規定，乃裁定停止訴訟程序，</text:span><text:span text:style-name="T82">向本院聲請解釋憲法</text:span>。【1】</text:p>
      <text:p text:style-name="P83"><text:span text:style-name="T84">聲請人曾文譽</text:span><text:span text:style-name="T85">（下稱聲請人四）</text:span><text:span text:style-name="T86">因營業稅事件，不服財政部北區國稅局</text:span><text:span text:style-name="T87">復</text:span><text:span text:style-name="T88">查決定，提起訴願。</text:span><text:span text:style-name="T89">嗣經該局</text:span><text:span text:style-name="T90">認前開</text:span><text:span text:style-name="T91">復</text:span><text:span text:style-name="T92">查決定書係於</text:span><text:span text:style-name="T93">中華民國</text:span><text:span text:style-name="T94">104</text:span><text:span text:style-name="T95">年</text:span><text:span text:style-name="T96">1</text:span><text:span text:style-name="T97">月</text:span><text:span text:style-name="T98">14</text:span><text:span text:style-name="T99">日寄存</text:span><text:span text:style-name="T100">於</text:span><text:span text:style-name="T101">送達地之郵</text:span><text:span text:style-name="T102">務</text:span><text:span text:style-name="T103">機</text:span><text:span text:style-name="T104">構</text:span><text:span text:style-name="T105">，</text:span><text:span text:style-name="T106">即</text:span><text:span text:style-name="T107">於同日送達聲請人</text:span><text:span text:style-name="T108">四，</text:span><text:span text:style-name="T109">訴願</text:span><text:span text:style-name="T110">期間</text:span><text:span text:style-name="T111">30</text:span><text:span text:style-name="T112">日自</text:span><text:span text:style-name="T113">同</text:span><text:span text:style-name="T114">年月</text:span><text:span text:style-name="T115">15</text:span><text:span text:style-name="T116">日起算，</text:span><text:span text:style-name="T117">至同</text:span><text:span text:style-name="T118">年</text:span><text:span text:style-name="T119">2</text:span><text:span text:style-name="T120">月</text:span><text:span text:style-name="T121">13</text:span><text:span text:style-name="T122">日屆滿，聲請人</text:span><text:span text:style-name="T123">四遲至</text:span>同年<text:span text:style-name="T124">月</text:span><text:span text:style-name="T125">2</text:span><text:span text:style-name="T126">5</text:span><text:span text:style-name="T127">日始提起訴願，</text:span><text:span text:style-name="T128">已</text:span><text:span text:style-name="T129">逾</text:span><text:span text:style-name="T130">訴願</text:span><text:span text:style-name="T131">期間，</text:span><text:span text:style-name="T132">而</text:span><text:span text:style-name="T133">不受理其訴願。聲請人</text:span><text:span text:style-name="T134">四續</text:span><text:span text:style-name="T135">提行政訴訟，經臺北高等行政法院</text:span><text:span text:style-name="T136">104</text:span><text:soft-page-break/><text:span text:style-name="T137">年度訴字第</text:span><text:span text:style-name="T138">946</text:span><text:span text:style-name="T139">號裁定以</text:span><text:span text:style-name="T140">起訴</text:span><text:span text:style-name="T141">不合法</text:span><text:span text:style-name="T142">而</text:span><text:span text:style-name="T143">駁回，抗告後經最高行政法院</text:span><text:span text:style-name="T144">104</text:span><text:span text:style-name="T145">年度裁字第</text:span><text:span text:style-name="T146">1912</text:span><text:span text:style-name="T147">號裁定以</text:span><text:span text:style-name="T148">抗</text:span><text:span text:style-name="T149">告</text:span><text:span text:style-name="T150">無</text:span><text:span text:style-name="T151">理由</text:span><text:span text:style-name="T152">而</text:span><text:span text:style-name="T153">駁回，是本件聲請應以最高行政法院裁定為確定終局裁定。聲請人</text:span><text:span text:style-name="T154">四</text:span><text:span text:style-name="T155">認確定終局裁定所適用之系爭規定，未明定寄存送達自寄存日起經</text:span><text:span text:style-name="T156">10</text:span><text:span text:style-name="T157">日始生</text:span><text:span text:style-name="T158">送達</text:span><text:span text:style-name="T159">效</text:span><text:span text:style-name="T160">力</text:span><text:span text:style-name="T161">，牴觸憲法第</text:span><text:span text:style-name="T162">16</text:span><text:span text:style-name="T163">條規定，向本院聲請解釋憲法</text:span><text:span text:style-name="T164">。</text:span>【2】</text:p>
      <text:p text:style-name="P165"><text:span text:style-name="T166">查</text:span><text:span text:style-name="T167">上開法官</text:span><text:span text:style-name="T168">聲請</text:span><text:span text:style-name="T169">釋憲</text:span><text:span text:style-name="T170">案</text:span><text:span text:style-name="T171">，</text:span><text:span text:style-name="T172">均</text:span><text:span text:style-name="T173">經法院裁定停止訴訟程序，並依客觀上形成確信法律為違憲之具體理由，向本院聲請解釋憲法，經核與本院釋字第</text:span><text:span text:style-name="T174">371</text:span><text:span text:style-name="T175">號、第</text:span>572<text:span text:style-name="T176">號及第</text:span><text:span text:style-name="T177">590</text:span><text:span text:style-name="T178">號解釋所闡釋法官聲請解釋憲法之要件相符，</text:span><text:span text:style-name="T179">應</text:span><text:span text:style-name="T180">予受理</text:span><text:span text:style-name="T181">。</text:span><text:span text:style-name="T182">又上開人民聲請案</text:span><text:span text:style-name="T183">，</text:span><text:span text:style-name="T184">經核與司法院大法官審理案件法第</text:span><text:span text:style-name="T185">5</text:span><text:span text:style-name="T186">條第</text:span><text:span text:style-name="T187">1</text:span><text:span text:style-name="T188">項第</text:span><text:span text:style-name="T189">2</text:span><text:span text:style-name="T190">款</text:span><text:span text:style-name="T191">所定</text:span><text:span text:style-name="T192">要件相符，亦予受理</text:span><text:span text:style-name="T193">。</text:span>【3】</text:p>
      <text:p text:style-name="P194"><text:span text:style-name="T195">核</text:span><text:span text:style-name="T196">上開法官</text:span><text:span text:style-name="T197">及人民</text:span><text:span text:style-name="T198">聲請案</text:span><text:span text:style-name="T199">，</text:span><text:span text:style-name="T200">均涉及系爭規定有無違憲之疑義</text:span><text:span text:style-name="T201">，</text:span><text:span text:style-name="T202">有其共通性，</text:span><text:span text:style-name="T203">爰</text:span><text:span text:style-name="T204">併案審理</text:span><text:span text:style-name="T205">，</text:span><text:span text:style-name="T206">作成本解釋，理由如下</text:span><text:span text:style-name="T207">：</text:span>【4】</text:p>
      <text:p text:style-name="P208"><text:span text:style-name="T209">憲法所定人民</text:span><text:span text:style-name="T210">之自由及</text:span><text:span text:style-name="T211">權利範圍甚廣，</text:span><text:span text:style-name="T212">基於保障人民</text:span><text:span text:style-name="T213">自由</text:span><text:span text:style-name="T214">及</text:span><text:span text:style-name="T215">權利</text:span><text:span text:style-name="T216">之考量，法律規定之實體內容固不得違背憲法，其為實施實體內容之程序</text:span><text:span text:style-name="T217">，以</text:span><text:span text:style-name="T218">及</text:span><text:span text:style-name="T219">於</text:span><text:span text:style-name="T220">基本權利</text:span><text:span text:style-name="T221">受干預</text:span><text:span text:style-name="T222">時</text:span><text:span text:style-name="T223">提供適時</text:span><text:span text:style-name="T224">之</text:span><text:span text:style-name="T225">救濟途徑，</text:span><text:span text:style-name="T226">除</text:span><text:span text:style-name="T227">憲法</text:span><text:span text:style-name="T228">就人身自由已</text:span><text:span text:style-name="T229">於第</text:span><text:span text:style-name="T230">8</text:span><text:span text:style-name="T231">條</text:span><text:span text:style-name="T232">所</text:span><text:span text:style-name="T233">明</text:span><text:span text:style-name="T234">定者外，</text:span><text:span text:style-name="T235">其餘程序規範，仍應符合法治國之正當</text:span><text:span text:style-name="T236">法律</text:span><text:span text:style-name="T237">程序原則，始與</text:span><text:span text:style-name="T238">憲法</text:span><text:span text:style-name="T239">保障</text:span><text:span text:style-name="T240">人民</text:span><text:span text:style-name="T241">自由及</text:span><text:span text:style-name="T242">權利之意旨</text:span><text:span text:style-name="T243">無違（本院釋字第</text:span><text:span text:style-name="T244">488</text:span><text:span text:style-name="T245">號解釋參照）。</text:span><text:span text:style-name="T246">至</text:span><text:span text:style-name="T247">於</text:span><text:span text:style-name="T248">國家</text:span><text:span text:style-name="T249">機關所制定</text:span><text:span text:style-name="T250">之程序規範，是否</text:span><text:span text:style-name="T251">正當</text:span><text:span text:style-name="T252">，而</text:span><text:span text:style-name="T253">與</text:span><text:span text:style-name="T254">憲法正當</text:span><text:span text:style-name="T255">法律</text:span><text:span text:style-name="T256">程序</text:span><text:span text:style-name="T257">原則</text:span><text:span text:style-name="T258">之要求</text:span><text:span text:style-name="T259">無違</text:span><text:span text:style-name="T260">，</text:span><text:span text:style-name="T261">除考量憲法有無特別規定</text:span><text:span text:style-name="T262">外，</text:span><text:span text:style-name="T263">仍</text:span><text:span text:style-name="T264">應依事物領域，視所涉及基本權利之種類、限制之強度及範圍、</text:span><text:span text:style-name="T265">所欲追求之公共利益、</text:span><text:span text:style-name="T266">決定機關之功能合適性</text:span><text:span text:style-name="T267">、</text:span><text:span text:style-name="T268">有無替代程序</text:span><text:span text:style-name="T269">及</text:span><text:span text:style-name="T270">各項可能程序之成本等因素</text:span><text:span text:style-name="T271">，</text:span><text:span text:style-name="T272">綜合</text:span><text:span text:style-name="T273">考量</text:span><text:span text:style-name="T274">而為認定（</text:span><text:span text:style-name="T275">本院</text:span><text:span text:style-name="T276">釋字</text:span><text:span text:style-name="T277">第</text:span><text:span text:style-name="T278">689</text:span><text:span text:style-name="T279">號、第</text:span><text:span text:style-name="T280">709</text:span><text:span text:style-name="T281">號及第</text:span><text:span text:style-name="T282">739</text:span><text:span text:style-name="T283">號</text:span><text:span text:style-name="T284">解釋參照</text:span><text:span text:style-name="T285">）。</text:span>【5】</text:p>
      <text:p text:style-name="P286"><text:span text:style-name="T287">行政文書之送達，</text:span><text:span text:style-name="T288">係</text:span><text:span text:style-name="T289">法定</text:span><text:span text:style-name="T290">送達</text:span><text:span text:style-name="T291">機關</text:span><text:span text:style-name="T292">將應送達於當事人或其他關係人之文書，依</text:span><text:span text:style-name="T293">有關送達</text:span><text:span text:style-name="T294">規定，交付於應受送達人本人；於不能交付本人時，以其他方式使其知悉文書內容或居於可得知悉之地</text:span><text:soft-page-break/><text:span text:style-name="T295">位，俾</text:span><text:span text:style-name="T296">使行</text:span><text:span text:style-name="T297">政行為發生法定效力，並利應受送達人決定是否為必要之行為，以保障其權益</text:span><text:span text:style-name="T298">（本院釋字第</text:span><text:span text:style-name="T299">667</text:span><text:span text:style-name="T300">號解釋參照）</text:span><text:span text:style-name="T301">。</text:span><text:span text:style-name="T302">是</text:span>行政文書送達之程序規範，<text:span text:style-name="T303">如</text:span><text:span text:style-name="T304">綜合考量前述各項因素而</text:span><text:span text:style-name="T305">屬</text:span><text:span text:style-name="T306">正當，即與憲法正當法律程序原則</text:span><text:span text:style-name="T307">之要求</text:span><text:span text:style-name="T308">無違。</text:span>【6】</text:p>
      <text:p text:style-name="P309"><text:span text:style-name="T310">行政程序法</text:span><text:span text:style-name="T311">乃規範</text:span><text:span text:style-name="T312">行政機關</text:span><text:span text:style-name="T313">行政行為</text:span><text:span text:style-name="T314">應遵守之程序，其目的係為確保依法行政原則，</text:span><text:span text:style-name="T315">以保障人民權益，提高行政效能，增進人民對</text:span><text:span text:style-name="T316">於</text:span><text:span text:style-name="T317">行政之信賴</text:span><text:span text:style-name="T318">（行政程序法第</text:span><text:span text:style-name="T319">1</text:span><text:span text:style-name="T320">條規定參照</text:span><text:span text:style-name="T321">）。</text:span>【7】</text:p>
      <text:p text:style-name="P322"><text:span text:style-name="T323">就保障人民權益言：</text:span><text:span text:style-name="T324">行政機關</text:span><text:span text:style-name="T325">行政行為之種類繁多</text:span><text:span text:style-name="T326">，</text:span><text:span text:style-name="T327">法律</text:span><text:span text:style-name="T328">效果各異（同法第</text:span><text:span text:style-name="T329">2</text:span><text:span text:style-name="T330">條</text:span><text:span text:style-name="T331">第</text:span><text:span text:style-name="T332">1</text:span><text:span text:style-name="T333">項</text:span><text:span text:style-name="T334">規定參照</text:span><text:span text:style-name="T335">）</text:span><text:span text:style-name="T336">。</text:span><text:span text:style-name="T337">有</text:span><text:span text:style-name="T338">規定</text:span><text:span text:style-name="T339">人民得依法提起行政爭訟者，例如行政處分（訴願法第</text:span><text:span text:style-name="T340">1</text:span><text:span text:style-name="T341">條以下</text:span><text:span text:style-name="T342">規定、</text:span><text:span text:style-name="T343">行政訴訟法第</text:span><text:span text:style-name="T344">4</text:span><text:span text:style-name="T345">條</text:span><text:span text:style-name="T346">以下</text:span><text:span text:style-name="T347">規定</text:span><text:span text:style-name="T348">及行政程序法第</text:span><text:span text:style-name="T349">109</text:span><text:span text:style-name="T350">條</text:span><text:span text:style-name="T351">規定</text:span><text:span text:style-name="T352">參照</text:span><text:span text:style-name="T353">）</text:span><text:span text:style-name="T354">；有</text:span><text:span text:style-name="T355">規定</text:span><text:span text:style-name="T356">通知、資訊提供</text:span><text:span text:style-name="T357">，</text:span><text:span text:style-name="T358">而</text:span><text:span text:style-name="T359">未直接涉及爭訟</text:span><text:span text:style-name="T360">者</text:span><text:span text:style-name="T361">，</text:span><text:span text:style-name="T362">例如通知程序參加（行政程序法第</text:span><text:span text:style-name="T363">23</text:span><text:span text:style-name="T364">條規定參照</text:span><text:span text:style-name="T365">）</text:span><text:span text:style-name="T366">、</text:span><text:span text:style-name="T367">通知</text:span><text:span text:style-name="T368">參加聽證（同法第</text:span><text:span text:style-name="T369">55</text:span><text:span text:style-name="T370">條及第</text:span><text:span text:style-name="T371">62</text:span><text:span text:style-name="T372">條規定參照）、</text:span><text:span text:style-name="T373">通知</text:span><text:span text:style-name="T374">陳述意見（同法第</text:span><text:span text:style-name="T375">39</text:span><text:span text:style-name="T376">條、第</text:span><text:span text:style-name="T377">102</text:span><text:span text:style-name="T378">條及第</text:span><text:span text:style-name="T379">104</text:span><text:span text:style-name="T380">條規定參照）</text:span><text:span text:style-name="T381">等。各類行政行為，如有以文書使人民知悉之必要者，</text:span><text:span text:style-name="T382">均</text:span><text:span text:style-name="T383">須依有關送達規定為之，</text:span><text:span text:style-name="T384">使</text:span><text:span text:style-name="T385">人民</text:span><text:span text:style-name="T386">知悉</text:span><text:span text:style-name="T387">行政</text:span><text:span text:style-name="T388">文書內容或居於可得知悉之地位，</text:span><text:span text:style-name="T389">以保障人民受合法通知之權利</text:span><text:span text:style-name="T390">，</text:span><text:span text:style-name="T391">俾</text:span><text:span text:style-name="T392">利</text:span><text:span text:style-name="T393">其</text:span><text:span text:style-name="T394">決定是否為必要之行為</text:span><text:span text:style-name="T395">。</text:span><text:span text:style-name="T396">行政文書之</text:span><text:span text:style-name="T397">送達</text:span><text:span text:style-name="T398">，</text:span><text:span text:style-name="T399">或可能涉及人民循序提起爭訟救濟期間之起算，與人民受憲法第</text:span><text:span text:style-name="T400">16</text:span><text:span text:style-name="T401">條保障之程序性基本權有關（本院釋字第</text:span><text:span text:style-name="T402">610</text:span><text:span text:style-name="T403">號、第</text:span><text:span text:style-name="T404">663</text:span><text:span text:style-name="T405">號及第</text:span><text:span text:style-name="T406">667</text:span><text:span text:style-name="T407">號解釋參照）；或可能與提起爭訟救濟無直接相關，惟仍涉及人民受憲法保障之其他自由</text:span><text:span text:style-name="T408">或</text:span><text:span text:style-name="T409">權利</text:span><text:span text:style-name="T410">。</text:span><text:span text:style-name="T411">是行政文書送達之程序規範，</text:span><text:span text:style-name="T412">自</text:span><text:span text:style-name="T413">應符合憲法正當法律程序原則之要求。</text:span>【8】</text:p>
      <text:p text:style-name="P414"><text:span text:style-name="T415">就提高行政效能言：</text:span><text:span text:style-name="T416">行政權具有主動、積極、機動及全面之特質</text:span><text:span text:style-name="T417">。</text:span><text:span text:style-name="T418">行政程序法所規範之行政行為，有涉及行政機關依職權發動者，亦有依人民申請而為之者（行政程序法第</text:span><text:span text:style-name="T419">34</text:span><text:span text:style-name="T420">條及第</text:span><text:span text:style-name="T421">35</text:span><text:span text:style-name="T422">條規定參照）</text:span><text:span text:style-name="T423">；</text:span><text:span text:style-name="T424">有</text:span><text:span text:style-name="T425">對人民發生負擔效果</text:span><text:span text:style-name="T426">者</text:span><text:span text:style-name="T427">，</text:span><text:span text:style-name="T428">亦有發生</text:span><text:span text:style-name="T429">授益效果</text:span><text:span text:style-name="T430">者</text:span><text:span text:style-name="T431">（同法</text:span><text:soft-page-break/><text:span text:style-name="T432">第</text:span><text:span text:style-name="T433">117</text:span><text:span text:style-name="T434">條及第</text:span><text:span text:style-name="T435">121</text:span><text:span text:style-name="T436">條規定參照）</text:span><text:span text:style-name="T437">；其</text:span><text:span text:style-name="T438">性質可能為行政處分，然而亦不乏行政契約或其他種類之行政行為（同法第</text:span><text:span text:style-name="T439">100</text:span><text:span text:style-name="T440">條、第</text:span><text:span text:style-name="T441">139</text:span><text:span text:style-name="T442">條及第</text:span><text:span text:style-name="T443">167</text:span><text:span text:style-name="T444">條等規定參照）</text:span><text:span text:style-name="T445">，不一而足</text:span><text:span text:style-name="T446">。</text:span><text:span text:style-name="T447">是</text:span><text:span text:style-name="T448">行政行為具有全面性、多元性之特徵，</text:span><text:span text:style-name="T449">人民應受送達</text:span><text:span text:style-name="T450">之行政</text:span><text:span text:style-name="T451">文書所涉情形</text:span><text:span text:style-name="T452">亦</text:span><text:span text:style-name="T453">極為複雜，非可一概而論。各</text:span><text:span text:style-name="T454">種</text:span><text:span text:style-name="T455">類型</text:span><text:span text:style-name="T456">行政</text:span><text:span text:style-name="T457">文書之送達，不但</text:span><text:span text:style-name="T458">可能與</text:span><text:span text:style-name="T459">人民救濟期間之起算</text:span><text:span text:style-name="T460">或行政程序之順利進行有關</text:span><text:span text:style-name="T461">，</text:span><text:span text:style-name="T462">亦</text:span><text:span text:style-name="T463">攸</text:span><text:span text:style-name="T464">關行政行為究竟自何時起合法發生效力</text:span><text:span text:style-name="T465">（例如行政處分之生效時與公法上請求權時效之時效</text:span><text:span text:style-name="T466">中斷時</text:span><text:span text:style-name="T467">等</text:span><text:span text:style-name="T468">）</text:span><text:span text:style-name="T469">，</text:span><text:span text:style-name="T470">與</text:span><text:span text:style-name="T471">提高</text:span><text:span text:style-name="T472">行政效能</text:span><text:span text:style-name="T473">以維護</text:span><text:span text:style-name="T474">公共利益</text:span><text:span text:style-name="T475">有</text:span><text:span text:style-name="T476">密切</text:span><text:span text:style-name="T477">關係</text:span><text:span text:style-name="T478">。</text:span><text:span text:style-name="T479">特別是</text:span><text:span text:style-name="T480">行政文書之送達</text:span><text:span text:style-name="T481">，</text:span><text:span text:style-name="T482">屬相關制度所應遵循程序之一環，</text:span><text:span text:style-name="T483">相關機關對行政文書送達之程序規範應如何制定，自有其</text:span><text:span text:style-name="T484">提高</text:span><text:span text:style-name="T485">行政</text:span><text:span text:style-name="T486">效能</text:span><text:span text:style-name="T487">專業需求之考量，</text:span><text:span text:style-name="T488">在不牴觸憲法正當法律程序要求之前提下，</text:span><text:span text:style-name="T489">自得</text:span><text:span text:style-name="T490">裁量決定之，</text:span><text:span text:style-name="T491">此乃屬立法形成之範疇，</text:span><text:span text:style-name="T492">於判斷行政文書送達之程序規範是否正當，自應予以適度之尊重</text:span><text:span text:style-name="T493">。</text:span>【9】</text:p>
      <text:p text:style-name="P494"><text:span text:style-name="T495">系爭規定明定：「（第</text:span><text:span text:style-name="T496">1</text:span><text:span text:style-name="T497">項）送達，不能依前二條規定為之者，得將文書寄存送達地之</text:span>地方<text:span text:style-name="T498">自治或警察機關，並作送達通知書兩份，一份黏貼於應受送達人住居所、事務所、營業所或其就業處所門首，另一份交由鄰居轉交或置於該送達處所信箱或其他適當位置，以為送達。（第</text:span><text:span text:style-name="T499">2</text:span><text:span text:style-name="T500">項）前項情形，由郵政機關為送達者，得將文書寄存於送達地之郵政機關。（第</text:span><text:span text:style-name="T501">3</text:span><text:span text:style-name="T502">項）寄存機關自收受寄存文書之日起，應保存</text:span><text:span text:style-name="T503">3</text:span><text:span text:style-name="T504">個月。」由此可知，寄存送達乃一般送達、補充送達或留置送達（同法第</text:span><text:span text:style-name="T505">72</text:span><text:span text:style-name="T506">條及第</text:span><text:span text:style-name="T507">73</text:span><text:span text:style-name="T508">條規定參照）均無法完成送達時之輔助、替代手段。</text:span><text:span text:style-name="T509">而不問一般送達、補充送達或留置送達，均以使應受送達人可得知悉應受送達文書為發生送達效力之要件，作為前開送達方式之輔助、替代手段之寄存送達，亦使應受送達人處於可得知悉之地位，即為已足。寄存送達</text:span><text:span text:style-name="T510">先以送達通知書之黏貼與轉交、置放作為送達方式，再將文書寄存於應送達處所之地方自治、</text:span><text:span text:style-name="T511">警察</text:span><text:span text:style-name="T512">機關</text:span><text:span text:style-name="T513">或</text:span><text:span text:style-name="T514">郵務機構</text:span><text:span text:style-name="T515">，便利人民隨時就近前往領取，</text:span><text:soft-page-break/><text:span text:style-name="T516">藉以實現</text:span><text:span text:style-name="T517">送達目的</text:span><text:span text:style-name="T518">。</text:span><text:span text:style-name="T519">文書於上開機關</text:span><text:span text:style-name="T520">（</text:span><text:span text:style-name="T521">構</text:span><text:span text:style-name="T522">）</text:span><text:span text:style-name="T523">並須保存</text:span><text:span text:style-name="T524">3</text:span><text:span text:style-name="T525">個月，亦已兼顧文書安全、秘密與人民之受領可能。</text:span><text:span text:style-name="T526">就因人民申請而發動之行政程序而言，人民提供應送達處所予行政機關，當得預見行政文書之送達。若係行政機關依職權而發動之行政程序，亦得於給予人民陳述意見機會時，加以確定行政文書之應送達處所（同法第</text:span><text:span text:style-name="T527">39</text:span><text:span text:style-name="T528">條第</text:span><text:span text:style-name="T529">1</text:span><text:span text:style-name="T530">項及第</text:span><text:span text:style-name="T531">102</text:span><text:span text:style-name="T532">條規定參照），人民亦得預見行政文書之送達。縱屬依法毋庸事先給予陳述意見機會者（同法第</text:span><text:span text:style-name="T533">103</text:span><text:span text:style-name="T534">條規定參照），行政機關仍得依應受送達人之前所登記之戶籍、事務所</text:span><text:span text:style-name="T535">、</text:span><text:span text:style-name="T536">營業所</text:span><text:span text:style-name="T537">或就業處所</text:span><text:span text:style-name="T538">等相關資料（戶籍法第</text:span><text:span text:style-name="T539">4</text:span><text:span text:style-name="T540">條、第</text:span><text:span text:style-name="T541">21</text:span><text:span text:style-name="T542">條、商業登記法第</text:span><text:span text:style-name="T543">9</text:span><text:span text:style-name="T544">條、第</text:span><text:span text:style-name="T545">14</text:span><text:span text:style-name="T546">條、第</text:span><text:span text:style-name="T547">15</text:span><text:span text:style-name="T548">條、公司法第</text:span><text:span text:style-name="T549">393</text:span><text:span text:style-name="T550">條及公司登記辦法第</text:span><text:span text:style-name="T551">4</text:span><text:span text:style-name="T552">條規定參照），判斷應受送達之住、居所、事務所</text:span><text:span text:style-name="T553">、</text:span><text:span text:style-name="T554">營業所</text:span><text:span text:style-name="T555">或就業處所</text:span><text:span text:style-name="T556">而為送達。因上開應送達處所係應受送達人日常生活活動之處所，寄存送達以黏貼與轉交、置放之送達方式，已使應受送達人處於</text:span><text:span text:style-name="T557">可得知悉之</text:span><text:span text:style-name="T558">狀態。經綜合</text:span><text:span text:style-name="T559">考量寄存送達乃一般送達、</text:span><text:span text:style-name="T560">補充送達或留置送達之輔助、替代手段、行政行為之多樣性、人民受合法通知權之保障，以及行政效能之公共利益等因素，足認系爭規定所設寄存送達之程序及方式，尚稱嚴謹、妥適，</text:span><text:span text:style-name="T561">則以</text:span><text:span text:style-name="T562">行政</text:span><text:span text:style-name="T563">文書</text:span><text:span text:style-name="T564">依法</text:span><text:span text:style-name="T565">寄存送達完畢時作為發生送達效力之時點，整體而言，</text:span><text:span text:style-name="T566">其程序規範尚屬正當，與</text:span><text:span text:style-name="T567">憲法正當法律程序</text:span><text:span text:style-name="T568">原則</text:span><text:span text:style-name="T569">之要求</text:span><text:span text:style-name="T570">無違</text:span><text:span text:style-name="T571">，自不能僅因系爭規定</text:span><text:span text:style-name="T572">未以寄存日起經一定時間始生送達效力，即謂寄存送達之程序規</text:span><text:span text:style-name="T573">範有不正當之處。</text:span>【10】</text:p>
      <text:p text:style-name="P574"><text:span text:style-name="T575">系爭規定所設寄存送達之程序及方式，固符合憲法正當法律程序原則之要求，</text:span><text:span text:style-name="T576">已如上述</text:span><text:span text:style-name="T577">，然為求人民基本權利獲得更為妥適、有效之保障，相關機關亦</text:span><text:span text:style-name="T578">非不得參酌</text:span><text:span text:style-name="T579">民</text:span><text:span text:style-name="T580">事訴訟法</text:span><text:span text:style-name="T581">第</text:span><text:span text:style-name="T582">138</text:span><text:span text:style-name="T583">條第</text:span><text:span text:style-name="T584">2</text:span><text:span text:style-name="T585">項</text:span><text:span text:style-name="T586">及</text:span><text:span text:style-name="T587">行</text:span><text:span text:style-name="T588">政訴訟法</text:span><text:span text:style-name="T589">第</text:span><text:span text:style-name="T590">73</text:span><text:span text:style-name="T591">條第</text:span><text:span text:style-name="T592">3</text:span><text:span text:style-name="T593">項</text:span><text:span text:style-name="T594">等規定</text:span><text:span text:style-name="T595">，</text:span><text:span text:style-name="T596">就寄存</text:span><text:span text:style-name="T597">送</text:span><text:span text:style-name="T598">達之生效日</text:span><text:span text:style-name="T599">或</text:span><text:span text:style-name="T600">其救濟期間之</text:span><text:span text:style-name="T601">起</text:span><text:span text:style-name="T602">算另為設計</text:span><text:span text:style-name="T603">，併此指明</text:span><text:span text:style-name="T604">。</text:span>【11】</text:p>
      <text:soft-page-break/>
      <text:p text:style-name="P605">大法官會議主席<text:s/>大法官<text:s/>許宗力</text:p>
      <text:p text:style-name="P606">大法官<text:s/>蔡烱燉<text:s/>黃虹霞<text:s/>吳陳鐶<text:s/>蔡明誠</text:p>
      <text:p text:style-name="P607"><text:span text:style-name="T608">林俊益</text:span><text:span text:style-name="T609"><text:s/></text:span>許<text:span text:style-name="T610">志雄</text:span><text:span text:style-name="T611"><text:s/></text:span><text:span text:style-name="T612">張瓊文</text:span><text:span text:style-name="T613"><text:s/></text:span><text:span text:style-name="T614">黃瑞明</text:span></text:p>
      <text:p text:style-name="P615">詹森林<text:s/>黃昭元<text:s/>謝銘洋<text:s/>呂太郎</text:p>
      <text:p text:style-name="P616">楊惠欽<text:s/></text:p>
      <text:p text:style-name="P617"><text:s/><text:s text:c="17"/>（蔡宗珍大法官迴避審理本案）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baseline" fo:line-height="125%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 fo:text-indent="0.3937in">
        <style:tab-stops/>
      </style:paragraph-properties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line-height="0.2777in" fo:text-indent="0.3937in"/>
      <style:text-properties style:letter-kerning="true" fo:font-size="14pt" style:font-size-asian="14pt" fo:hyphenate="false"/>
    </style:style>
    <style:style style:name="本文21" style:display-name="本文 21" style:family="paragraph" style:parent-style-name="內文">
      <style:paragraph-properties fo:text-indent="0.3937in"/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標楷體" style:font-name-complex="Courier New"/>
    </style:style>
    <style:style style:name="行號" style:display-name="行號" style:family="text" style:parent-style-name="預設段落字型"/>
    <style:style style:name="頁尾字元" style:display-name="頁尾 字元" style:family="text">
      <style:text-properties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/>
    </style:style>
    <style:style style:name="註腳參照" style:display-name="註腳參照" style:family="text" style:parent-style-name="預設段落字型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size-complex="16pt" fo:hyphenate="false"/>
    </style:style>
    <style:style style:name="問候字元" style:display-name="問候 字元" style:family="text" style:parent-style-name="預設段落字型">
      <style:text-properties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報告格式</dc:title>
    <dc:description/>
    <dc:subject>解釋(正在用)</dc:subject>
    <meta:initial-creator>user</meta:initial-creator>
    <dc:creator>YILIN WU</dc:creator>
    <meta:creation-date>2020-11-20T07:16:00Z</meta:creation-date>
    <dc:date>2020-11-20T07:16:00Z</dc:date>
    <meta:print-date>2020-11-11T09:21:00Z</meta:print-date>
    <meta:template xlink:href="abcd.dot" xlink:type="simple"/>
    <meta:editing-cycles>2</meta:editing-cycles>
    <meta:editing-duration>PT0S</meta:editing-duration>
    <meta:document-statistic meta:page-count="6" meta:paragraph-count="7" meta:word-count="554" meta:character-count="3710" meta:row-count="26" meta:non-whitespace-character-count="3163"/>
  </office:meta>
</office:document-meta>
</file>