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punctuation-wrap="simple" fo:line-height="125%"/>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style:font-size-complex="16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T15" style:parent-style-name="預設段落字型" style:family="text">
      <style:text-properties style:font-name="標楷體" fo:font-weight="bold" style:font-weight-asian="bold" style:font-size-complex="16pt"/>
    </style:style>
    <style:style style:name="T16" style:parent-style-name="預設段落字型" style:family="text">
      <style:text-properties style:font-name="標楷體" fo:font-weight="bold" style:font-weight-asian="bold" style:font-size-complex="16pt"/>
    </style:style>
    <style:style style:name="P17" style:parent-style-name="內文" style:family="paragraph">
      <style:paragraph-properties style:punctuation-wrap="simple" fo:margin-top="0.0833in" fo:margin-bottom="0.0833in" fo:line-height="125%"/>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style:font-name="標楷體" fo:font-weight="bold" style:font-weight-asian="bold"/>
    </style:style>
    <style:style style:name="P22" style:parent-style-name="內文" style:family="paragraph">
      <style:paragraph-properties style:punctuation-wrap="simple" style:snap-to-layout-grid="false" fo:margin-top="0.0833in" fo:margin-bottom="0.0833in" fo:line-height="125%"/>
    </style:style>
    <style:style style:name="T23" style:parent-style-name="預設段落字型" style:family="text">
      <style:text-properties style:font-name="標楷體" fo:font-weight="bold" style:font-weight-asian="bold"/>
    </style:style>
    <style:style style:name="P24" style:parent-style-name="內文" style:family="paragraph">
      <style:paragraph-properties style:punctuation-wrap="simple" fo:line-height="125%" fo:text-indent="0.4444in"/>
    </style:style>
    <style:style style:name="T25" style:parent-style-name="預設段落字型" style:family="text">
      <style:text-properties style:font-size-complex="16pt" fo:background-color="#FFFFFF"/>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fo:background-color="#FFFFFF"/>
    </style:style>
    <style:style style:name="T33" style:parent-style-name="預設段落字型" style:family="text">
      <style:text-properties style:font-size-complex="16pt" fo:background-color="#FFFFFF"/>
    </style:style>
    <style:style style:name="T34" style:parent-style-name="預設段落字型" style:family="text">
      <style:text-properties style:font-size-complex="16pt" fo:background-color="#FFFFFF"/>
    </style:style>
    <style:style style:name="T35" style:parent-style-name="預設段落字型" style:family="text">
      <style:text-properties style:font-size-complex="16pt" fo:background-color="#FFFFFF"/>
    </style:style>
    <style:style style:name="T36" style:parent-style-name="預設段落字型" style:family="text">
      <style:text-properties style:font-size-complex="16pt" fo:background-color="#FFFFFF"/>
    </style:style>
    <style:style style:name="T37" style:parent-style-name="預設段落字型" style:family="text">
      <style:text-properties style:font-size-complex="16pt" fo:background-color="#FFFFFF"/>
    </style:style>
    <style:style style:name="T38" style:parent-style-name="預設段落字型" style:family="text">
      <style:text-properties style:font-size-complex="16pt"/>
    </style:style>
    <style:style style:name="T39" style:parent-style-name="預設段落字型" style:family="text">
      <style:text-properties style:font-size-complex="16pt" fo:background-color="#FFFFFF"/>
    </style:style>
    <style:style style:name="T40" style:parent-style-name="預設段落字型" style:family="text">
      <style:text-properties style:font-size-complex="16pt"/>
    </style:style>
    <style:style style:name="T41" style:parent-style-name="預設段落字型" style:family="text">
      <style:text-properties style:font-name="標楷體" style:font-name-complex="細明體"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letter-kerning="true" style:font-size-complex="16pt"/>
    </style:style>
    <style:style style:name="T53" style:parent-style-name="預設段落字型" style:family="text">
      <style:text-properties style:letter-kerning="true" style:font-size-complex="16pt"/>
    </style:style>
    <style:style style:name="T54" style:parent-style-name="預設段落字型" style:family="text">
      <style:text-properties style:letter-kerning="true" style:font-size-complex="16pt"/>
    </style:style>
    <style:style style:name="P55" style:parent-style-name="內文" style:family="paragraph">
      <style:paragraph-properties style:punctuation-wrap="simple" style:snap-to-layout-grid="false" fo:margin-top="0.0833in" fo:margin-bottom="0.0833in" fo:line-height="125%" fo:margin-left="0.2222in" fo:text-indent="-0.2222in">
        <style:tab-stops/>
      </style:paragraph-properties>
      <style:text-properties style:font-name="標楷體" fo:font-weight="bold" style:font-weight-asian="bold"/>
    </style:style>
    <style:style style:name="P56" style:parent-style-name="內文" style:family="paragraph">
      <style:paragraph-properties style:punctuation-wrap="simple" fo:line-height="125%" fo:text-indent="0.4444in"/>
    </style:style>
    <style:style style:name="T57" style:parent-style-name="預設段落字型" style:family="text">
      <style:text-properties style:font-size-complex="16pt" fo:background-color="#FFFFFF"/>
    </style:style>
    <style:style style:name="T58" style:parent-style-name="預設段落字型" style:family="text">
      <style:text-properties style:font-size-complex="16pt"/>
    </style:style>
    <style:style style:name="T59" style:parent-style-name="預設段落字型" style:family="text">
      <style:text-properties style:font-size-complex="16pt" fo:background-color="#FFFFFF"/>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fo:background-color="#FFFFFF"/>
    </style:style>
    <style:style style:name="T65" style:parent-style-name="預設段落字型" style:family="text">
      <style:text-properties style:font-size-complex="16pt" fo:background-color="#FFFFFF"/>
    </style:style>
    <style:style style:name="T66" style:parent-style-name="預設段落字型" style:family="text">
      <style:text-properties style:font-size-complex="16pt" fo:background-color="#FFFFFF"/>
    </style:style>
    <style:style style:name="T67" style:parent-style-name="預設段落字型" style:family="text">
      <style:text-properties style:font-size-complex="16pt" fo:background-color="#FFFFFF"/>
    </style:style>
    <style:style style:name="T68" style:parent-style-name="預設段落字型" style:family="text">
      <style:text-properties style:font-size-complex="16pt" fo:background-color="#FFFFFF"/>
    </style:style>
    <style:style style:name="T69" style:parent-style-name="預設段落字型" style:family="text">
      <style:text-properties style:font-size-complex="16pt" fo:background-color="#FFFFFF"/>
    </style:style>
    <style:style style:name="T70" style:parent-style-name="預設段落字型" style:family="text">
      <style:text-properties style:font-size-complex="16pt" fo:background-color="#FFFFFF"/>
    </style:style>
    <style:style style:name="T71" style:parent-style-name="預設段落字型" style:family="text">
      <style:text-properties style:font-size-complex="16pt" fo:background-color="#FFFFFF"/>
    </style:style>
    <style:style style:name="T72" style:parent-style-name="預設段落字型" style:family="text">
      <style:text-properties style:font-size-complex="16pt" fo:background-color="#FFFFFF"/>
    </style:style>
    <style:style style:name="T73" style:parent-style-name="預設段落字型" style:family="text">
      <style:text-properties style:font-size-complex="16pt" fo:background-color="#FFFFFF"/>
    </style:style>
    <style:style style:name="T74" style:parent-style-name="預設段落字型" style:family="text">
      <style:text-properties style:font-size-complex="16pt" fo:background-color="#FFFFFF"/>
    </style:style>
    <style:style style:name="T75" style:parent-style-name="預設段落字型" style:family="text">
      <style:text-properties style:font-size-complex="16pt" fo:background-color="#FFFFFF"/>
    </style:style>
    <style:style style:name="T76" style:parent-style-name="預設段落字型" style:family="text">
      <style:text-properties style:font-size-complex="16pt" fo:background-color="#FFFFFF"/>
    </style:style>
    <style:style style:name="T77" style:parent-style-name="預設段落字型" style:family="text">
      <style:text-properties style:font-size-complex="16pt" fo:background-color="#FFFFFF"/>
    </style:style>
    <style:style style:name="T78" style:parent-style-name="預設段落字型" style:family="text">
      <style:text-properties style:font-size-complex="16pt" fo:background-color="#FFFFFF"/>
    </style:style>
    <style:style style:name="T79" style:parent-style-name="預設段落字型" style:family="text">
      <style:text-properties style:font-size-complex="16pt" fo:background-color="#FFFFFF"/>
    </style:style>
    <style:style style:name="T80" style:parent-style-name="預設段落字型" style:family="text">
      <style:text-properties style:font-size-complex="16pt" fo:background-color="#FFFFFF"/>
    </style:style>
    <style:style style:name="T81" style:parent-style-name="預設段落字型" style:family="text">
      <style:text-properties style:font-size-complex="16pt" fo:background-color="#FFFFFF"/>
    </style:style>
    <style:style style:name="T82" style:parent-style-name="預設段落字型" style:family="text">
      <style:text-properties style:font-size-complex="16pt" fo:background-color="#FFFFFF"/>
    </style:style>
    <style:style style:name="T83" style:parent-style-name="預設段落字型" style:family="text">
      <style:text-properties style:font-size-complex="16pt" fo:background-color="#FFFFFF"/>
    </style:style>
    <style:style style:name="T84" style:parent-style-name="預設段落字型" style:family="text">
      <style:text-properties style:font-size-complex="16pt" fo:background-color="#FFFFFF"/>
    </style:style>
    <style:style style:name="T85" style:parent-style-name="預設段落字型" style:family="text">
      <style:text-properties style:font-size-complex="16pt" fo:background-color="#FFFFFF"/>
    </style:style>
    <style:style style:name="T86" style:parent-style-name="預設段落字型" style:family="text">
      <style:text-properties style:font-size-complex="16pt" fo:background-color="#FFFFFF"/>
    </style:style>
    <style:style style:name="T87" style:parent-style-name="預設段落字型" style:family="text">
      <style:text-properties style:font-size-complex="16pt" fo:background-color="#FFFFFF"/>
    </style:style>
    <style:style style:name="T88" style:parent-style-name="預設段落字型" style:family="text">
      <style:text-properties style:font-size-complex="16pt" fo:background-color="#FFFFFF"/>
    </style:style>
    <style:style style:name="T89" style:parent-style-name="預設段落字型" style:family="text">
      <style:text-properties style:font-size-complex="16pt" fo:background-color="#FFFFFF"/>
    </style:style>
    <style:style style:name="T90" style:parent-style-name="預設段落字型" style:family="text">
      <style:text-properties style:font-size-complex="16pt" fo:background-color="#FFFFFF"/>
    </style:style>
    <style:style style:name="T91" style:parent-style-name="預設段落字型" style:family="text">
      <style:text-properties style:font-size-complex="16pt" fo:background-color="#FFFFFF"/>
    </style:style>
    <style:style style:name="T92" style:parent-style-name="預設段落字型" style:family="text">
      <style:text-properties style:font-size-complex="16pt" fo:background-color="#FFFFFF"/>
    </style:style>
    <style:style style:name="T93" style:parent-style-name="預設段落字型" style:family="text">
      <style:text-properties style:font-size-complex="16pt" fo:background-color="#FFFFFF"/>
    </style:style>
    <style:style style:name="T94" style:parent-style-name="預設段落字型" style:family="text">
      <style:text-properties style:font-size-complex="16pt" fo:background-color="#FFFFFF"/>
    </style:style>
    <style:style style:name="T95" style:parent-style-name="預設段落字型" style:family="text">
      <style:text-properties style:font-size-complex="16pt" fo:background-color="#FFFFFF"/>
    </style:style>
    <style:style style:name="T96" style:parent-style-name="預設段落字型" style:family="text">
      <style:text-properties style:font-size-complex="16pt" fo:background-color="#FFFFFF"/>
    </style:style>
    <style:style style:name="T97" style:parent-style-name="預設段落字型" style:family="text">
      <style:text-properties style:font-size-complex="16pt"/>
    </style:style>
    <style:style style:name="T98" style:parent-style-name="預設段落字型" style:family="text">
      <style:text-properties style:font-size-complex="16pt" fo:background-color="#FFFFFF"/>
    </style:style>
    <style:style style:name="T99" style:parent-style-name="預設段落字型" style:family="text">
      <style:text-properties style:font-size-complex="16pt" fo:background-color="#FFFFFF"/>
    </style:style>
    <style:style style:name="T100" style:parent-style-name="預設段落字型" style:family="text">
      <style:text-properties style:font-size-complex="16pt" fo:background-color="#FFFFFF"/>
    </style:style>
    <style:style style:name="T101" style:parent-style-name="預設段落字型" style:family="text">
      <style:text-properties style:font-size-complex="16pt" fo:background-color="#FFFFFF"/>
    </style:style>
    <style:style style:name="T102" style:parent-style-name="預設段落字型" style:family="text">
      <style:text-properties style:font-size-complex="16pt" fo:background-color="#FFFFFF"/>
    </style:style>
    <style:style style:name="T103" style:parent-style-name="預設段落字型" style:family="text">
      <style:text-properties style:font-size-complex="16pt" fo:background-color="#FFFFFF"/>
    </style:style>
    <style:style style:name="T104" style:parent-style-name="預設段落字型" style:family="text">
      <style:text-properties style:font-size-complex="16pt" fo:background-color="#FFFFFF"/>
    </style:style>
    <style:style style:name="T105" style:parent-style-name="預設段落字型" style:family="text">
      <style:text-properties style:font-size-complex="16pt" fo:background-color="#FFFFFF"/>
    </style:style>
    <style:style style:name="T106" style:parent-style-name="預設段落字型" style:family="text">
      <style:text-properties style:letter-kerning="true" style:font-size-complex="16pt"/>
    </style:style>
    <style:style style:name="T107" style:parent-style-name="預設段落字型" style:family="text">
      <style:text-properties style:letter-kerning="true" style:font-size-complex="16pt"/>
    </style:style>
    <style:style style:name="T108" style:parent-style-name="預設段落字型" style:family="text">
      <style:text-properties style:letter-kerning="true" style:font-size-complex="16pt"/>
    </style:style>
    <style:style style:name="P109" style:parent-style-name="內文" style:family="paragraph">
      <style:paragraph-properties style:punctuation-wrap="simple" fo:line-height="125%" fo:text-indent="0.4444in"/>
    </style:style>
    <style:style style:name="T110" style:parent-style-name="預設段落字型" style:family="text">
      <style:text-properties style:font-size-complex="16pt" fo:background-color="#FFFFFF"/>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letter-kerning="true" style:font-size-complex="16pt"/>
    </style:style>
    <style:style style:name="T147" style:parent-style-name="預設段落字型" style:family="text">
      <style:text-properties style:letter-kerning="true" style:font-size-complex="16pt"/>
    </style:style>
    <style:style style:name="T148" style:parent-style-name="預設段落字型" style:family="text">
      <style:text-properties style:letter-kerning="true" style:font-size-complex="16pt"/>
    </style:style>
    <style:style style:name="P149" style:parent-style-name="內文" style:family="paragraph">
      <style:paragraph-properties style:punctuation-wrap="simple" fo:line-height="125%" fo:text-indent="0.4444in"/>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letter-kerning="true" style:font-size-complex="16pt"/>
    </style:style>
    <style:style style:name="T156" style:parent-style-name="預設段落字型" style:family="text">
      <style:text-properties style:letter-kerning="true" style:font-size-complex="16pt"/>
    </style:style>
    <style:style style:name="T157" style:parent-style-name="預設段落字型" style:family="text">
      <style:text-properties style:letter-kerning="true" style:font-size-complex="16pt"/>
    </style:style>
    <style:style style:name="P158" style:parent-style-name="內文" style:family="paragraph">
      <style:paragraph-properties style:punctuation-wrap="simple" fo:line-height="125%" fo:text-indent="0.4444in"/>
    </style:style>
    <style:style style:name="T159" style:parent-style-name="預設段落字型" style:family="text">
      <style:text-properties style:font-size-complex="16pt" fo:background-color="#FFFFFF"/>
    </style:style>
    <style:style style:name="T160" style:parent-style-name="預設段落字型" style:family="text">
      <style:text-properties style:font-size-complex="16pt" fo:background-color="#FFFFFF"/>
    </style:style>
    <style:style style:name="T161" style:parent-style-name="預設段落字型" style:family="text">
      <style:text-properties style:font-size-complex="16pt" fo:background-color="#FFFFFF"/>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fo:background-color="#FFFFFF"/>
    </style:style>
    <style:style style:name="T169" style:parent-style-name="預設段落字型" style:family="text">
      <style:text-properties style:font-size-complex="16pt" fo:background-color="#FFFFFF"/>
    </style:style>
    <style:style style:name="T170" style:parent-style-name="預設段落字型" style:family="text">
      <style:text-properties style:font-size-complex="16pt" fo:background-color="#FFFFFF"/>
    </style:style>
    <style:style style:name="T171" style:parent-style-name="預設段落字型" style:family="text">
      <style:text-properties style:font-size-complex="16pt" fo:background-color="#FFFFFF"/>
    </style:style>
    <style:style style:name="T172" style:parent-style-name="預設段落字型" style:family="text">
      <style:text-properties style:font-size-complex="16pt" fo:background-color="#FFFFFF"/>
    </style:style>
    <style:style style:name="T173" style:parent-style-name="預設段落字型" style:family="text">
      <style:text-properties style:font-size-complex="16pt" fo:background-color="#FFFFFF"/>
    </style:style>
    <style:style style:name="T174" style:parent-style-name="預設段落字型" style:family="text">
      <style:text-properties style:font-size-complex="16pt" fo:background-color="#FFFFFF"/>
    </style:style>
    <style:style style:name="T175" style:parent-style-name="預設段落字型" style:family="text">
      <style:text-properties style:font-size-complex="16pt" fo:background-color="#FFFFFF"/>
    </style:style>
    <style:style style:name="T176" style:parent-style-name="預設段落字型" style:family="text">
      <style:text-properties style:font-size-complex="16pt" fo:background-color="#FFFFFF"/>
    </style:style>
    <style:style style:name="T177" style:parent-style-name="預設段落字型" style:family="text">
      <style:text-properties style:font-size-complex="16pt" fo:background-color="#FFFFFF"/>
    </style:style>
    <style:style style:name="T178" style:parent-style-name="預設段落字型" style:family="text">
      <style:text-properties style:font-size-complex="16pt" fo:background-color="#FFFFFF"/>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fo:background-color="#FFFFFF"/>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fo:background-color="#FFFFFF"/>
    </style:style>
    <style:style style:name="T215" style:parent-style-name="預設段落字型" style:family="text">
      <style:text-properties style:letter-kerning="true" style:font-size-complex="16pt"/>
    </style:style>
    <style:style style:name="T216" style:parent-style-name="預設段落字型" style:family="text">
      <style:text-properties style:letter-kerning="true" style:font-size-complex="16pt"/>
    </style:style>
    <style:style style:name="T217" style:parent-style-name="預設段落字型" style:family="text">
      <style:text-properties style:letter-kerning="true" style:font-size-complex="16pt"/>
    </style:style>
    <style:style style:name="P218" style:parent-style-name="內文" style:family="paragraph">
      <style:paragraph-properties style:punctuation-wrap="simple" fo:line-height="125%" fo:text-indent="0.4444in"/>
    </style:style>
    <style:style style:name="T219" style:parent-style-name="預設段落字型" style:family="text">
      <style:text-properties style:font-size-complex="16pt" fo:background-color="#FFFFFF"/>
    </style:style>
    <style:style style:name="T220" style:parent-style-name="預設段落字型" style:family="text">
      <style:text-properties style:font-size-complex="16pt" fo:background-color="#FFFFFF"/>
    </style:style>
    <style:style style:name="T221" style:parent-style-name="預設段落字型" style:family="text">
      <style:text-properties style:font-size-complex="16pt" fo:background-color="#FFFFFF"/>
    </style:style>
    <style:style style:name="T222" style:parent-style-name="預設段落字型" style:family="text">
      <style:text-properties style:font-size-complex="16pt" fo:background-color="#FFFFFF"/>
    </style:style>
    <style:style style:name="T223" style:parent-style-name="預設段落字型" style:family="text">
      <style:text-properties style:font-size-complex="16pt" fo:background-color="#FFFFFF"/>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size-complex="16pt" fo:background-color="#FFFFFF"/>
    </style:style>
    <style:style style:name="T226" style:parent-style-name="預設段落字型" style:family="text">
      <style:text-properties style:font-size-complex="16pt" fo:background-color="#FFFFFF"/>
    </style:style>
    <style:style style:name="T227" style:parent-style-name="預設段落字型" style:family="text">
      <style:text-properties style:font-size-complex="16pt" fo:background-color="#FFFFFF"/>
    </style:style>
    <style:style style:name="T228" style:parent-style-name="預設段落字型" style:family="text">
      <style:text-properties style:font-size-complex="16pt" fo:background-color="#FFFFFF"/>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letter-kerning="true" style:font-size-complex="16pt"/>
    </style:style>
    <style:style style:name="T235" style:parent-style-name="預設段落字型" style:family="text">
      <style:text-properties style:letter-kerning="true" style:font-size-complex="16pt"/>
    </style:style>
    <style:style style:name="T236" style:parent-style-name="預設段落字型" style:family="text">
      <style:text-properties style:letter-kerning="true" style:font-size-complex="16pt"/>
    </style:style>
    <style:style style:name="P237" style:parent-style-name="內文" style:family="paragraph">
      <style:paragraph-properties style:punctuation-wrap="simple" fo:line-height="125%" fo:text-indent="0.4444in"/>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fo:background-color="#FFFFFF"/>
    </style:style>
    <style:style style:name="T248" style:parent-style-name="預設段落字型" style:family="text">
      <style:text-properties style:font-name="標楷體" style:font-size-complex="16pt"/>
    </style:style>
    <style:style style:name="T249" style:parent-style-name="預設段落字型" style:family="text">
      <style:text-properties style:letter-kerning="true" style:font-size-complex="16pt"/>
    </style:style>
    <style:style style:name="T250" style:parent-style-name="預設段落字型" style:family="text">
      <style:text-properties style:letter-kerning="true" style:font-size-complex="16pt"/>
    </style:style>
    <style:style style:name="T251" style:parent-style-name="預設段落字型" style:family="text">
      <style:text-properties style:letter-kerning="true" style:font-size-complex="16pt"/>
    </style:style>
    <style:style style:name="P252" style:parent-style-name="內文" style:family="paragraph">
      <style:paragraph-properties style:punctuation-wrap="simple" fo:line-height="125%" fo:text-indent="0.4444in"/>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name="標楷體" style:font-name-complex="細明體" style:font-size-complex="16pt"/>
    </style:style>
    <style:style style:name="T259" style:parent-style-name="預設段落字型" style:family="text">
      <style:text-properties style:font-name="標楷體" style:font-name-complex="細明體"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name="標楷體" style:font-name-complex="細明體"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letter-kerning="true" style:font-size-complex="16pt"/>
    </style:style>
    <style:style style:name="T279" style:parent-style-name="預設段落字型" style:family="text">
      <style:text-properties style:letter-kerning="true" style:font-size-complex="16pt"/>
    </style:style>
    <style:style style:name="T280" style:parent-style-name="預設段落字型" style:family="text">
      <style:text-properties style:letter-kerning="true" style:font-size-complex="16pt"/>
    </style:style>
    <style:style style:name="P281" style:parent-style-name="內文" style:family="paragraph">
      <style:paragraph-properties style:punctuation-wrap="simple" fo:line-height="125%" fo:text-indent="0.4444in"/>
    </style:style>
    <style:style style:name="T282" style:parent-style-name="預設段落字型" style:family="text">
      <style:text-properties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size-complex="16pt"/>
    </style:style>
    <style:style style:name="T285" style:parent-style-name="預設段落字型" style:family="text">
      <style:text-properties style:font-size-complex="16pt"/>
    </style:style>
    <style:style style:name="T286" style:parent-style-name="預設段落字型" style:family="text">
      <style:text-properties style:font-size-complex="16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letter-kerning="true" style:font-size-complex="16pt"/>
    </style:style>
    <style:style style:name="T292" style:parent-style-name="預設段落字型" style:family="text">
      <style:text-properties style:letter-kerning="true" style:font-size-complex="16pt"/>
    </style:style>
    <style:style style:name="T293" style:parent-style-name="預設段落字型" style:family="text">
      <style:text-properties style:letter-kerning="true" style:font-size-complex="16pt"/>
    </style:style>
    <style:style style:name="P294" style:parent-style-name="內文" style:family="paragraph">
      <style:paragraph-properties style:punctuation-wrap="simple" fo:line-height="125%" fo:text-indent="0.4444in"/>
    </style:style>
    <style:style style:name="T295" style:parent-style-name="預設段落字型" style:family="text">
      <style:text-properties style:font-size-complex="16pt" fo:background-color="#FFFFFF"/>
    </style:style>
    <style:style style:name="T296" style:parent-style-name="預設段落字型" style:family="text">
      <style:text-properties style:letter-kerning="true" style:font-size-complex="16pt"/>
    </style:style>
    <style:style style:name="T297" style:parent-style-name="預設段落字型" style:family="text">
      <style:text-properties style:letter-kerning="true" style:font-size-complex="16pt"/>
    </style:style>
    <style:style style:name="T298" style:parent-style-name="預設段落字型" style:family="text">
      <style:text-properties style:letter-kerning="true" style:font-size-complex="16pt"/>
    </style:style>
    <style:style style:name="P299" style:parent-style-name="內文" style:family="paragraph">
      <style:paragraph-properties style:punctuation-wrap="simple" fo:margin-top="0.1666in"/>
      <style:text-properties style:font-name="標楷體" style:font-size-complex="16pt"/>
    </style:style>
    <style:style style:name="P300" style:parent-style-name="內文" style:family="paragraph">
      <style:paragraph-properties style:punctuation-wrap="simple" fo:text-indent="1.6666in"/>
      <style:text-properties style:font-name="標楷體" style:font-size-complex="16pt"/>
    </style:style>
    <style:style style:name="P301" style:parent-style-name="內文" style:family="paragraph">
      <style:paragraph-properties style:punctuation-wrap="simple" fo:text-indent="2.4444in"/>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style>
    <style:style style:name="T305" style:parent-style-name="預設段落字型" style:family="text">
      <style:text-properties style:font-name="標楷體" style:font-size-complex="16pt"/>
    </style:style>
    <style:style style:name="P306" style:parent-style-name="內文" style:family="paragraph">
      <style:paragraph-properties style:punctuation-wrap="simple" fo:text-indent="2.4444in"/>
      <style:text-properties style:font-name="標楷體" style:font-size-complex="16pt"/>
    </style:style>
    <style:style style:name="P307" style:parent-style-name="內文" style:family="paragraph">
      <style:paragraph-properties style:punctuation-wrap="simple" fo:text-indent="2.4444in"/>
      <style:text-properties style:font-name="標楷體" style:font-size-complex="16pt"/>
    </style:style>
    <style:style style:name="P308" style:parent-style-name="內文" style:family="paragraph">
      <style:paragraph-properties style:punctuation-wrap="simple"/>
      <style:text-properties style:font-name="標楷體" fo:font-weight="bold" style:font-weight-asian="bold"/>
    </style:style>
  </office:automatic-styles>
  <office:body>
    <office:text text:use-soft-page-breaks="true">
      <text:p text:style-name="P1"><text:span text:style-name="T4">司法院</text:span><text:span text:style-name="T5">釋字第</text:span><text:span text:style-name="T6">7</text:span><text:span text:style-name="T7">89</text:span><text:span text:style-name="T8">號解釋</text:span><text:span text:style-name="T9"><text:s text:c="11"/></text:span><text:span text:style-name="T10">10</text:span><text:span text:style-name="T11">9</text:span><text:span text:style-name="T12">年</text:span><text:span text:style-name="T13">2</text:span><text:span text:style-name="T14">月</text:span><text:span text:style-name="T15">27</text:span><text:span text:style-name="T16">日</text:span></text:p>
      <text:p text:style-name="P17"><text:span text:style-name="T18">【</text:span><text:span text:style-name="T19">性侵害犯罪被害人警詢陳述之證據能力</text:span><text:span text:style-name="T20">案</text:span><text:span text:style-name="T21">】</text:span></text:p>
      <text:p text:style-name="P22"><text:span text:style-name="T23">解釋文</text:span></text:p>
      <text:p text:style-name="P24"><text:span text:style-name="T25">中華民國</text:span><text:span text:style-name="T26">94</text:span><text:span text:style-name="T27">年</text:span><text:span text:style-name="T28">2</text:span><text:span text:style-name="T29">月</text:span><text:span text:style-name="T30">5</text:span><text:span text:style-name="T31">日修正公布之</text:span><text:span text:style-name="T32">性侵害犯罪防治法第</text:span><text:span text:style-name="T33">17</text:span><text:span text:style-name="T34">條第</text:span><text:span text:style-name="T35">1</text:span><text:span text:style-name="T36">款規定：「被害人於審判中有下列情形之一，其於檢察事務官、司法警察官或司法警察調查中所為之陳述，經證明具有可信之特別情況，且為證明犯罪事實之存否所必要者，得為證據：一、因性侵害致身心創傷無法陳述者。」</text:span><text:span text:style-name="T37">旨在</text:span><text:span text:style-name="T38">兼顧性侵害案件發現真實與有效保護性侵害犯罪被害人之正當目的，為訴訟上採為證據之例外與最後手段，</text:span><text:span text:style-name="T39">其解釋、適用應從嚴為之。法院於訴訟上以之作為證據者，為</text:span><text:span text:style-name="T40">避免被告訴訟上防禦權蒙受潛在不利益，基於憲法公平審判原則，應採取有效之訴訟上補償措施，以適當平衡被告無法詰問被害人之防禦權損失。包括在調查證據程序上，強化被告對其他證人之對質、詰問權；在證據評價</text:span><text:span text:style-name="T41">上，</text:span><text:span text:style-name="T42">法院尤不得以被害人之警詢陳述為被告有罪判決之唯一或主要證據，並應有其他確實之補強證據，以支持警詢陳述所涉犯罪事實之真實性。</text:span><text:span text:style-name="T43">於此範圍內，系爭規定</text:span><text:span text:style-name="T44">與憲法第</text:span><text:span text:style-name="T45">8</text:span><text:span text:style-name="T46">條正當法律程序及第</text:span><text:span text:style-name="T47">16</text:span><text:span text:style-name="T48">條訴訟權之保障意旨均</text:span><text:span text:style-name="T49">尚</text:span><text:span text:style-name="T50">無違背</text:span><text:span text:style-name="T51">。</text:span><text:span text:style-name="T52">【</text:span><text:span text:style-name="T53">1</text:span><text:span text:style-name="T54">】</text:span></text:p>
      <text:p text:style-name="P55">解釋理由書</text:p>
      <text:p text:style-name="P56"><text:span text:style-name="T57">聲請人</text:span><text:span text:style-name="T58">曾宏逸</text:span><text:span text:style-name="T59">因涉及對未成年人之強制性交罪，經</text:span><text:span text:style-name="T60">檢察官提起公訴，臺灣臺北地方法院以</text:span>95年度訴緝字第110號刑事判決<text:span text:style-name="T61">判處有期徒刑</text:span><text:span text:style-name="T62">6</text:span><text:span text:style-name="T63">年。聲請人上訴後，</text:span><text:span text:style-name="T64">臺灣高等法院</text:span><text:span text:style-name="T65">96</text:span><text:span text:style-name="T66">年度上訴字第</text:span><text:span text:style-name="T67">220</text:span><text:span text:style-name="T68">號</text:span><text:span text:style-name="T69">刑事</text:span><text:span text:style-name="T70">判決</text:span><text:span text:style-name="T71">改</text:span><text:span text:style-name="T72">判處有期徒刑</text:span><text:span text:style-name="T73">3</text:span><text:span text:style-name="T74">年</text:span><text:span text:style-name="T75">10</text:span><text:span text:style-name="T76">月，</text:span><text:span text:style-name="T77">嗣</text:span><text:span text:style-name="T78">經最高法院</text:span><text:span text:style-name="T79">99</text:span><text:span text:style-name="T80">年度台上字第</text:span><text:span text:style-name="T81">1975</text:span><text:span text:style-name="T82">號</text:span><text:span text:style-name="T83">刑事</text:span><text:span text:style-name="T84">判決</text:span><text:span text:style-name="T85">以聲請人上訴</text:span><text:soft-page-break/><text:span text:style-name="T86">不合法，予以</text:span><text:span text:style-name="T87">駁回確定</text:span><text:span text:style-name="T88">。是本件聲請案，應以前開臺灣高等法院刑事判決為確定終局判決</text:span><text:span text:style-name="T89">。聲請人</text:span><text:span text:style-name="T90">認</text:span><text:span text:style-name="T91">確定終局</text:span><text:span text:style-name="T92">判決適用之性侵害犯罪防治法第</text:span><text:span text:style-name="T93">17</text:span><text:span text:style-name="T94">條第</text:span><text:span text:style-name="T95">1</text:span><text:span text:style-name="T96">款規定，以</text:span><text:span text:style-name="T97">被害人向司法警察所為陳述</text:span><text:span text:style-name="T98">為認定聲請人有罪證據之一，</text:span><text:span text:style-name="T99">侵害其受憲法保障之訴訟權與正當法律程序，向本院聲請解釋憲法。經核與司法院大法官審理案件法第</text:span><text:span text:style-name="T100">5</text:span><text:span text:style-name="T101">條第</text:span><text:span text:style-name="T102">1</text:span><text:span text:style-name="T103">項第</text:span><text:span text:style-name="T104">2</text:span><text:span text:style-name="T105">款人民聲請解釋憲法之要件相符，應予受理，爰作成本解釋，理由如下：</text:span><text:span text:style-name="T106">【</text:span><text:span text:style-name="T107">1</text:span><text:span text:style-name="T108">】</text:span></text:p>
      <text:p text:style-name="P109"><text:span text:style-name="T110">本於</text:span><text:span text:style-name="T111">憲法第</text:span><text:span text:style-name="T112">8</text:span><text:span text:style-name="T113">條及第</text:span><text:span text:style-name="T114">16</text:span><text:span text:style-name="T115">條所保障之人身自由與訴訟權，刑事被告應享有依正當法律程序之原則，受法院公平審判之權利，於訴訟上尤應保障其享有充分之防禦權</text:span><text:span text:style-name="T116">（</text:span><text:span text:style-name="T117">本院釋字第</text:span><text:span text:style-name="T118">654</text:span><text:span text:style-name="T119">號</text:span><text:span text:style-name="T120">及</text:span><text:span text:style-name="T121">第</text:span><text:span text:style-name="T122">762</text:span><text:span text:style-name="T123">號解釋參照</text:span><text:span text:style-name="T124">）</text:span><text:span text:style-name="T125">，包含</text:span><text:span text:style-name="T126">對</text:span><text:span text:style-name="T127">證人</text:span><text:span text:style-name="T128">之對</text:span><text:span text:style-name="T129">質</text:span><text:span text:style-name="T130">、</text:span><text:span text:style-name="T131">詰問之權利（本院釋字</text:span><text:span text:style-name="T132">第</text:span><text:span text:style-name="T133">384</text:span><text:span text:style-name="T134">號、</text:span><text:span text:style-name="T135">第</text:span><text:span text:style-name="T136">582</text:span><text:span text:style-name="T137">號</text:span><text:span text:style-name="T138">及</text:span><text:span text:style-name="T139">第</text:span><text:span text:style-name="T140">636</text:span><text:span text:style-name="T141">號解釋參照）。為落實憲法正當法律程序原則，刑事訴訟法所建構之刑事審判制度，</text:span><text:span text:style-name="T142">應</text:span><text:span text:style-name="T143">採</text:span><text:span text:style-name="T144">取</text:span><text:span text:style-name="T145">證據裁判原則與嚴格證明法則，法院就具證據能力之證據，經合法調查程序，形成足以顯示被告犯罪之確信心證，始能判決被告罪刑。</text:span><text:span text:style-name="T146">【</text:span><text:span text:style-name="T147">2</text:span><text:span text:style-name="T148">】</text:span></text:p>
      <text:p text:style-name="P149"><text:span text:style-name="T150">基於被告受憲法保障之訴訟上防禦權，其於審判中對證人對質、詰問之權利，應受最大可能之保障。基此，被害人未到庭接受詰問之審判外陳述，原則上不得作為證據。於性侵害案件，立法者為減少被害人受二度傷害等重要利益，而以法律為例外規定，承認被害人向司法警察所為陳述具證據能力，如其規定足以確保審判外陳述作為證據之最後手段性，且就被告因此可能蒙受之防禦權損失，有適當之衡平補償，使被告仍享有充分防禦權之保障，即與憲法第</text:span><text:span text:style-name="T151">8</text:span><text:span text:style-name="T152">條正當法律程序原則及第</text:span><text:span text:style-name="T153">16</text:span><text:span text:style-name="T154">條訴訟權之保障意旨無違。</text:span><text:span text:style-name="T155">【</text:span><text:span text:style-name="T156">3</text:span><text:span text:style-name="T157">】</text:span></text:p>
      <text:p text:style-name="P158"><text:span text:style-name="T159">性侵害</text:span><text:span text:style-name="T160">案件多發生於私密封閉而少有第三人在場之環境，被告於刑事訴訟程序上常需藉由對質、詰問以辯駁被害人證</text:span><text:soft-page-break/><text:span text:style-name="T161">詞之可信性及真實性；惟性侵害案件被害人卻可能因須面對被告、揭露個人私密資訊及重複陳述受害情節，而加劇其身心創傷。</text:span><text:span text:style-name="T162">94</text:span><text:span text:style-name="T163">年</text:span><text:span text:style-name="T164">2</text:span><text:span text:style-name="T165">月</text:span><text:span text:style-name="T166">5</text:span><text:span text:style-name="T167">日修正公布之</text:span><text:span text:style-name="T168">性侵害犯罪防治法第</text:span><text:span text:style-name="T169">17</text:span><text:span text:style-name="T170">條第</text:span><text:span text:style-name="T171">1</text:span><text:span text:style-name="T172">款規定</text:span><text:span text:style-name="T173">：</text:span><text:span text:style-name="T174">「被害人於審判中有下列情</text:span><text:span text:style-name="T175">形</text:span><text:span text:style-name="T176">之一，其於檢察事務官、司法警察官或司法警察調查中所為之陳述，經證明具有可信之特別情況，且為證明犯罪事實之存否所必要者，得為證據：一、因性侵害致身心創傷無法陳述</text:span><text:span text:style-name="T177">者</text:span><text:span text:style-name="T178">。」</text:span><text:span text:style-name="T179">（</text:span><text:span text:style-name="T180">本款於</text:span><text:span text:style-name="T181">104</text:span><text:span text:style-name="T182">年</text:span><text:span text:style-name="T183">12</text:span><text:span text:style-name="T184">月</text:span><text:span text:style-name="T185">23</text:span><text:span text:style-name="T186">日修正公布，僅為文字修正，</text:span><text:span text:style-name="T187">下稱系爭規定</text:span><text:span text:style-name="T188">）</text:span><text:span text:style-name="T189">係考量性侵害案件之特性，以</text:span><text:span text:style-name="T190">實現刑事訴訟發現真實</text:span><text:span text:style-name="T191">，並兼</text:span><text:span text:style-name="T192">保護性侵害犯罪被害人之目的，明定被害人因性侵害致身心創傷</text:span><text:span text:style-name="T193">，</text:span><text:span text:style-name="T194">無法於審判中陳述者，</text:span><text:span text:style-name="T195">法院就被害人</text:span><text:span text:style-name="T196">於檢察事務官、司法警察官或司法警察調查中所為之陳述</text:span><text:span text:style-name="T197">（下稱警詢陳述）</text:span><text:span text:style-name="T198">，</text:span><text:span text:style-name="T199">得於</text:span><text:span text:style-name="T200">證明</text:span><text:span text:style-name="T201">其</text:span><text:span text:style-name="T202">具有可信之</text:span><text:span text:style-name="T203">特別情況，</text:span><text:span text:style-name="T204">且為證明犯罪事實之存否所必要</text:span><text:span text:style-name="T205">之</text:span><text:span text:style-name="T206">前提下，</text:span><text:span text:style-name="T207">賦予該警詢陳述有</text:span><text:span text:style-name="T208">證據能力</text:span><text:span text:style-name="T209">，乃刑事訴訟法第</text:span><text:span text:style-name="T210">159</text:span><text:span text:style-name="T211">條第</text:span><text:span text:style-name="T212">1</text:span><text:span text:style-name="T213">項</text:span><text:span text:style-name="T214">之特別規定，具例外規定之性質，其解釋、適用，自應依循前揭憲法意旨，從嚴為之。</text:span><text:span text:style-name="T215">【</text:span><text:span text:style-name="T216">4</text:span><text:span text:style-name="T217">】</text:span></text:p>
      <text:p text:style-name="P218"><text:span text:style-name="T219">依此，所謂「</text:span><text:span text:style-name="T220">因性侵害致身心創傷無法陳述</text:span><text:span text:style-name="T221">」，係指被害人因本案所涉</text:span><text:span text:style-name="T222">性侵害</text:span><text:span text:style-name="T223">爭議，致身心創傷而無法於審判中陳述。</text:span><text:span text:style-name="T224">基於憲法保障刑事被告訴訟上防禦權之意旨，刑事被告詰問證人之機會應受到最大可能之保障，是系爭規定</text:span><text:span text:style-name="T225">應僅限於被害人因其身心創傷狀況，客觀上已無法合理期待其就被害情形到庭再為陳述者，始有其適用。有爭議時，法院應依檢察官之舉證為必要之調查（如經專業鑑定程序、函調相關身心狀況資料），被告亦得就調查方法、程序與結果等，行使陳述意見、辯論與詰問相關證人、鑑定人等防禦權，以確認被害人於開庭時確有</text:span><text:span text:style-name="T226">因性侵害致身心創傷無法陳述</text:span><text:span text:style-name="T227">之情狀。被害人之具體情況尚未能確認者，法院仍應依聲請盡可能傳喚被害人到</text:span><text:soft-page-break/><text:span text:style-name="T228">庭。</text:span><text:span text:style-name="T229">於個案情形，如可採行適當之審判保護措施，例如採被害人法庭外訊問或詰問，或利用聲音、影像傳送之科技設備等隔離措施而為隔離訊問或詰問等（性侵害犯罪防治法第</text:span><text:span text:style-name="T230">16</text:span><text:span text:style-name="T231">條第</text:span><text:span text:style-name="T232">1</text:span><text:span text:style-name="T233">項參照），以兼顧有效保護被害人與刑事訴訟發現真實之需求者，系爭規定即尚無適用餘地。</text:span><text:span text:style-name="T234">【</text:span><text:span text:style-name="T235">5</text:span><text:span text:style-name="T236">】</text:span></text:p>
      <text:p text:style-name="P237"><text:span text:style-name="T238">其次，系爭規定</text:span><text:span text:style-name="T239">所謂「經證明具有可信之特別情況」</text:span><text:span text:style-name="T240">，</text:span><text:span text:style-name="T241">係</text:span><text:span text:style-name="T242">指性侵害案件，</text:span><text:span text:style-name="T243">經</text:span><text:span text:style-name="T244">適當之</text:span><text:span text:style-name="T245">調查程序</text:span><text:span text:style-name="T246">，依被害人警詢陳述作成時之時空環境與相關因素綜合判斷，除足資證明該警詢陳述非出於強暴、脅迫、誘導、詐欺、疲勞訊問或其他不當外力干擾外，並應於避免受性別刻板印象影響之前提下，個案斟酌詢問者有無經專業訓練、有無採行陪同制、被害人陳述時點及其與案發時點之間距、陳述之神情態度及情緒反應、表達之方式及內容之詳盡程度等情況，足以證明縱未經對質詰問，該陳述亦具有信用性獲得確定保障之特別情況而言。檢察官對此應負舉證責任，指出證明之方法。基於憲法保障刑事被告訴訟上防禦權之意旨，上開警詢陳述應經全程連續錄音或錄影，被告於此等證據能力有無之調查程序中，亦得對被害人警詢</text:span><text:span text:style-name="T247">陳述之詢問者、筆錄製作者或與此相關之證人、鑑定人等行使詰問權，並得於勘驗警詢錄音、錄影時表示意見，</text:span><text:span text:style-name="T248">以爭執、辯明被害人警詢陳述是否存在特別可信之情況。</text:span><text:span text:style-name="T249">【</text:span><text:span text:style-name="T250">6</text:span><text:span text:style-name="T251">】</text:span></text:p>
      <text:p text:style-name="P252"><text:span text:style-name="T253">刑事訴訟為發現真實，並保障人權，除法律另有規定者外，不問何人，於他人之案件，有為證人之義務（刑事訴訟法第</text:span><text:span text:style-name="T254">176</text:span><text:span text:style-name="T255">條之</text:span><text:span text:style-name="T256">1</text:span><text:span text:style-name="T257">參照），包括犯罪被害人在內。而為確保被告訴訟上之防禦權，經傳喚作證之證人，原則上應依法</text:span><text:span text:style-name="T258">到場具結陳述，並接受被告之詰問，其陳述始得作為認定被告犯罪事實之判斷依據。</text:span><text:span text:style-name="T259">證人經傳喚而未於審判時到場者，被告即無從對其對質、詰問，有不利於被告防禦權之虞。</text:span><text:span text:style-name="T260">是性侵害案件，</text:span><text:span text:style-name="T261">被害人</text:span><text:soft-page-break/><text:span text:style-name="T262">無法到庭</text:span><text:span text:style-name="T263">陳述並</text:span><text:span text:style-name="T264">接受詰問</text:span><text:span text:style-name="T265">，而例外依系爭規定以合於前述意旨之警詢陳述作為證據者</text:span><text:span text:style-name="T266">，</text:span><text:span text:style-name="T267">於後續訴訟程序，為避免被告訴訟上防禦權蒙受潛在不利益，法院基於憲法公平審判原則，應採取有效之訴訟上補償措施，以適當平衡被告無法詰問被害人之防禦權損失。包括在調查證據程序上，強化被告對其他證人之對質、詰問權；在證據評價</text:span><text:span text:style-name="T268">上，</text:span><text:span text:style-name="T269">法院尤不得以</text:span><text:span text:style-name="T270">被害人之</text:span><text:span text:style-name="T271">警詢</text:span><text:span text:style-name="T272">陳述為被告有罪判決之唯一</text:span><text:span text:style-name="T273">或主要</text:span><text:span text:style-name="T274">證據</text:span><text:span text:style-name="T275">，並應有其他確實之補強證據，以支持警詢</text:span><text:span text:style-name="T276">陳述</text:span><text:span text:style-name="T277">所涉犯罪事實之真實性。</text:span><text:span text:style-name="T278">【</text:span><text:span text:style-name="T279">7</text:span><text:span text:style-name="T280">】</text:span></text:p>
      <text:p text:style-name="P281"><text:span text:style-name="T282">綜上，系爭規定旨在兼顧發現真實與有效保護性侵害犯罪被害人等重要利益，其目的核屬正當；倘被害人之警詢陳述，於符合前開意旨之前提下，業經法院為必要之調查，被告得行使各種防禦權以充分爭執、辯明其法定要件之存否，並為訴訟上採為證據之例外與最後手段，且訴訟上就被告因此蒙受之詰問權損失，已有適當之衡平補償，並非屬被告有罪判決之唯一或主要證據，則於此範圍內，系爭規定即</text:span><text:span text:style-name="T283">與憲法第</text:span><text:span text:style-name="T284">8</text:span><text:span text:style-name="T285">條正當法律程序及第</text:span><text:span text:style-name="T286">16</text:span><text:span text:style-name="T287">條訴訟權之保障意旨均</text:span><text:span text:style-name="T288">尚</text:span><text:span text:style-name="T289">無違背</text:span><text:span text:style-name="T290">。</text:span><text:span text:style-name="T291">【</text:span><text:span text:style-name="T292">8</text:span><text:span text:style-name="T293">】</text:span></text:p>
      <text:p text:style-name="P294"><text:span text:style-name="T295">性侵害案件之被害人於刑事訴訟程序上必須詳細陳述受害情節並揭露隱私，已須承受極大痛苦，若於程序中須一再重複陳述受害細節，往往對其身心形成鉅大煎熬與折磨。此於未成年被害人尤然。基於國家對犯罪被害人之保護義務，於性侵害案件，尤其涉及未成年被害人者，檢察官應盡可能及早開始相關犯罪偵查程序，並以適當方式對其為第一次訊問，避免被害人於審判前即須反覆陳述受害情節，併此指明。</text:span><text:span text:style-name="T296">【</text:span><text:span text:style-name="T297">9</text:span><text:span text:style-name="T298">】</text:span></text:p>
      <text:p text:style-name="P299">大法官會議主席 大法官 許宗力</text:p>
      <text:p text:style-name="P300">大法官 蔡烱燉 黃虹霞 吳陳鐶 蔡明誠</text:p>
      <text:p text:style-name="P301"><text:span text:style-name="T302">林俊益</text:span><text:span text:style-name="T303"><text:s/></text:span><text:span text:style-name="T304">許</text:span><text:span text:style-name="T305">志雄 張瓊文 黃瑞明</text:span></text:p>
      <text:soft-page-break/>
      <text:p text:style-name="P306">詹森林 黃昭元 謝銘洋 呂太郎</text:p>
      <text:p text:style-name="P307">楊惠欽 蔡宗珍</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150%"/>
      <style:text-properties style:font-name-asian="標楷體" fo:font-size="16pt" style:font-size-asian="16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style:vertical-align="auto" fo:line-height="0.4305in"/>
      <style:text-properties style:letter-kerning="true"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號" style:display-name="行號" style:family="text" style:parent-style-name="預設段落字型"/>
    <style:style style:name="頁尾字元" style:display-name="頁尾 字元" style:family="text">
      <style:text-properties style:font-name-asian="標楷體"/>
    </style:style>
    <style:style style:name="註腳文字" style:display-name="註腳文字" style:family="paragraph" style:parent-style-name="內文">
      <style:paragraph-properties style:snap-to-layout-grid="false" fo:text-align="start" fo:line-height="125%"/>
      <style:text-properties fo:font-size="10pt" style:font-size-asian="10pt" fo:hyphenate="false"/>
    </style:style>
    <style:style style:name="註腳文字字元" style:display-name="註腳文字 字元" style:family="text" style:parent-style-name="預設段落字型">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277in" fo:margin-right="1.141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56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台字第號</dc:title>
    <dc:subject/>
    <meta:initial-creator>司法院</meta:initial-creator>
    <dc:creator>YILIN WU</dc:creator>
    <meta:creation-date>2020-02-27T07:31:00Z</meta:creation-date>
    <dc:date>2020-02-27T07:31:00Z</dc:date>
    <meta:print-date>2019-02-19T03:35:00Z</meta:print-date>
    <meta:template xlink:href="Normal.dotm" xlink:type="simple"/>
    <meta:editing-cycles>2</meta:editing-cycles>
    <meta:editing-duration>PT0S</meta:editing-duration>
    <meta:document-statistic meta:page-count="6" meta:paragraph-count="6" meta:word-count="509" meta:character-count="3410" meta:row-count="24" meta:non-whitespace-character-count="2907"/>
  </office:meta>
</office:document-meta>
</file>