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style:punctuation-wrap="simple" style:text-autospace="none" style:snap-to-layout-grid="false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text-indent="2.52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margin-top="0.25in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margin-bottom="0.25in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margin-bottom="0.25in" fo:line-height="0.3472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9" style:family="paragraph">
      <style:paragraph-properties style:text-autospace="none" fo:text-align="justify" fo:margin-bottom="0.0833in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清單段落" style:list-style-name="LFO9" style:family="paragraph"/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清單段落" style:list-style-name="LFO10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0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13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3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</style:style>
    <style:style style:name="P92" style:parent-style-name="內文" style:family="paragraph">
      <style:paragraph-properties fo:text-align="justify" fo:line-height="0.3472in" fo:text-indent="1.36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472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6" style:parent-style-name="清單段落" style:list-style-name="LFO11" style:family="paragraph">
      <style:paragraph-properties style:text-autospace="none" fo:text-align="justify" fo:line-height="0.3472in"/>
    </style:style>
    <style:style style:name="T9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98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11" style:family="paragraph">
      <style:paragraph-properties style:text-autospace="none" fo:text-align="justify" fo:line-height="0.3472in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3472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weight="bold" style:font-weight-asian="bold" fo:font-size="14pt" style:font-size-asian="14pt" style:font-size-complex="14pt"/>
    </style:style>
    <style:style style:name="P143" style:parent-style-name="清單段落" style:list-style-name="LFO12" style:family="paragraph">
      <style:paragraph-properties style:text-autospace="none" fo:text-align="justify" fo:line-height="0.3472in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2" style:family="paragraph">
      <style:paragraph-properties style:text-autospace="none" fo:text-align="justify" fo:line-height="0.3472in"/>
    </style:style>
    <style:style style:name="T1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5" style:parent-style-name="內文" style:family="paragraph">
      <style:paragraph-properties style:text-autospace="none" fo:text-align="justify" fo:line-height="0.3472in" fo:margin-left="0.3333in" fo:text-inden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12" style:family="paragraph">
      <style:paragraph-properties style:text-autospace="none" fo:text-align="justify" fo:line-height="0.3472in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2" style:parent-style-name="內文" style:family="paragraph">
      <style:paragraph-properties style:text-autospace="none" fo:text-align="justify" fo:line-height="0.3472in" fo:margin-left="0.7576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0.7576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7576in" fo:text-indent="-0.590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9812in"/>
    </style:style>
    <style:style style:name="TableColumn174" style:family="table-column">
      <style:table-column-properties style:column-width="4.3312in"/>
    </style:style>
    <style:style style:name="TableColumn175" style:family="table-column">
      <style:table-column-properties style:column-width="0.5854in"/>
    </style:style>
    <style:style style:name="Table172" style:family="table">
      <style:table-properties style:width="5.8979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0.9812in"/>
    </style:style>
    <style:style style:name="TableColumn204" style:family="table-column">
      <style:table-column-properties style:column-width="4.3312in"/>
    </style:style>
    <style:style style:name="TableColumn205" style:family="table-column">
      <style:table-column-properties style:column-width="0.5854in"/>
    </style:style>
    <style:style style:name="Table202" style:family="table">
      <style:table-properties style:width="5.8979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472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text:number-lines="false" style:punctuation-wrap="simple" style:text-autospace="none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 fo:text-indent="3.445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472in" fo:text-indent="3.4458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規範憲法審查及裁判憲法審查聲請書"/><text:span text:style-name="T5">裁判及法規範憲法審查聲請書</text:span><text:span text:style-name="T6">（人民認為其所受之確定終局判決及該判決所適用之法規範均違憲者，可使用本聲請書）</text:span></text:p>
      <text:p text:style-name="P7"/>
      <text:p text:style-name="P8"><text:span text:style-name="T9">聲請人 <text:s text:c="19"/>姓名或名稱：</text:span></text:p>
      <text:p text:style-name="P10"><text:s text:c="24"/>身分證明文件字號： <text:s text:c="5"/></text:p>
      <text:p text:style-name="P11"><text:s text:c="24"/>住(居) 所、所在地、事務所或營業所：</text:p>
      <text:p text:style-name="P12"><text:s text:c="33"/></text:p>
      <text:p text:style-name="P13"><text:s text:c="24"/>電話： <text:s text:c="12"/>傳真： <text:s text:c="24"/></text:p>
      <text:p text:style-name="P14"><text:s text:c="24"/>電子郵件位址：</text:p>
      <text:p text:style-name="P15"><text:span text:style-name="T16"><text:s text:c="24"/>送達代收人：（無則免填） <text:s text:c="8"/></text:span></text:p>
      <text:p text:style-name="P17"><text:span text:style-name="T18">送達處所：（無則免填）</text:span></text:p>
      <text:p text:style-name="P19"/>
      <text:p text:style-name="P20"><text:span text:style-name="T21">代表人/法定代理人 <text:s text:c="8"/>姓名：</text:span></text:p>
      <text:p text:style-name="P22">身分證明文件字號：</text:p>
      <text:p text:style-name="P23"><text:s text:c="26"/>與聲請人之關係： <text:s text:c="3"/></text:p>
      <text:p text:style-name="P24"><text:s text:c="26"/>住所或居所：</text:p>
      <text:p text:style-name="P25"><text:s text:c="26"/>電話： <text:s text:c="12"/>傳真： <text:s text:c="24"/></text:p>
      <text:p text:style-name="P26"><text:s text:c="26"/>電子郵件位址：</text:p>
      <text:p text:style-name="P27"/>
      <text:p text:style-name="P28"><text:span text:style-name="T29">訴訟代理人</text:span><text:span text:style-name="T30">（至多3人）</text:span><text:span text:style-name="T31"><text:s text:c="8"/>姓名：</text:span></text:p>
      <text:p text:style-name="P32">身分證明文件字號：</text:p>
      <text:p text:style-name="P33">稱謂/職業：</text:p>
      <text:p text:style-name="P34"><text:s text:c="26"/>住所或居所：</text:p>
      <text:p text:style-name="P35"><text:s text:c="26"/>電話： <text:s text:c="12"/>傳真：</text:p>
      <text:p text:style-name="P36"><text:s text:c="26"/>電子郵件位址：</text:p>
      <text:p text:style-name="P37"><text:span text:style-name="T38">□聲請一般查詢案件審理進度</text:span></text:p>
      <text:p text:style-name="P39">□聲請線上查詢案件進度，陳報E-Mail(以一組為限)如下：</text:p>
      <text:soft-page-break/>
      <text:p text:style-name="P40"><text:span text:style-name="T41">E-Mail：</text:span><text:span text:style-name="T42"><text:s text:c="39"/></text:span><text:span text:style-name="T43">。</text:span></text:p>
      <text:p text:style-name="P44"/>
      <text:p text:style-name="P45"><text:span text:style-name="T46"><text:s text:c="11"/>用盡審級救濟之最終裁判案號及送達日期</text:span></text:p>
      <text:p text:style-name="P47"><text:span text:style-name="T48"><text:s text:c="2"/>○○法院○○</text:span><text:span text:style-name="T49">年度</text:span><text:span text:style-name="T50">○</text:span><text:span text:style-name="T51">字第</text:span><text:span text:style-name="T52">○○</text:span><text:span text:style-name="T53">號</text:span><text:span text:style-name="T54">○○裁判</text:span></text:p>
      <text:p text:style-name="P55"><text:span text:style-name="T56"><text:s text:c="2"/>於○○年○○月○○日送達</text:span></text:p>
      <text:p text:style-name="P57"/>
      <text:p text:style-name="P58"><text:span text:style-name="T59"><text:s text:c="12"/>聲請審查</text:span><text:span text:style-name="T60">之裁判及法規範</text:span></text:p>
      <text:list text:style-name="LFO9" text:continue-numbering="true">
        <text:list-item>
          <text:p text:style-name="P61"><text:span text:style-name="T62">不利確定終局裁判案號：○○法院○○</text:span><text:span text:style-name="T63">年度</text:span><text:span text:style-name="T64">○</text:span><text:span text:style-name="T65">字第</text:span><text:span text:style-name="T66">○○</text:span><text:span text:style-name="T67">號</text:span><text:span text:style-name="T68">○○裁判</text:span><text:span text:style-name="T69">（*指聲請人認為違憲而應廢棄之裁判，未必是用盡審級救濟之最終裁判）</text:span></text:p>
        </text:list-item>
        <text:list-item>
          <text:p text:style-name="P70"><text:span text:style-name="T71">不利確定終局裁判所適用之法規範：○○法第○○條規定</text:span></text:p>
        </text:list-item>
      </text:list>
      <text:p text:style-name="P72"><text:s text:c="13"/></text:p>
      <text:p text:style-name="P73"><text:span text:style-name="T74"><text:s text:c="12"/>應受判決事項之聲明</text:span></text:p>
      <text:list text:style-name="LFO10" text:continue-numbering="true">
        <text:list-item>
          <text:p text:style-name="P75"><text:span text:style-name="T76">○○法第○○條應受違憲宣告，並自…起失效。</text:span></text:p>
        </text:list-item>
        <text:list-item>
          <text:p text:style-name="P77"><text:span text:style-name="T78">○○法院○○</text:span><text:span text:style-name="T79">年度</text:span><text:span text:style-name="T80">○○</text:span><text:span text:style-name="T81">字第</text:span><text:span text:style-name="T82">○○</text:span><text:span text:style-name="T83">號</text:span><text:span text:style-name="T84">○○裁判應受違憲宣告，並廢棄發回管轄法院。</text:span></text:p>
        </text:list-item>
      </text:list>
      <text:p text:style-name="P85"/>
      <text:p text:style-name="P86"><text:s text:c="12"/></text:p>
      <text:p text:style-name="P87"><text:span text:style-name="T88"><text:s text:c="12"/>主要爭點</text:span></text:p>
      <text:list text:style-name="LFO13" text:continue-numbering="true">
        <text:list-item>
          <text:p text:style-name="P89"/>
        </text:list-item>
        <text:list-item>
          <text:p text:style-name="P90"/>
        </text:list-item>
      </text:list>
      <text:p text:style-name="P91"/>
      <text:p text:style-name="P92"><text:span text:style-name="T93">聲請理由</text:span></text:p>
      <text:p text:style-name="P94"><text:span text:style-name="T95">壹、本件聲請符合受理要件</text:span></text:p>
      <text:list text:style-name="LFO11" text:continue-numbering="true">
        <text:list-item>
          <text:p text:style-name="P96"><text:span text:style-name="T97">原因案件事實及所經過之訴訟程序</text:span></text:p>
        </text:list-item>
      </text:list>
      <text:p text:style-name="P98"><text:span text:style-name="T99">（請簡述原因案件事實、經過之訴訟程序及確定終局裁判之理由，並檢附確定終局裁判影本，另檢附有必要供憲法法庭審查、</text:span><text:soft-page-break/><text:span text:style-name="T100">參酌之歷審訴訟資料影本，如言詞辯論筆錄、鑑定意見書、機關函復等，並載明附件編號。提起訴訟前如有經訴願之先行程序，請一併敘明理由及其結果，並檢附訴願決定書影本為附屬文件</text:span><text:span text:style-name="T101">。</text:span><text:span text:style-name="T102">例如：</text:span><text:span text:style-name="T103">聲請人因…事（</text:span><text:span text:style-name="T104">案）件，經</text:span><text:span text:style-name="T105">○○</text:span><text:span text:style-name="T106">法院</text:span><text:span text:style-name="T107">○○</text:span><text:span text:style-name="T108">年度</text:span><text:span text:style-name="T109">○○</text:span><text:span text:style-name="T110">字第</text:span><text:span text:style-name="T111">○○</text:span><text:span text:style-name="T112">號</text:span><text:span text:style-name="T113">○○判決以…為由，判決…。嗣經聲請人向○○高等(行政)</text:span><text:span text:style-name="T114">法院提起上訴，並經</text:span><text:span text:style-name="T115">○○高等(行政)</text:span><text:span text:style-name="T116">法院</text:span><text:span text:style-name="T117">○○</text:span><text:span text:style-name="T118">年度</text:span><text:span text:style-name="T119">○○</text:span><text:span text:style-name="T120">字第</text:span><text:span text:style-name="T121">○○</text:span><text:span text:style-name="T122">號</text:span><text:span text:style-name="T123">○○判決以…為由，判決駁回聲請人之訴。聲請人再向最高(行政)法院提起上訴，經最高(行政)法院○○</text:span><text:span text:style-name="T124">年度</text:span><text:span text:style-name="T125">○○</text:span><text:span text:style-name="T126">字第</text:span><text:span text:style-name="T127">○○</text:span><text:span text:style-name="T128">號</text:span><text:span text:style-name="T129">○○判決以…為由，判決駁回聲請人之上訴而告確定。）</text:span></text:p>
      <text:list text:style-name="LFO11" text:continue-numbering="true">
        <text:list-item>
          <text:p text:style-name="P130"><text:span text:style-name="T131">遵守不變期間之說明</text:span></text:p>
        </text:list-item>
      </text:list>
      <text:p text:style-name="P132"><text:span text:style-name="T133">聲請人用盡審級救濟之最終裁判書係於○○年○○月○○日送達，嗣於○○年○○月○○日提出本聲請書向憲法法庭聲請裁判</text:span><text:span text:style-name="T134">及法規範</text:span><text:span text:style-name="T135">憲法審查，合於憲法訴訟法第59條第2項之用盡審級救濟之最終裁判送達後翌日起6個月不變期間內聲請之要件。</text:span><text:span text:style-name="T136">（*請檢附</text:span><text:span text:style-name="T137">最終裁判書送達日期</text:span><text:span text:style-name="T138">之相關證據）</text:span></text:p>
      <text:p text:style-name="P139"><text:span text:style-name="T140">貳、應受審查</text:span><text:span text:style-name="T141">之裁判及法規範</text:span><text:span text:style-name="T142">違憲理由</text:span></text:p>
      <text:list text:style-name="LFO12" text:continue-numbering="true">
        <text:list-item>
          <text:p text:style-name="P143"><text:span text:style-name="T144">確定終局裁判所適用之法規範牴觸憲法</text:span></text:p>
        </text:list-item>
      </text:list>
      <text:p text:style-name="P145"><text:span text:style-name="T146">確定終局裁判所適用之</text:span><text:span text:style-name="T147">○○</text:span><text:span text:style-name="T148">法第</text:span><text:span text:style-name="T149">○○</text:span><text:span text:style-name="T150">條規定，因…，侵害聲請人受憲法保障之</text:span><text:span text:style-name="T151">○○權、○○權。</text:span><text:span text:style-name="T152">（*請具體說明違憲之情形）</text:span></text:p>
      <text:list text:style-name="LFO12" text:continue-numbering="true">
        <text:list-item>
          <text:p text:style-name="P153"><text:span text:style-name="T154">確定終局裁判牴觸憲法</text:span></text:p>
        </text:list-item>
      </text:list>
      <text:p text:style-name="P155"><text:span text:style-name="T156">確定終局裁判，因…，侵害聲請人受憲法保障之</text:span><text:span text:style-name="T157">○○權、○○權</text:span><text:span text:style-name="T158">。</text:span><text:span text:style-name="T159">（*請具體說明違憲之情形）</text:span></text:p>
      <text:list text:style-name="LFO12" text:continue-numbering="true">
        <text:list-item>
          <text:p text:style-name="P160"><text:span text:style-name="T161">聲請人對本案所主張之立場及見解：</text:span></text:p>
        </text:list-item>
      </text:list>
      <text:p text:style-name="P162"><text:span text:style-name="T163">（一）</text:span><text:span text:style-name="T164">（*請具體說明聲請憲法審查之理由及聲請人對本案所持法律見解）</text:span></text:p>
      <text:soft-page-break/>
      <text:p text:style-name="P165"><text:span text:style-name="T166">（二）綜上，</text:span><text:span text:style-name="T167">○○法第○○條應受違憲宣告，並自…起失效；○○法院○○年度○○字第○○號○○裁判因…，應受違憲宣告，並廢棄發回管轄法院。</text:span></text:p>
      <text:p text:style-name="P168"/>
      <text:p text:style-name="P169"><text:span text:style-name="T170"><text:s text:c="13"/></text:span><text:span text:style-name="T171"><text:s/>本件聲請符合聲請要件之證明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編號</text:span></text:p>
          </table:table-cell>
          <table:table-cell table:style-name="TableCell180">
            <text:p text:style-name="P181"><text:span text:style-name="T182">名稱或內容</text:span>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用盡審級救濟之最終裁判及其送達日期之證明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（應予廢棄之）不利確定終局裁判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<text:s text:c="15"/></text:span><text:span text:style-name="T201">附件之名稱及件數（以下為例示）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編號</text:span></text:p>
          </table:table-cell>
          <table:table-cell table:style-name="TableCell210">
            <text:p text:style-name="P211"><text:span text:style-name="T212">名稱或內容</text:span>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最高(行政)法院○○</text:span><text:span text:style-name="T221">年度</text:span><text:span text:style-name="T222">○○</text:span><text:span text:style-name="T223">字第</text:span><text:span text:style-name="T224">○○</text:span><text:span text:style-name="T225">號</text:span><text:span text:style-name="T226">○○判決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○○市政府○○年○○月○○日○○○○字○○○○號訴願決定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<text:span text:style-name="T241">○○法院○○</text:span><text:span text:style-name="T242">年度</text:span><text:span text:style-name="T243">○○</text:span><text:span text:style-name="T244">字第</text:span><text:span text:style-name="T245">○○</text:span><text:span text:style-name="T246">號</text:span><text:span text:style-name="T247">○○年○○月○○日言詞辯論筆錄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○○年○○月○○日○○字○○○號鑑定意見書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○○年○○月○○日○○字○○○號○○機關函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作者名，書名，版次，出版年，頁數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作者名，文章名，期刊名，卷期，出版年月，頁數。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<text:s text:c="7"/></text:span><text:span text:style-name="T281"><text:s/>此致</text:span></text:p>
      <text:p text:style-name="P282">憲法法庭 <text:s text:c="7"/>公鑒</text:p>
      <text:p text:style-name="P283">中 華 民 國 <text:s text:c="2"/>年 <text:s text:c="2"/>月 <text:s text:c="2"/>日 <text:s/><text:bookmark-end text:name="法規範憲法審查及裁判憲法審查聲請書"/></text:p>
      <text:p text:style-name="P284">具狀人<text:s text:c="8"/>(簽名蓋章)</text:p>
      <text:p text:style-name="P285"><text:span text:style-name="T286">撰狀人</text:span><text:span text:style-name="T287"><text:s text:c="8"/>(</text:span><text:span text:style-name="T288">簽名蓋章</text:span><text:span text:style-name="T2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1LVL1" style:family="text">
      <style:text-properties style:font-name="標楷體" style:font-name-asian="標楷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標楷體" style:font-name-asian="標楷體" style:font-name-complex="DFKaiShu-SB-Estd-BF" fo:font-size="14pt" style:font-size-asian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DFKaiShu-SB-Estd-BF" fo:font-size="14pt" style:font-size-asian="14pt"/>
    </style:style>
    <style:style style:name="WW_CharLFO7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DFKaiShu-SB-Estd-BF" fo:font-size="14pt" style:font-size-asian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依芸</dc:creator>
    <meta:creation-date>2026-06-17T03:43:00Z</meta:creation-date>
    <dc:date>2026-06-17T06:40:00Z</dc:date>
    <meta:print-date>2026-06-17T03:54:00Z</meta:print-date>
    <meta:template xlink:href="Normal" xlink:type="simple"/>
    <meta:editing-cycles>5</meta:editing-cycles>
    <meta:editing-duration>PT9840S</meta:editing-duration>
    <meta:document-statistic meta:page-count="4" meta:paragraph-count="4" meta:word-count="341" meta:character-count="2287" meta:row-count="16" meta:non-whitespace-character-count="1950"/>
  </office:meta>
</office:document-meta>
</file>