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text:number-lines="false" style:punctuation-wrap="simple" style:text-autospace="none" style:snap-to-layout-grid="false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7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text:number-lines="false" fo:text-align="justify" fo:line-height="0.3472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text:number-lines="false" fo:text-align="justify" fo:line-height="0.3472in" fo:text-indent="2.5277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text:number-lines="false" fo:text-align="justify" fo:line-height="0.3472in" fo:margin-left="1.8631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text:number-lines="false" fo:text-align="justify" fo:line-height="0.347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text:number-lines="false" fo:text-align="justify" fo:line-height="0.3472in" fo:text-indent="2.52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text:number-lines="false" fo:text-align="justify" fo:line-height="0.3472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text:number-lines="false" fo:text-align="justify" fo:line-height="0.3472in" fo:text-indent="2.52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text:number-lines="false" fo:text-align="justify" fo:line-height="0.3472in" fo:text-indent="2.52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text:number-lines="false" fo:text-align="justify" fo:margin-top="0.25in" fo:line-height="0.3472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text:number-lines="false" fo:text-align="justify" fo:margin-bottom="0.25in" fo:line-height="0.3472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text:number-lines="false" fo:text-align="justify" fo:margin-bottom="0.25in" fo:line-height="0.3472in"/>
    </style:style>
    <style:style style:name="P46" style:parent-style-name="內文" style:family="paragraph">
      <style:paragraph-properties fo:text-align="justify" fo:line-height="0.3472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text-align="justify" fo:line-height="0.3472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472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justify" fo:line-height="0.3472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style:text-autospace="none" fo:text-align="justify" fo:margin-bottom="0.0833in" fo:line-height="0.3472in" fo:margin-left="0.221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1" style:parent-style-name="內文" style:family="paragraph">
      <style:paragraph-properties fo:text-align="justify" fo:line-height="0.3472in"/>
    </style:style>
    <style:style style:name="P72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justify" fo:line-height="0.3472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清單段落" style:family="paragraph">
      <style:paragraph-properties fo:text-align="justify" fo:line-height="0.3472in" fo:margin-left="0.2229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472in"/>
    </style:style>
    <style:style style:name="P85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text-align="justify" fo:line-height="0.3472in" fo:margin-left="1.2069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清單段落" style:list-style-name="LFO8" style:family="paragraph">
      <style:paragraph-properties style:text-autospace="none" fo:text-align="justify" fo:line-height="0.3472in" fo:margin-left="0.7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8" style:family="paragraph">
      <style:paragraph-properties style:text-autospace="none" fo:text-align="justify" fo:line-height="0.3472in" fo:margin-left="0.7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text-align="justify" fo:line-height="0.3472in"/>
    </style:style>
    <style:style style:name="P92" style:parent-style-name="內文" style:family="paragraph">
      <style:paragraph-properties fo:text-align="justify" fo:line-height="0.3472in" fo:text-indent="1.3625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style:text-autospace="none" fo:text-align="justify" fo:line-height="0.3472in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6" style:parent-style-name="清單段落" style:list-style-name="LFO6" style:family="paragraph">
      <style:paragraph-properties style:text-autospace="none" fo:text-align="justify" fo:line-height="0.3472in"/>
    </style:style>
    <style:style style:name="T9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98" style:parent-style-name="內文" style:family="paragraph">
      <style:paragraph-properties style:text-autospace="none" fo:text-align="justify" fo:line-height="0.3472in" fo:margin-left="0.3333in" fo:text-indent="0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清單段落" style:list-style-name="LFO6" style:family="paragraph">
      <style:paragraph-properties style:text-autospace="none" fo:text-align="justify" fo:line-height="0.3472in"/>
    </style:style>
    <style:style style:name="T13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32" style:parent-style-name="內文" style:family="paragraph">
      <style:paragraph-properties style:text-autospace="none" fo:text-align="justify" fo:line-height="0.3472in" fo:margin-left="0.3333in" fo:text-indent="0.3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style:text-autospace="none" fo:text-align="justify" fo:line-height="0.3472in" fo:margin-left="0.3888in" fo:text-indent="-0.388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DFKaiShu-SB-Estd-BF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DFKaiShu-SB-Estd-BF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DFKaiShu-SB-Estd-BF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DFKaiShu-SB-Estd-BF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DFKaiShu-SB-Estd-BF" fo:font-weight="bold" style:font-weight-asian="bold" fo:font-size="14pt" style:font-size-asian="14pt" style:font-size-complex="14pt"/>
    </style:style>
    <style:style style:name="P141" style:parent-style-name="清單段落" style:list-style-name="LFO7" style:family="paragraph">
      <style:paragraph-properties style:text-autospace="none" fo:text-align="justify" fo:line-height="0.3472in"/>
    </style:style>
    <style:style style:name="T14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44" style:parent-style-name="內文" style:family="paragraph">
      <style:paragraph-properties style:text-autospace="none" fo:text-align="justify" fo:line-height="0.3472in" fo:margin-left="0.3333in" fo:text-indent="0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清單段落" style:list-style-name="LFO7" style:family="paragraph">
      <style:paragraph-properties style:text-autospace="none" fo:text-align="justify" fo:line-height="0.3472in"/>
    </style:style>
    <style:style style:name="T15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51" style:parent-style-name="內文" style:family="paragraph">
      <style:paragraph-properties style:text-autospace="none" fo:text-align="justify" fo:line-height="0.3472in" fo:margin-left="0.7576in" fo:text-indent="-0.5909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P154" style:parent-style-name="內文" style:family="paragraph">
      <style:paragraph-properties fo:text-align="justify" fo:line-height="0.3472in" fo:margin-left="0.7576in" fo:text-indent="-0.5909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3472in" fo:margin-left="0.7576in" fo:text-indent="-0.5909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3472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2" style:family="table-column">
      <style:table-column-properties style:column-width="0.9812in"/>
    </style:style>
    <style:style style:name="TableColumn163" style:family="table-column">
      <style:table-column-properties style:column-width="4.3312in"/>
    </style:style>
    <style:style style:name="TableColumn164" style:family="table-column">
      <style:table-column-properties style:column-width="0.5854in"/>
    </style:style>
    <style:style style:name="Table161" style:family="table">
      <style:table-properties style:width="5.8979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472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472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fo:line-height="0.3472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2" style:family="table-column">
      <style:table-column-properties style:column-width="0.9812in"/>
    </style:style>
    <style:style style:name="TableColumn193" style:family="table-column">
      <style:table-column-properties style:column-width="4.3312in"/>
    </style:style>
    <style:style style:name="TableColumn194" style:family="table-column">
      <style:table-column-properties style:column-width="0.5854in"/>
    </style:style>
    <style:style style:name="Table191" style:family="table">
      <style:table-properties style:width="5.8979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3472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472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3472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text-align="justify" fo:line-height="0.3472in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text-autospace="non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justify" fo:line-height="0.3472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1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fo:text-align="justify" fo:line-height="0.3472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end" fo:line-height="0.3472in" fo:text-indent="3.4458i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法規範憲法審查及裁判憲法審查聲請書"/><text:span text:style-name="T5">裁判憲法審查聲請書</text:span><text:bookmark-end text:name="法規範憲法審查及裁判憲法審查聲請書"/><text:span text:style-name="T6">（人民認為其所受確定終局裁判違反憲法者，可使用本聲請書）</text:span></text:p>
      <text:p text:style-name="P7"/>
      <text:p text:style-name="P8"><text:span text:style-name="T9">聲請人 <text:s text:c="19"/>姓名或名稱：</text:span></text:p>
      <text:p text:style-name="P10"><text:s text:c="24"/>身分證明文件字號： <text:s text:c="5"/></text:p>
      <text:p text:style-name="P11"><text:s text:c="24"/>住(居) 所、所在地、事務所或營業所：</text:p>
      <text:p text:style-name="P12"><text:s text:c="33"/></text:p>
      <text:p text:style-name="P13"><text:s text:c="24"/>電話： <text:s text:c="12"/>傳真： <text:s text:c="24"/></text:p>
      <text:p text:style-name="P14"><text:s text:c="24"/>電子郵件位址：</text:p>
      <text:p text:style-name="P15"><text:span text:style-name="T16"><text:s text:c="24"/>送達代收人：（無則免填） <text:s text:c="8"/></text:span></text:p>
      <text:p text:style-name="P17"><text:span text:style-name="T18">送達處所：（無則免填）</text:span></text:p>
      <text:p text:style-name="P19"/>
      <text:p text:style-name="P20"><text:span text:style-name="T21">代表人/法定代理人 <text:s text:c="8"/>姓名：</text:span></text:p>
      <text:p text:style-name="P22">身分證明文件字號：</text:p>
      <text:p text:style-name="P23"><text:s text:c="26"/>與聲請人之關係： <text:s text:c="3"/></text:p>
      <text:p text:style-name="P24"><text:s text:c="26"/>住所或居所：</text:p>
      <text:p text:style-name="P25"><text:s text:c="26"/>電話： <text:s text:c="12"/>傳真： <text:s text:c="24"/></text:p>
      <text:p text:style-name="P26"><text:s text:c="26"/>電子郵件位址：</text:p>
      <text:p text:style-name="P27"/>
      <text:p text:style-name="P28"><text:span text:style-name="T29">訴訟代理人</text:span><text:span text:style-name="T30">（至多3人）</text:span><text:span text:style-name="T31"><text:s text:c="8"/>姓名：</text:span></text:p>
      <text:p text:style-name="P32">身分證明文件字號：</text:p>
      <text:p text:style-name="P33">稱謂/職業：</text:p>
      <text:p text:style-name="P34"><text:s text:c="26"/>住所或居所：</text:p>
      <text:p text:style-name="P35"><text:s text:c="26"/>電話： <text:s text:c="12"/>傳真：</text:p>
      <text:p text:style-name="P36"><text:s text:c="26"/>電子郵件位址：</text:p>
      <text:p text:style-name="P37"/>
      <text:p text:style-name="P38"><text:span text:style-name="T39">□聲請一般查詢案件審理進度</text:span></text:p>
      <text:p text:style-name="P40">□聲請線上查詢案件進度，陳報E-Mail(以一組為限)如下：</text:p>
      <text:soft-page-break/>
      <text:p text:style-name="P41"><text:span text:style-name="T42">E-Mail：</text:span><text:span text:style-name="T43"><text:s text:c="38"/></text:span><text:span text:style-name="T44">。</text:span></text:p>
      <text:p text:style-name="P45"/>
      <text:p text:style-name="P46"><text:span text:style-name="T47"><text:s text:c="11"/>用盡審級救濟之最終裁判案號及送達日期</text:span></text:p>
      <text:p text:style-name="P48"><text:span text:style-name="T49"><text:s text:c="2"/>○○法院○○</text:span><text:span text:style-name="T50">年度</text:span><text:span text:style-name="T51">○</text:span><text:span text:style-name="T52">字第</text:span><text:span text:style-name="T53">○○</text:span><text:span text:style-name="T54">號</text:span><text:span text:style-name="T55">○○裁判</text:span></text:p>
      <text:p text:style-name="P56"><text:span text:style-name="T57"><text:s text:c="2"/>於○○年○○月○○日送達</text:span></text:p>
      <text:p text:style-name="P58"/>
      <text:p text:style-name="P59"><text:span text:style-name="T60"><text:s text:c="12"/>聲請審查</text:span><text:span text:style-name="T61">之裁判</text:span></text:p>
      <text:p text:style-name="P62"><text:span text:style-name="T63">不利確定終局裁判案號：○○法院○○</text:span><text:span text:style-name="T64">年度</text:span><text:span text:style-name="T65">○</text:span><text:span text:style-name="T66">字第</text:span><text:span text:style-name="T67">○○</text:span><text:span text:style-name="T68">號</text:span><text:span text:style-name="T69">○○裁判</text:span><text:span text:style-name="T70">（*指聲請人認為違憲而應廢棄之裁判，未必是用盡審級救濟之最終裁判）</text:span></text:p>
      <text:p text:style-name="P71"/>
      <text:p text:style-name="P72"><text:s text:c="13"/></text:p>
      <text:p text:style-name="P73"><text:span text:style-name="T74"><text:s text:c="12"/>應受判決事項之聲明</text:span></text:p>
      <text:p text:style-name="P75"><text:span text:style-name="T76">○○法院○○</text:span><text:span text:style-name="T77">年度</text:span><text:span text:style-name="T78">○</text:span><text:span text:style-name="T79">○</text:span><text:span text:style-name="T80">字第</text:span><text:span text:style-name="T81">○○</text:span><text:span text:style-name="T82">號</text:span><text:span text:style-name="T83">○○裁判應受違憲宣告，並廢棄發回管轄法院。</text:span></text:p>
      <text:p text:style-name="P84"/>
      <text:p text:style-name="P85"><text:s text:c="12"/></text:p>
      <text:p text:style-name="P86"><text:span text:style-name="T87">主要爭點</text:span></text:p>
      <text:list text:style-name="LFO8" text:continue-numbering="true">
        <text:list-item>
          <text:p text:style-name="P88"/>
        </text:list-item>
        <text:list-item>
          <text:p text:style-name="P89"/>
        </text:list-item>
      </text:list>
      <text:p text:style-name="P90"/>
      <text:p text:style-name="P91"/>
      <text:p text:style-name="P92"><text:span text:style-name="T93">聲請理由</text:span></text:p>
      <text:p text:style-name="P94"><text:span text:style-name="T95">壹、本件聲請符合受理要件</text:span></text:p>
      <text:list text:style-name="LFO6" text:continue-numbering="true">
        <text:list-item>
          <text:p text:style-name="P96"><text:span text:style-name="T97">原因案件事實及所經過之訴訟程序</text:span></text:p>
        </text:list-item>
      </text:list>
      <text:p text:style-name="P98"><text:span text:style-name="T99">（請簡述原因案件事實、經過之訴訟程序及確定終局裁判之理由，並檢附確定終局裁判影本，另檢附有必要供憲法法庭審查、</text:span><text:soft-page-break/><text:span text:style-name="T100">參酌之歷審訴訟資料影本，如言詞辯論筆錄、鑑定意見書、機關函復等，並載明附件編號。提起訴訟前如有經訴願之先行程序，請一併敘明理由及其結果，並檢附訴願決定書影本為附屬文件</text:span><text:span text:style-name="T101">。</text:span><text:span text:style-name="T102">例如：</text:span><text:span text:style-name="T103">聲請人因…事（</text:span><text:span text:style-name="T104">案）件，經</text:span><text:span text:style-name="T105">○○</text:span><text:span text:style-name="T106">法院</text:span><text:span text:style-name="T107">○○</text:span><text:span text:style-name="T108">年度</text:span><text:span text:style-name="T109">○○</text:span><text:span text:style-name="T110">字第</text:span><text:span text:style-name="T111">○○</text:span><text:span text:style-name="T112">號</text:span><text:span text:style-name="T113">○○判決以…為由，判決…。嗣經聲請人向○○高等(行政)</text:span><text:span text:style-name="T114">法院提起上訴，並經</text:span><text:span text:style-name="T115">○○高等(行政)</text:span><text:span text:style-name="T116">法院</text:span><text:span text:style-name="T117">○○</text:span><text:span text:style-name="T118">年度</text:span><text:span text:style-name="T119">○○</text:span><text:span text:style-name="T120">字第</text:span><text:span text:style-name="T121">○○</text:span><text:span text:style-name="T122">號</text:span><text:span text:style-name="T123">○○判決以…為由，判決駁回聲請人之訴。聲請人再向最高(行政)法院提起上訴，經最高(行政)法院○○</text:span><text:span text:style-name="T124">年度</text:span><text:span text:style-name="T125">○○</text:span><text:span text:style-name="T126">字第</text:span><text:span text:style-name="T127">○○</text:span><text:span text:style-name="T128">號</text:span><text:span text:style-name="T129">○○判決以…為由，判決駁回聲請人之上訴而告確定。）</text:span></text:p>
      <text:list text:style-name="LFO6" text:continue-numbering="true">
        <text:list-item>
          <text:p text:style-name="P130"><text:span text:style-name="T131">遵守不變期間之說明</text:span></text:p>
        </text:list-item>
      </text:list>
      <text:p text:style-name="P132"><text:span text:style-name="T133">聲請人用盡審級救濟之最終裁判書係於○○年○○月○○日送達，嗣於○○年○○月○○日提出本聲請書向憲法法庭聲請裁判憲法審查，合於憲法訴訟法第59條第2項之用盡審級救濟之最終裁判送達後翌日起6個月不變期間內聲請之要件。</text:span><text:span text:style-name="T134">（*請檢附最終裁判書送達日期之相關證據）</text:span></text:p>
      <text:p text:style-name="P135"><text:span text:style-name="T136">貳、</text:span><text:span text:style-name="T137">確定終局裁判</text:span><text:span text:style-name="T138">違憲</text:span><text:span text:style-name="T139">之</text:span><text:span text:style-name="T140">理由</text:span></text:p>
      <text:list text:style-name="LFO7" text:continue-numbering="true">
        <text:list-item>
          <text:p text:style-name="P141"><text:span text:style-name="T142">確定</text:span><text:span text:style-name="T143">終局裁判牴觸憲法</text:span></text:p>
        </text:list-item>
      </text:list>
      <text:p text:style-name="P144"><text:span text:style-name="T145">確定終局裁判，因…，侵害聲請人受憲法保障之</text:span><text:span text:style-name="T146">○○權、○○權</text:span><text:span text:style-name="T147">。</text:span><text:span text:style-name="T148">（請具體說明違憲之情形）</text:span></text:p>
      <text:list text:style-name="LFO7" text:continue-numbering="true">
        <text:list-item>
          <text:p text:style-name="P149"><text:span text:style-name="T150">聲請人對本案所主張之立場及見解：</text:span></text:p>
        </text:list-item>
      </text:list>
      <text:p text:style-name="P151"><text:span text:style-name="T152">（一）</text:span><text:span text:style-name="T153">（請具體說明聲請憲法審查之理由及聲請人對本案所持法律見解）</text:span></text:p>
      <text:p text:style-name="P154"><text:span text:style-name="T155">（二）綜上，</text:span><text:span text:style-name="T156">○○法院○○年度○○字第○○號○○裁判因…，應受違憲宣告，並廢棄發回管轄法院。</text:span></text:p>
      <text:p text:style-name="P157"/>
      <text:p text:style-name="P158"><text:span text:style-name="T159"><text:s text:c="13"/></text:span><text:span text:style-name="T160"><text:s/>本件聲請符合聲請要件之證明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編號</text:span></text:p>
          </table:table-cell>
          <table:table-cell table:style-name="TableCell169">
            <text:p text:style-name="P170"><text:span text:style-name="T171">名稱或內容</text:span></text:p>
          </table:table-cell>
          <table:table-cell table:style-name="TableCell172">
            <text:p text:style-name="P173">備註</text:p>
          </table:table-cell>
        </table:table-row>
        <text:soft-page-break/>
        <table:table-row table:style-name="TableRow174">
          <table:table-cell table:style-name="TableCell175">
            <text:p text:style-name="P176">1</text:p>
          </table:table-cell>
          <table:table-cell table:style-name="TableCell177">
            <text:p text:style-name="P178">用盡審級救濟之最終裁判及其送達日期之證明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</text:p>
          </table:table-cell>
          <table:table-cell table:style-name="TableCell184">
            <text:p text:style-name="P185">（應予廢棄之）不利確定終局裁判</text:p>
          </table:table-cell>
          <table:table-cell table:style-name="TableCell186">
            <text:p text:style-name="P187"/>
          </table:table-cell>
        </table:table-row>
      </table:table>
      <text:p text:style-name="P188"><text:span text:style-name="T189"><text:s text:c="15"/></text:span><text:span text:style-name="T190">附件之名稱及件數（以下為例示）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編號</text:span></text:p>
          </table:table-cell>
          <table:table-cell table:style-name="TableCell199">
            <text:p text:style-name="P200"><text:span text:style-name="T201">名稱或內容</text:span></text:p>
          </table:table-cell>
          <table:table-cell table:style-name="TableCell202">
            <text:p text:style-name="P203">備註</text:p>
          </table:table-cell>
        </table:table-row>
        <table:table-row table:style-name="TableRow204">
          <table:table-cell table:style-name="TableCell205">
            <text:p text:style-name="P206">1</text:p>
          </table:table-cell>
          <table:table-cell table:style-name="TableCell207">
            <text:p text:style-name="P208"><text:span text:style-name="T209">最高(行政)法院○○</text:span><text:span text:style-name="T210">年度</text:span><text:span text:style-name="T211">○○</text:span><text:span text:style-name="T212">字第</text:span><text:span text:style-name="T213">○○</text:span><text:span text:style-name="T214">號</text:span><text:span text:style-name="T215">○○判決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</text:p>
          </table:table-cell>
          <table:table-cell table:style-name="TableCell221">
            <text:p text:style-name="P222">○○市政府○○年○○月○○日○○○○字○○○○號訴願決定書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3</text:p>
          </table:table-cell>
          <table:table-cell table:style-name="TableCell228">
            <text:p text:style-name="P229"><text:span text:style-name="T230">○○法院○○</text:span><text:span text:style-name="T231">年度</text:span><text:span text:style-name="T232">○○</text:span><text:span text:style-name="T233">字第</text:span><text:span text:style-name="T234">○○</text:span><text:span text:style-name="T235">號</text:span><text:span text:style-name="T236">○○年○○月○○日言詞辯論筆錄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4</text:p>
          </table:table-cell>
          <table:table-cell table:style-name="TableCell242">
            <text:p text:style-name="P243">○○年○○月○○日○○字○○○號鑑定意見書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5</text:p>
          </table:table-cell>
          <table:table-cell table:style-name="TableCell249">
            <text:p text:style-name="P250">○○年○○月○○日○○字○○○號○○機關函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6</text:p>
          </table:table-cell>
          <table:table-cell table:style-name="TableCell256">
            <text:p text:style-name="P257">作者名，書名，版次，出版年，頁數。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7</text:p>
          </table:table-cell>
          <table:table-cell table:style-name="TableCell263">
            <text:p text:style-name="P264">作者名，文章名，期刊名，卷期，出版年月，頁數。</text:p>
          </table:table-cell>
          <table:table-cell table:style-name="TableCell265">
            <text:p text:style-name="P266"/>
          </table:table-cell>
        </table:table-row>
      </table:table>
      <text:p text:style-name="P267"/>
      <text:p text:style-name="P268"><text:span text:style-name="T269"><text:s text:c="7"/></text:span><text:span text:style-name="T270"><text:s/>此致</text:span></text:p>
      <text:p text:style-name="P271">憲法法庭 <text:s text:c="7"/>公鑒</text:p>
      <text:p text:style-name="P272"><text:span text:style-name="T273">中 華 民 國 <text:s text:c="2"/>年 <text:s text:c="2"/>月 <text:s text:c="2"/>日</text:span></text:p>
      <text:p text:style-name="P274">具狀人<text:s text:c="8"/>(簽名蓋章)</text:p>
      <text:p text:style-name="P275"><text:span text:style-name="T276">撰狀人</text:span><text:span text:style-name="T277"><text:s text:c="8"/>(</text:span><text:span text:style-name="T278">簽名蓋章</text:span><text:span text:style-name="T27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Calibri" style:font-name-complex="Times New Roman" style:letter-kerning="true" style:font-size-complex="11pt" fo:hyphenate="false"/>
    </style:style>
    <style:style style:name="日期字元" style:display-name="日期 字元" style:family="text" style:parent-style-name="預設段落字型"/>
    <style:style style:name="行號" style:display-name="行號" style:family="text" style:parent-style-name="預設段落字型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Cambria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fo:widows="0" fo:orphans="0" style:snap-to-layout-grid="false"/>
      <style:text-properties style:font-name="Calibri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fo:hyphenate="false"/>
    </style:style>
    <style:style style:name="稱謂欄" style:display-name="03-稱謂欄" style:family="paragraph" style:parent-style-name="內文">
      <style:paragraph-properties fo:widows="0" fo:orphans="0" style:snap-to-layout-grid="false" style:vertical-align="middle"/>
      <style:text-properties style:font-name="Calibri" style:font-name-asian="華康楷書體W5" style:font-name-complex="Times New Roman" style:letter-kerning="true" fo:font-size="14pt" style:font-size-asian="14pt" fo:hyphenate="false"/>
    </style:style>
    <style:style style:name="內文一" style:display-name="006 內文一、" style:family="paragraph" style:parent-style-name="內文">
      <style:paragraph-properties fo:widows="0" fo:orphans="0" fo:text-align="justify" fo:line-height="0.3333in" fo:margin-left="0.393in" fo:text-indent="-0.39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7" style:font-name-complex="Times New Roman" style:letter-kerning="true" fo:font-size="22pt" style:font-size-asian="22pt" fo:hyphenate="false"/>
    </style:style>
    <style:style style:name="表頭" style:display-name="02-表頭" style:family="paragraph" style:parent-style-name="內文">
      <style:paragraph-properties fo:widows="0" fo:orphans="0" style:snap-to-layout-grid="false" style:vertical-align="middle"/>
      <style:text-properties style:font-name="Times New Roman" style:font-name-asian="華康楷書體W5" style:font-name-complex="Times New Roman" style:letter-kerning="true" fo:font-size="16pt" style:font-size-asian="16pt" fo:hyphenate="false"/>
    </style:style>
    <style:style style:name="依序填寫" style:display-name="02-依序填寫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-0.0069in" style:letter-kerning="true" fo:font-size="14pt" style:font-size-asian="14pt" fo:hyphenate="false"/>
    </style:style>
    <style:style style:name="姓名欄" style:display-name="04-姓名欄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0.0138in" style:letter-kerning="true" fo:font-size="14pt" style:font-size-asian="14pt" fo:hyphenate="false"/>
    </style:style>
    <style:style style:name="身分證等" style:display-name="02-身分證等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style:letter-kerning="true" fo:hyphenate="false"/>
    </style:style>
    <style:style style:name="章節附註文字" style:display-name="章節附註文字" style:family="paragraph" style:parent-style-name="內文">
      <style:paragraph-properties fo:widows="0" fo:orphans="0" style:snap-to-layout-grid="false"/>
      <style:text-properties style:font-name="Calibri" style:font-name-complex="Times New Roman" style:letter-kerning="true" style:font-size-complex="11pt"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section"/>
    <style:style style:name="WW_CharLFO1LVL1" style:family="text">
      <style:text-properties style:font-name="標楷體" style:font-name-asian="標楷體" fo:color="#000000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style:font-name="標楷體" style:font-name-asian="標楷體" style:font-name-complex="DFKaiShu-SB-Estd-BF" fo:font-size="14pt" style:font-size-asian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DFKaiShu-SB-Estd-BF" fo:font-size="14pt" style:font-size-asian="14pt"/>
    </style:style>
    <style:style style:name="WW_CharLFO7LVL1" style:family="text">
      <style:text-properties style:font-name="標楷體" style:font-name-asian="標楷體" fo:font-size="14pt" style:font-size-asian="14pt" style:font-size-complex="14pt" style:text-underline-type="none" style:text-underline-color="font-color"/>
    </style:style>
    <style:style style:name="WW_CharLFO8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text:linenumbering-configuration text:increment="1" text:offset="0.125in" text:restart-on-page="true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1" style:writing-mode="lr-tb" style:layout-grid-mode="both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謝依芸</dc:creator>
    <meta:creation-date>2026-06-17T02:46:00Z</meta:creation-date>
    <dc:date>2026-06-17T06:49:00Z</dc:date>
    <meta:print-date>2026-06-17T06:45:00Z</meta:print-date>
    <meta:template xlink:href="Normal" xlink:type="simple"/>
    <meta:editing-cycles>9</meta:editing-cycles>
    <meta:editing-duration>PT2940S</meta:editing-duration>
    <meta:document-statistic meta:page-count="4" meta:paragraph-count="4" meta:word-count="314" meta:character-count="2103" meta:row-count="14" meta:non-whitespace-character-count="1793"/>
  </office:meta>
</office:document-meta>
</file>