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fo:font-size="12pt" style:font-size-asian="12pt"/>
    </style:style>
    <style:style style:name="P7" style:parent-style-name="內文" style:family="paragraph">
      <style:paragraph-properties fo:margin-bottom="0.125in" fo:margin-left="0.5in" fo:text-indent="-0.5in">
        <style:tab-stops/>
      </style:paragraph-properties>
      <style:text-properties fo:font-size="12pt" style:font-size-asian="12pt"/>
    </style:style>
    <style:style style:name="P8" style:parent-style-name="Default" style:family="paragraph">
      <style:paragraph-properties style:snap-to-layout-grid="false" fo:text-align="justify" fo:margin-bottom="0.125in"/>
      <style:text-properties style:font-name-complex="Times New Roman"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P10" style:parent-style-name="內文" style:family="paragraph">
      <style:paragraph-properties fo:margin-bottom="0in" fo:margin-left="0.5833in" fo:text-indent="-0.5833in">
        <style:tab-stops/>
      </style:paragraph-properties>
    </style:style>
    <style:style style:name="P11" style:parent-style-name="內文" style:family="paragraph">
      <style:paragraph-properties fo:margin-bottom="0in" fo:margin-left="0.5833in" fo:text-indent="-0.5833in">
        <style:tab-stops/>
      </style:paragraph-properties>
    </style:style>
    <style:style style:name="P12" style:parent-style-name="內文" style:family="paragraph">
      <style:paragraph-properties fo:margin-bottom="0.125in" fo:text-indent="0in"/>
      <style:text-properties fo:font-weight="bold" style:font-weight-asian="bold"/>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T14" style:parent-style-name="預設段落字型" style:family="text">
      <style:text-properties style:font-name="MS Mincho" style:font-name-asian="MS Mincho" style:font-name-complex="MS Mincho"/>
    </style:style>
    <style:style style:name="T15" style:parent-style-name="預設段落字型" style:family="text">
      <style:text-properties style:font-name-complex="標楷體"/>
    </style:style>
    <style:style style:name="P16" style:parent-style-name="內文" style:family="paragraph">
      <style:paragraph-properties style:punctuation-wrap="simple" fo:margin-bottom="0.125in" fo:line-height="0.2777in" fo:text-indent="0in"/>
      <style:text-properties fo:font-weight="bold" style:font-weight-asian="bold"/>
    </style:style>
    <style:style style:name="P17" style:parent-style-name="清單段落" style:family="paragraph">
      <style:paragraph-properties style:punctuation-wrap="simple" fo:margin-top="0.25in" fo:margin-bottom="0.125in" fo:line-height="0.2777in" fo:margin-left="0.693in" fo:text-indent="0in">
        <style:tab-stops/>
      </style:paragraph-properties>
    </style:style>
    <style:style style:name="P18" style:parent-style-name="清單段落" style:family="paragraph">
      <style:paragraph-properties style:punctuation-wrap="simple" fo:margin-top="0.25in" fo:margin-bottom="0.125in" fo:line-height="0.2777in" fo:margin-left="0.693in" fo:text-indent="0in">
        <style:tab-stops/>
      </style:paragraph-properties>
    </style:style>
    <style:style style:name="P19" style:parent-style-name="清單段落" style:family="paragraph">
      <style:paragraph-properties style:punctuation-wrap="simple" fo:margin-top="0.25in" fo:margin-bottom="0.125in" fo:line-height="0.2777in" fo:margin-left="0.693in" fo:text-indent="0in">
        <style:tab-stops/>
      </style:paragraph-properties>
    </style:style>
    <style:style style:name="P20" style:parent-style-name="內文" style:family="paragraph">
      <style:paragraph-properties fo:margin-top="0.25in" fo:margin-bottom="0.125in" fo:line-height="0.2777in" fo:text-indent="0in"/>
      <style:text-properties fo:font-weight="bold" style:font-weight-asian="bold"/>
    </style:style>
    <style:style style:name="P21" style:parent-style-name="清單段落" style:family="paragraph">
      <style:paragraph-properties fo:margin-top="0.25in" fo:margin-bottom="0.125in" fo:line-height="0.2777in" fo:margin-left="0.6944in" fo:text-indent="0in">
        <style:tab-stops/>
      </style:paragraph-properties>
    </style:style>
    <style:style style:name="P22" style:parent-style-name="清單段落" style:family="paragraph">
      <style:paragraph-properties fo:margin-top="0.25in" fo:margin-bottom="0.125in" fo:line-height="0.2777in" fo:margin-left="0.6944in" fo:text-indent="0in">
        <style:tab-stops/>
      </style:paragraph-properties>
    </style:style>
    <style:style style:name="P23" style:parent-style-name="清單段落" style:family="paragraph">
      <style:paragraph-properties fo:margin-top="0.25in" fo:margin-bottom="0.125in" fo:line-height="0.2777in" fo:margin-left="0.6944in" fo:text-indent="0in">
        <style:tab-stops/>
      </style:paragraph-properties>
    </style:style>
    <style:style style:name="P24" style:parent-style-name="清單段落" style:family="paragraph">
      <style:paragraph-properties fo:margin-top="0.25in" fo:margin-bottom="0.125in" fo:line-height="0.2777in" fo:margin-left="0.6944in" fo:text-indent="0in">
        <style:tab-stops/>
      </style:paragraph-properties>
    </style:style>
    <style:style style:name="P25" style:parent-style-name="清單段落" style:family="paragraph">
      <style:paragraph-properties fo:margin-top="0.25in" fo:margin-bottom="0.125in" fo:line-height="0.2777in" fo:margin-left="0.6944in" fo:text-indent="0in">
        <style:tab-stops/>
      </style:paragraph-properties>
    </style:style>
    <style:style style:name="P26" style:parent-style-name="清單段落" style:family="paragraph">
      <style:paragraph-properties fo:margin-top="0.25in" fo:margin-bottom="0.125in" fo:line-height="0.2777in" fo:margin-left="0.6944in" fo:text-indent="0in">
        <style:tab-stops/>
      </style:paragraph-properties>
    </style:style>
    <style:style style:name="P27" style:parent-style-name="清單段落" style:family="paragraph">
      <style:paragraph-properties fo:margin-top="0.25in" fo:margin-bottom="0.125in" fo:line-height="0.2777in" fo:margin-left="0.6944in" fo:text-indent="0in">
        <style:tab-stops/>
      </style:paragraph-properties>
    </style:style>
    <style:style style:name="P28" style:parent-style-name="清單段落" style:family="paragraph">
      <style:paragraph-properties fo:margin-top="0.25in" fo:margin-bottom="0.125in" fo:line-height="0.2777in" fo:margin-left="0.6944in" fo:text-indent="0in">
        <style:tab-stops/>
      </style:paragraph-properties>
    </style:style>
    <style:style style:name="P29" style:parent-style-name="內文" style:family="paragraph">
      <style:paragraph-properties fo:margin-bottom="0.125in" fo:text-indent="0in"/>
    </style:style>
    <style:style style:name="P30" style:parent-style-name="內文" style:family="paragraph">
      <style:paragraph-properties fo:margin-bottom="0.125in" fo:text-indent="0in"/>
      <style:text-properties style:font-weight-complex="bold"/>
    </style:style>
    <style:style style:name="P31" style:parent-style-name="內文" style:family="paragraph">
      <style:paragraph-properties fo:margin-bottom="0.125in" fo:text-indent="0in"/>
      <style:text-properties style:font-weight-complex="bold"/>
    </style:style>
    <style:style style:name="TableColumn33" style:family="table-column">
      <style:table-column-properties style:column-width="1.177in"/>
    </style:style>
    <style:style style:name="TableColumn34" style:family="table-column">
      <style:table-column-properties style:column-width="2.9555in"/>
    </style:style>
    <style:style style:name="TableColumn35" style:family="table-column">
      <style:table-column-properties style:column-width="2.9513in"/>
    </style:style>
    <style:style style:name="Table32" style:family="table">
      <style:table-properties style:width="7.084in" style:rel-width="122.96%" fo:margin-left="0in" table:align="center"/>
    </style:style>
    <style:style style:name="TableRow36" style:family="table-row">
      <style:table-row-properties style:min-row-height="0.157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text-indent="0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text-indent="0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bottom="0in" fo:text-indent="0in"/>
    </style:style>
    <style:style style:name="TableRow43" style:family="table-row">
      <style:table-row-properties style:min-row-height="0.864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bottom="0in" fo:text-indent="0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fo:margin-bottom="0in" fo:margin-left="0.0388in" fo:text-indent="0in">
        <style:tab-stops/>
      </style:paragraph-properties>
      <style:text-properties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start" fo:margin-bottom="0in" fo:margin-left="0.0388in" fo:text-indent="0in">
        <style:tab-stops/>
      </style:paragraph-properties>
    </style:style>
    <style:style style:name="T50" style:parent-style-name="預設段落字型" style:family="text">
      <style:text-properties style:font-weight-complex="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text-indent="0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margin-bottom="0in" fo:margin-left="0.0388in" fo:text-indent="0in">
        <style:tab-stops/>
      </style:paragraph-properties>
    </style:style>
    <style:style style:name="T56" style:parent-style-name="預設段落字型" style:family="text">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margin-bottom="0in" fo:margin-left="0.0388in" fo:text-indent="0in">
        <style:tab-stops/>
      </style:paragraph-properties>
    </style:style>
    <style:style style:name="T59" style:parent-style-name="預設段落字型" style:family="text">
      <style:text-properties style:font-weight-complex="bold"/>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text-indent="0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margin-bottom="0in" fo:margin-left="0.0388in" fo:text-indent="0in">
        <style:tab-stops/>
      </style:paragraph-properties>
      <style:text-properties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margin-bottom="0in" fo:margin-left="0.0388in" fo:text-indent="0in">
        <style:tab-stops/>
      </style:paragraph-properties>
    </style:style>
    <style:style style:name="P67" style:parent-style-name="內文" style:family="paragraph">
      <style:paragraph-properties fo:margin-bottom="0.125in" fo:text-indent="0in"/>
      <style:text-properties style:font-weight-complex="bold"/>
    </style:style>
    <style:style style:name="P68" style:parent-style-name="內文" style:family="paragraph">
      <style:paragraph-properties fo:margin-bottom="0.125in" fo:text-indent="0in"/>
      <style:text-properties style:font-weight-complex="bold"/>
    </style:style>
    <style:style style:name="P69" style:parent-style-name="內文" style:family="paragraph">
      <style:paragraph-properties fo:margin-bottom="0.125in" fo:text-indent="0in"/>
      <style:text-properties style:font-weight-complex="bold"/>
    </style:style>
    <style:style style:name="P70" style:parent-style-name="內文" style:family="paragraph">
      <style:paragraph-properties fo:margin-bottom="0.125in" fo:text-indent="0in"/>
      <style:text-properties style:font-weight-complex="bold"/>
    </style:style>
  </office:automatic-styles>
  <office:body>
    <office:text text:use-soft-page-breaks="true">
      <text:p text:style-name="P1">憲法法庭115年憲判字第4號判決摘要</text:p>
      <text:p text:style-name="P6">說明：本摘要係由憲法法庭書記廳依判決主文及理由摘錄而成，僅供讀者參考，並不構成本判決的一部分。</text:p>
      <text:p text:style-name="P7">──────────────────────────────────</text:p>
      <text:p text:style-name="P8">聲請人：</text:p>
      <text:p text:style-name="P9">林秉弘（原名林盛哲）</text:p>
      <text:p text:style-name="P10">判決公告日期：115年5月8日</text:p>
      <text:p text:style-name="P11"/>
      <text:p text:style-name="P12">案由：</text:p>
      <text:p text:style-name="P13">聲請人因違反貪污治罪條例等案件，認臺灣高等法院臺南分院102年度重上更<text:span text:style-name="T14">㈣</text:span><text:span text:style-name="T15">字第</text:span>13號等刑事判決及所適用的中華民國110年6月16日修正公布前刑事訴訟法第348條第2項規定(下稱系爭規定)，與實質援用的最高法院29年上字第3382號判例(下稱系爭判例)，有侵害憲法第8條保障人身自由及第16條保障訴訟權的疑義，聲請法規範及裁判憲法審查。</text:p>
      <text:p text:style-name="P16">判決主文</text:p>
      <text:p text:style-name="P17">一、中華民國110年6月16日修正公布前刑事訴訟法第348條第2項規定：「對於判決之一部上訴者，其有關係之部分，視為亦已上訴。」於原審判決認定無罪之部分不適用之，就此而言，與憲法第8條保障人身自由及第16條保障人民訴訟權之意旨無違。</text:p>
      <text:p text:style-name="P18">二、最高法院29年上字第3382號判例關於「起訴事實中有一行為而觸犯數個罪名……者，雖其中某行為經諭知無罪……，而當事人僅就其他之諭知有罪……部分，提起上訴時，因審判不可分之關係，依刑事訴訟法第三百四十條第二項之規定，其有關係（即無罪）之部分，視為亦已上訴，上訴審自應就全部起訴事實為適當之判決。」部分，牴觸憲法第8條保障人身自由及第16條保障人民訴訟權之意旨。</text:p>
      <text:soft-page-break/>
      <text:p text:style-name="P19">三、其餘聲請不受理。</text:p>
      <text:p text:style-name="P20"><text:bookmark-start text:name="_Hlk216251715"/>判決理由要旨</text:p>
      <text:p text:style-name="P21"><text:bookmark-start text:name="_Hlk217640983"/><text:bookmark-end text:name="_Hlk216251715"/>二、不告不理原則為保障刑事被告訴訟權的重要原則〔第15段〕</text:p>
      <text:p text:style-name="P22">為保障被告依正當法律程序公平受審的訴訟權，俾使其得預測審判範圍而於訴訟上充分防禦，刑訴法採不告不理原則，規定法院不得就未經起訴的犯罪或未經上訴的部分審判，否則即為就未受請求的事項予以判決，其判決當然違背法令。〔第16段〕</text:p>
      <text:p text:style-name="P23">三、檢察官就起訴的犯罪事實如何評價不拘束法院〔第17段〕</text:p>
      <text:p text:style-name="P24">檢察官起訴的犯罪事實為法院審判的對象，有拘束法院審判範圍的效力。至於起訴的犯罪事實應如何評價，即被告行為是否觸犯何一法條，檢察官固應於起訴書中記載，但不拘束法院。法院仍應依刑訴法及刑法規定判決，於認定犯罪成立時，得就檢察官起訴的犯罪事實，變更檢察官所引用應適用的法條（刑訴法第300條規定參照）。若法院認為檢察官起訴書所記載被告的犯罪事實，符合數項罪名的構成要件而成立犯罪者，原則上即應於判決中分別認定所成立的犯罪，並於主文中記載刑法所規定的罪名與刑罰。但若法院認定該成立的數項罪名間，有想像競合犯關係者，法院應於判決理由中判斷該數項罪名成立，以及該數項罪名間，有刑法第55條所規定想像競合犯關係，應從一重處斷的法律意旨，並於主文記載依刑法所從重的罪名及應科的刑罰。若認為檢察官起訴書所載的犯罪事實，均不成立犯罪，或其中有成立犯罪與不成立犯罪者，既無刑法第55條規定的想像競合犯關係，即應分別為全部無罪，或一部有罪、一部無罪的判決，則其中無罪部分與其他部分即無從一重處斷的問題。法院判決不受檢察官起訴書記載該數罪間是否有想像競合犯關係的法律見解所拘束。〔第18、19段〕</text:p>
      <text:soft-page-break/>
      <text:p text:style-name="P25">四、上訴的效力不及於未上訴的無罪部分〔第20段〕</text:p>
      <text:p text:style-name="P26">基於當事人訴訟主體地位，以及法院不告不理的原則，上訴的範圍原則上由當事人決之，法院僅於上訴範圍內為審判。當事人得對於原判決的全部或一部上訴，惟如判決的各部分因在法律適用上不得歧異或矛盾而具有審判上無從分割的關係，因一部上訴而其全部必受影響者，該有關係而未經聲明上訴的部分，始為上訴效力所及而成為上訴審審判的範圍（刑訴法第344條第1項、第348條第1項及第2項規定參照）。判決的各部分是否有審判上不可分的關係，應以原判決的判斷為基礎，依當事人聲明上訴範圍決之，而非依上訴審審判的結果決之。於檢察官以被告觸犯數罪，且此所犯數罪間，有刑法第55條所規定想像競合犯關係而起訴的情形，若原判決亦判斷該起訴的數罪均成立犯罪，且有想像競合犯關係者，僅能就該數罪從一重處斷。如當事人對於其中一部犯罪上訴，上訴效力及於其他犯罪，上訴審法院應就該數罪一併審判，否則可能發生該原應從一重處斷的數罪，卻有部分仍繫屬於原法院，有部分繫屬於上級法院，一旦分別確定，將致被告受到數個有罪判決，違反刑法第55條從一重處斷的規定。若原判決判斷各罪均無罪，或其中有成立犯罪者，有不成立犯罪者，法院仍應分別為有罪、無罪判決。此時，原判決判斷無罪部分（包含於主文諭知無罪及審判實務所採僅於理由判斷無罪但不另於主文中為無罪的諭知二種情形），與其他無罪或有罪部分即無想像競合犯的關係，檢察官本得就此判斷聲明不服，而對於全部判決上訴，由上訴審法院就該數項罪名全部審判。若非如此情形，則不問原判決是認定起訴的數項罪名全部無罪，檢察官僅就其中一部分無罪上訴，或原判決認定起訴的數項罪名中，部分為有罪與部分為無罪，檢察官或被告僅對有罪部分上訴，均足認當事人就該無罪而未上訴的部分並無不服，依不告不理原則，不應成為上訴審審判的對象。〔第21、22、23段〕</text:p>
      <text:p text:style-name="P27">系爭規定立法目的在避免判決的各部分有審判上不可分的關係時，如分別判決確定，將造成法律適用上的矛盾或無法就<text:soft-page-break/>被告犯罪行為為整體評價，故必須由上訴審一併審判。檢察官起訴被告觸犯數罪名，如法院判決認為該數罪間無想像競合犯關係，而為全部無罪或一部有罪、一部無罪的判決，當事人就原判決關於無想像競合犯關係的判斷並無不服，僅就該數罪名中有罪或無罪的部分上訴，此時該未經上訴的無罪部分，即非與上訴部分「有關係」，上訴效力自不及未上訴的無罪部分，否則顯然無視於當事人上訴的意思，致上訴判決的範圍逾越當事人的上訴範圍，違反不告不理原則，對於被告造成裁判的突襲，使原應受無罪判決確定的被告，有再次受有罪判決的危險，侵害被告受憲法第8條保障的人身自由及第16條保障的訴訟權。至於原審判決認定免訴、不受理等部分，是否與已上訴部分為「有關係」的部分，不在本判決審查範圍內。〔第25段〕</text:p>
      <text:p text:style-name="P28">系爭判例認為「起訴事實中有一行為而觸犯數個罪名……者，雖其中某行為經諭知無罪……，而當事人僅就其他之諭知有罪……部分，提起上訴時，因審判不可分之關係，依刑事訴訟法第三百四十條第二項之規定，其有關係（即無罪）之部分，視為亦已上訴，上訴審自應就全部起訴事實為適當之判決。」的部分，無異承認上訴審法院得逾越當事人的聲明而為判決，違反不告不理的原則，造成對於被告的裁判突襲，且使原應受無罪判決確定的被告，有再次受有罪判決的危險，牴觸憲法第8條保障被告人身自由及第16條保障被告訴訟權的意旨。又原因案件當事人就本庭宣告系爭判例牴觸憲法意旨的範圍內，得依憲訴法第92條第2項後段準用第91條第2項規定請求救濟。〔第28段〕</text:p>
      <text:p text:style-name="P29"><text:bookmark-end text:name="_Hlk217640983"/>___________________________________________________________</text:p>
      <text:p text:style-name="P30">本判決由呂大法官太郎主筆。</text:p>
      <text:p text:style-name="P31">大法官就主文所採立場如下表所示：</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主文項次</text:p>
          </table:table-cell>
          <table:table-cell table:style-name="TableCell39">
            <text:p text:style-name="P40">同意大法官</text:p>
          </table:table-cell>
          <table:table-cell table:style-name="TableCell41">
            <text:p text:style-name="P42">不同意大法官</text:p>
          </table:table-cell>
        </table:table-row>
        <table:table-row table:style-name="TableRow43">
          <table:table-cell table:style-name="TableCell44">
            <text:p text:style-name="P45">主文第一項</text:p>
          </table:table-cell>
          <table:table-cell table:style-name="TableCell46">
            <text:p text:style-name="P47">謝大法官銘洋、呂大法官太郎、陳大法官忠五、尤大法官伯祥（共4位）</text:p>
          </table:table-cell>
          <table:table-cell table:style-name="TableCell48">
            <text:p text:style-name="P49"><text:span text:style-name="T50">蔡大法官彩貞（共1位）</text:span></text:p>
          </table:table-cell>
        </table:table-row>
        <table:table-row table:style-name="TableRow51">
          <table:table-cell table:style-name="TableCell52">
            <text:p text:style-name="P53">主文第二項</text:p>
          </table:table-cell>
          <table:table-cell table:style-name="TableCell54">
            <text:p text:style-name="P55"><text:span text:style-name="T56">謝大法官銘洋、呂大法官太郎、陳大法官忠五、尤大法官伯祥（共4位）</text:span></text:p>
          </table:table-cell>
          <table:table-cell table:style-name="TableCell57">
            <text:p text:style-name="P58"><text:span text:style-name="T59">蔡大法官彩貞（共1位）</text:span></text:p>
          </table:table-cell>
        </table:table-row>
        <table:table-row table:style-name="TableRow60">
          <table:table-cell table:style-name="TableCell61">
            <text:p text:style-name="P62">主文第三項</text:p>
          </table:table-cell>
          <table:table-cell table:style-name="TableCell63">
            <text:p text:style-name="P64">謝大法官銘洋、呂大法官太郎、蔡大法官彩貞、陳大法官忠五、尤大法官伯祥（共5位）</text:p>
          </table:table-cell>
          <table:table-cell table:style-name="TableCell65">
            <text:p text:style-name="P66">無</text:p>
          </table:table-cell>
        </table:table-row>
      </table:table>
      <text:p text:style-name="P67"/>
      <text:p text:style-name="P68">尤大法官伯祥提出協同意見書。</text:p>
      <text:p text:style-name="P69">蔡大法官彩貞提出部分不同意見書。</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50%"/>
    </style:style>
    <style:style style:name="normaltextrun" style:display-name="normaltextrun" style:family="text" style:parent-style-name="預設段落字型"/>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鄭文琦</dc:creator>
    <meta:creation-date>2026-05-08T06:14:00Z</meta:creation-date>
    <dc:date>2026-05-08T06:14:00Z</dc:date>
    <meta:print-date>2026-05-08T06:14:00Z</meta:print-date>
    <meta:template xlink:href="Normal.dotm" xlink:type="simple"/>
    <meta:editing-cycles>2</meta:editing-cycles>
    <meta:editing-duration>PT60S</meta:editing-duration>
    <meta:user-defined meta:name="ContentTypeId">0x01010031C18D6EC0474649A5D60A78F164FF6B</meta:user-defined>
    <meta:user-defined meta:name="MediaServiceImageTags"/>
    <meta:document-statistic meta:page-count="5" meta:paragraph-count="6" meta:word-count="454" meta:character-count="3038" meta:row-count="21" meta:non-whitespace-character-count="2590"/>
  </office:meta>
</office:document-meta>
</file>