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152in" text:min-label-width="0.25in" text:list-level-position-and-space-mode="label-alignment">
          <style:list-level-label-alignment text:label-followed-by="listtab" fo:margin-left="0.4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4" style:num-suffix="." style:num-format="1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7" style:num-suffix="." style:num-format="1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222in" text:min-label-width="0.25in" text:list-level-position-and-space-mode="label-alignment">
          <style:list-level-label-alignment text:label-followed-by="listtab" fo:margin-left="0.4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388in" text:min-label-width="0.575in" text:list-level-position-and-space-mode="label-alignment">
          <style:list-level-label-alignment text:label-followed-by="listtab" fo:margin-left="1.2138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6944in" text:min-label-width="0.575in" text:list-level-position-and-space-mode="label-alignment">
          <style:list-level-label-alignment text:label-followed-by="listtab" fo:margin-left="1.2694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25in" fo:text-indent="0in"/>
      <style:text-properties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margin-bottom="0.125in" fo:margin-left="0.5in" fo:text-indent="-0.5in">
        <style:tab-stops/>
      </style:paragraph-properties>
      <style:text-properties fo:font-size="12pt" style:font-size-asian="12pt"/>
    </style:style>
    <style:style style:name="P7" style:parent-style-name="內文" style:family="paragraph">
      <style:paragraph-properties fo:margin-bottom="0.125in" fo:margin-left="0.5in" fo:text-indent="-0.5in">
        <style:tab-stops/>
      </style:paragraph-properties>
      <style:text-properties fo:font-size="12pt" style:font-size-asian="12pt"/>
    </style:style>
    <style:style style:name="P8" style:parent-style-name="Default" style:family="paragraph">
      <style:paragraph-properties style:snap-to-layout-grid="false" fo:text-align="justify" fo:margin-bottom="0.125in"/>
      <style:text-properties style:font-name-complex="Times New Roman" style:font-size-complex="14pt"/>
    </style:style>
    <style:style style:name="P9" style:parent-style-name="內文" style:family="paragraph">
      <style:paragraph-properties style:punctuation-wrap="simple" fo:margin-bottom="0.125in" fo:line-height="0.2777in" fo:margin-left="0.6944in" fo:text-indent="0in">
        <style:tab-stops/>
      </style:paragraph-properties>
    </style:style>
    <style:style style:name="P10" style:parent-style-name="內文" style:family="paragraph">
      <style:paragraph-properties fo:margin-bottom="0in" fo:margin-left="0.5833in" fo:text-indent="-0.5833in">
        <style:tab-stops/>
      </style:paragraph-properties>
    </style:style>
    <style:style style:name="P11" style:parent-style-name="內文" style:family="paragraph">
      <style:paragraph-properties fo:margin-bottom="0in" fo:margin-left="0.5833in" fo:text-indent="-0.5833in">
        <style:tab-stops/>
      </style:paragraph-properties>
    </style:style>
    <style:style style:name="P12" style:parent-style-name="內文" style:family="paragraph">
      <style:paragraph-properties fo:margin-bottom="0.125in" fo:text-indent="0in"/>
      <style:text-properties fo:font-weight="bold" style:font-weight-asian="bold"/>
    </style:style>
    <style:style style:name="P13" style:parent-style-name="內文" style:family="paragraph">
      <style:paragraph-properties style:punctuation-wrap="simple" fo:margin-bottom="0.125in" fo:line-height="0.2777in" fo:margin-left="0.6944in" fo:text-indent="0in">
        <style:tab-stops/>
      </style:paragraph-properties>
    </style:style>
    <style:style style:name="P14" style:parent-style-name="內文" style:family="paragraph">
      <style:paragraph-properties style:punctuation-wrap="simple" fo:margin-bottom="0.125in" fo:line-height="0.2777in" fo:text-indent="0in"/>
      <style:text-properties fo:font-weight="bold" style:font-weight-asian="bold"/>
    </style:style>
    <style:style style:name="P15" style:parent-style-name="清單段落" style:list-style-name="LFO11" style:family="paragraph">
      <style:paragraph-properties style:punctuation-wrap="simple" fo:margin-top="0.25in" fo:margin-bottom="0.125in" fo:line-height="0.2777in" fo:margin-left="0.693in" fo:text-indent="-0.2479in">
        <style:tab-stops/>
      </style:paragraph-properties>
    </style:style>
    <style:style style:name="P16" style:parent-style-name="清單段落" style:list-style-name="LFO11" style:family="paragraph">
      <style:paragraph-properties fo:margin-top="0.25in" fo:margin-bottom="0.125in" fo:line-height="0.2777in" fo:margin-left="0.6944in" fo:text-indent="-0.25in">
        <style:tab-stops/>
      </style:paragraph-properties>
    </style:style>
    <style:style style:name="P17" style:parent-style-name="內文" style:family="paragraph">
      <style:paragraph-properties fo:margin-top="0.25in" fo:margin-bottom="0.125in" fo:line-height="0.2777in" fo:text-indent="0in"/>
      <style:text-properties fo:font-weight="bold" style:font-weight-asian="bold"/>
    </style:style>
    <style:style style:name="P18" style:parent-style-name="清單段落" style:family="paragraph">
      <style:paragraph-properties fo:margin-top="0.25in" fo:margin-bottom="0.125in" fo:line-height="0.2777in" fo:margin-left="0.6944in" fo:text-indent="0in">
        <style:tab-stops/>
      </style:paragraph-properties>
    </style:style>
    <style:style style:name="P19" style:parent-style-name="清單段落" style:family="paragraph">
      <style:paragraph-properties fo:margin-top="0.25in" fo:margin-bottom="0.125in" fo:line-height="0.2777in" fo:margin-left="0.6944in" fo:text-indent="0in">
        <style:tab-stops/>
      </style:paragraph-properties>
    </style:style>
    <style:style style:name="P20" style:parent-style-name="清單段落" style:family="paragraph">
      <style:paragraph-properties fo:margin-top="0.25in" fo:margin-bottom="0.125in" fo:line-height="0.2777in" fo:margin-left="0.6944in" fo:text-indent="0in">
        <style:tab-stops/>
      </style:paragraph-properties>
    </style:style>
    <style:style style:name="P21" style:parent-style-name="清單段落" style:family="paragraph">
      <style:paragraph-properties style:punctuation-wrap="simple" fo:margin-top="0.25in" fo:margin-bottom="0.125in" fo:line-height="0.2777in" fo:margin-left="0.6944in" fo:text-indent="0in">
        <style:tab-stops/>
      </style:paragraph-properties>
    </style:style>
    <style:style style:name="P22" style:parent-style-name="清單段落" style:family="paragraph">
      <style:paragraph-properties fo:margin-top="0.25in" fo:margin-bottom="0.125in" fo:line-height="0.2777in" fo:margin-left="0.6944in" fo:text-indent="0in">
        <style:tab-stops/>
      </style:paragraph-properties>
    </style:style>
    <style:style style:name="P23" style:parent-style-name="清單段落" style:family="paragraph">
      <style:paragraph-properties fo:margin-top="0.25in" fo:margin-bottom="0.125in" fo:line-height="0.2777in" fo:margin-left="0.6944in" fo:text-indent="0in">
        <style:tab-stops/>
      </style:paragraph-properties>
    </style:style>
    <style:style style:name="P24" style:parent-style-name="內文" style:family="paragraph">
      <style:paragraph-properties fo:margin-bottom="0.125in" fo:text-indent="0in"/>
    </style:style>
    <style:style style:name="P25" style:parent-style-name="內文" style:family="paragraph">
      <style:paragraph-properties fo:margin-bottom="0.125in" fo:text-indent="0in"/>
      <style:text-properties style:font-weight-complex="bold"/>
    </style:style>
    <style:style style:name="P26" style:parent-style-name="內文" style:family="paragraph">
      <style:paragraph-properties fo:margin-bottom="0.125in" fo:text-indent="0in"/>
      <style:text-properties style:font-weight-complex="bold"/>
    </style:style>
    <style:style style:name="TableColumn28" style:family="table-column">
      <style:table-column-properties style:column-width="1.177in"/>
    </style:style>
    <style:style style:name="TableColumn29" style:family="table-column">
      <style:table-column-properties style:column-width="2.9555in"/>
    </style:style>
    <style:style style:name="TableColumn30" style:family="table-column">
      <style:table-column-properties style:column-width="2.9513in"/>
    </style:style>
    <style:style style:name="Table27" style:family="table">
      <style:table-properties style:width="7.084in" style:rel-width="122.96%" fo:margin-left="0in" table:align="center"/>
    </style:style>
    <style:style style:name="TableRow31" style:family="table-row">
      <style:table-row-properties style:min-row-height="0.157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bottom="0in" fo:text-indent="0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bottom="0in" fo:text-indent="0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bottom="0in" fo:text-indent="0in"/>
    </style:style>
    <style:style style:name="TableRow38" style:family="table-row">
      <style:table-row-properties style:min-row-height="0.864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bottom="0in" fo:text-indent="0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start" fo:margin-bottom="0in" fo:margin-left="0.0388in" fo:text-indent="0in">
        <style:tab-stops/>
      </style:paragraph-properties>
      <style:text-properties style:font-weight-complex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start" fo:margin-bottom="0in" fo:margin-left="0.0388in" fo:text-indent="0in">
        <style:tab-stops/>
      </style:paragraph-properties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bottom="0in" fo:text-indent="0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start" fo:margin-bottom="0in" fo:margin-left="0.0388in" fo:text-indent="0in">
        <style:tab-stops/>
      </style:paragraph-properties>
    </style:style>
    <style:style style:name="T50" style:parent-style-name="預設段落字型" style:family="text">
      <style:text-properties style:font-weight-complex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start" fo:margin-bottom="0in" fo:margin-left="0.0388in" fo:text-indent="0in">
        <style:tab-stops/>
      </style:paragraph-properties>
    </style:style>
    <style:style style:name="P53" style:parent-style-name="內文" style:family="paragraph">
      <style:paragraph-properties fo:margin-bottom="0.125in" fo:text-indent="0in"/>
      <style:text-properties style:font-weight-complex="bold"/>
    </style:style>
    <style:style style:name="P54" style:parent-style-name="內文" style:family="paragraph">
      <style:paragraph-properties fo:margin-bottom="0.125in" fo:text-indent="0in"/>
    </style:style>
    <style:style style:name="T55" style:parent-style-name="預設段落字型" style:family="text">
      <style:text-properties style:font-weight-complex="bold"/>
    </style:style>
    <style:style style:name="T56" style:parent-style-name="預設段落字型" style:family="text">
      <style:text-properties style:font-weight-complex="bold"/>
    </style:style>
    <style:style style:name="T57" style:parent-style-name="預設段落字型" style:family="text">
      <style:text-properties style:font-weight-complex="bold"/>
    </style:style>
    <style:style style:name="T58" style:parent-style-name="預設段落字型" style:family="text">
      <style:text-properties style:font-weight-complex="bold"/>
    </style:style>
  </office:automatic-styles>
  <office:body>
    <office:text text:use-soft-page-breaks="true">
      <text:p text:style-name="P1">憲法法庭115年憲判字第1號判決摘要</text:p>
      <text:p text:style-name="P6">說明：本摘要係由憲法法庭書記廳依判決主文及理由摘錄而成，僅供讀者參考，並不構成本判決的一部分。</text:p>
      <text:p text:style-name="P7">──────────────────────────────────</text:p>
      <text:p text:style-name="P8">聲請人：</text:p>
      <text:p text:style-name="P9">林峰帆</text:p>
      <text:p text:style-name="P10">判決公告日期：115年1月2日</text:p>
      <text:p text:style-name="P11"/>
      <text:p text:style-name="P12">案由：</text:p>
      <text:p text:style-name="P13">聲請人因違反槍砲彈藥刀械管制條例案件，於臺灣屏東地方法院審理中，經受命法官當庭為羈押處分，其辯護人為聲請人之利益提起抗告，經臺灣屏東地方法院112年度聲字第19號刑事裁定(下稱確定終局裁定)駁回確定。聲請人認確定終局裁定及所適用之刑事訴訟法(下稱刑訴法)第416條第1項規定，有違憲疑義，聲請憲法法庭裁判。</text:p>
      <text:p text:style-name="P14">判決主文</text:p>
      <text:list text:style-name="LFO11" text:continue-numbering="true">
        <text:list-item>
          <text:p text:style-name="P15">刑事訴訟法第416條第1項第1款規定：「對於審判長、受命法官、受託法官……所為下列處分有不服者，受處分人得聲請所屬法院撤銷或變更之。……一、關於羈押……之處分……」仍有同法第419條規定：「抗告，除本章有特別規定外，準用第三編第一章關於上訴之規定。」之適用。從而，同法第416條第1項第1款規定，得聲請撤銷或變更關於羈押之處分之聲請人，仍應準用同法第3編第1章第346條關於上訴權人之規定。是關於聲請撤銷或變更審判長、受命法官或受託法官關於羈押之處分，被告之辯護人，除與被告明示意思相反外，得為被告之利益而聲請法院撤銷或變更之，於此範圍內，上開規定始與憲法第8條保障人身自由及第16條保障訴訟權之意旨無違。</text:p>
        </text:list-item>
        <text:list-item>
          <text:p text:style-name="P16">臺灣屏東地方法院112年度聲字第19號刑事裁定牴觸憲法，<text:soft-page-break/>應予廢棄，並發回臺灣屏東地方法院。</text:p>
        </text:list-item>
      </text:list>
      <text:p text:style-name="P17"><text:bookmark-start text:name="_Hlk216251715"/>判決理由要旨</text:p>
      <text:p text:style-name="P18"><text:bookmark-end text:name="_Hlk216251715"/>一、本判決應適用的評議及評決人數門檻〔第6段〕</text:p>
      <text:p text:style-name="P19">憲法訴訟法(下稱憲訴法)雖未就大法官拒絕參與評議及評決時，應如何計算「現有總額」有所規定，然而，凡行使司法裁判權的人員，均有參與評議，以求作成評決的義務，縱使是關於審判法院自身組織是否合法、有無審判權、有無管轄權的事項有所爭議時，亦須經評議以為決定。憲法既賦予大法官解釋憲法的專屬職權，就憲法解釋聲請案，除有法律原因（例如迴避、請假等）外，自有參與評議的義務，否則即屬憲法審判的拒絕，而非憲法所許。因此，本庭自應基於維持大法官行使職權不中斷的憲法要求，本於程序自主補充之。大法官拒絕參與評議，可能導致該案件無法評議及評決的困境，與大法官依法迴避，並無不同。尤其大法官拒絕評議，本即表明其無意就該案件表達任何意見，與大法官請求自行迴避（憲訴法第11條規定參照）亦無差異。從而，參照憲訴法第12條規定，與大法官依法迴避為相同處理，不計入現有總額人數的計算，符合憲法大法官行使職權不應中斷的意旨。再者，大法官本有參與評議的義務，即使所採見解並非多數見解，亦僅得提出不同意見，不能藉拒絕參與評議阻止合議庭作成評決。大法官自認為就特定爭點已有預定立場，不宜參與評議而請求自行迴避，經其他大法官過半數同意而迴避，亦不計入現有總額人數。如認為大法官拒絕評議，仍須將之計入現有總額人數，致本庭無法進行評議或作成評決，無異承認拒絕評議的行為，可更容易達到阻止程序進行的目的，完全欠缺合理性。本件因有大法官3人拒絕參與評議，若將該3人亦計入現有總額，本庭即無法就本件作成判決。既影響大法官行使憲法所賦予的憲法解釋權，亦妨礙聲請人受憲法保障的訴訟權，殊非憲法所許。爰依本庭114年憲判字第1號判決意旨，將持續拒絕參與本件評議的3位大法官，由現有總額中扣除之。〔第8、9、10段〕</text:p>
      <text:p text:style-name="P20">二、法規範憲法審查部分〔第18段〕</text:p>
      <text:p text:style-name="P21">刑訴法雖然將對於羈押決定的不服，依羈押是基於法院所為或審判長、受命法官或受託法官所為，而區別為抗告（同法第403條及第404條第1項第2款規定參照）與聲請撤銷或變更（同法第416條第1項第1款規定參照）。但無論何者，羈押屬干預人身自由最大的強制處分，就受羈押被告的角度觀察，因受羈押而與外界隔離，致其自行行使防禦權必然困難重重，須倚賴辯護人為其作及時有效的協助與辯護，二者實無分軒輊。無區別辯護人對法院所為羈押裁定，得為被告的利益抗告，但對於由審判長、受命法官或受託法官所為羈押處分，却不得聲請撤銷或變更之理。何況同法第416條第1項規定，是規定於第4編抗告程序內，為廣義抗告程序之一，學說上因而將該項的聲請撤銷或變更，以準抗告稱之。依同條第4項規定，準抗告的效力、處理期間限制及審查結果，均準用抗告的規定，其在訴訟救濟功能上均無實質差異。辯護人既得對於法院所為羈押裁定，於不違反被告明示意思下，為被告利益對該裁定抗告，自應允許辯護人對於審判長、受命法官或受託法官所為羈押處分，於不違反被告明示意思下，為被告利益對該處分聲請撤銷或變更。刑訴法第419條所稱「抗告」，應解釋為包含同法第416條聲請撤銷或變更在內。故同法第416條第1項第1款規定，得聲請撤銷或變更羈押處分的聲請人，仍應準用同法第3編第1章第346條關於上訴權人的規定。亦即撤銷或變更審判長、受命法官或受託法官的羈押處分，被告的辯護人，除與被告明示意思相反外，得為被告的利益而聲請法院撤銷或變更之，於此範圍內，上開規定始與憲法第8條保障人身自由及第16條保障訴訟權的意旨無違。〔第20段〕</text:p>
      <text:p text:style-name="P22">三、裁判憲法審查部分〔第21段〕</text:p>
      <text:p text:style-name="P23">確定終局裁定認為被告的辯護人不得為被告利益，而聲請撤銷或變更審判長、受命法官或受託法官所為關於羈押被告的處分，所持法律見解，與本判決前開意旨不符，自屬違反憲法，實質影響個案的裁定，侵害人民受憲法第8條保障人身自由及第16條保障訴訟權。本件聲請人就確定終局裁定聲請裁判憲法審查為有理由，依憲訴法第62條第1項前段規定，爰將確定終局裁定廢棄並發回屏東地院，依據本判決意旨重新審理。〔第22段〕</text:p>
      <text:p text:style-name="P24">___________________________________________________________</text:p>
      <text:p text:style-name="P25">本判決由呂大法官太郎主筆。</text:p>
      <text:p text:style-name="P26">大法官就主文所採立場如下表所示：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bookmark-start text:name="_Hlk215221086"/>主文項次</text:p>
          </table:table-cell>
          <table:table-cell table:style-name="TableCell34">
            <text:p text:style-name="P35">同意大法官</text:p>
          </table:table-cell>
          <table:table-cell table:style-name="TableCell36">
            <text:p text:style-name="P37">不同意大法官</text:p>
          </table:table-cell>
        </table:table-row>
        <table:table-row table:style-name="TableRow38">
          <table:table-cell table:style-name="TableCell39">
            <text:p text:style-name="P40"><text:bookmark-start text:name="_Hlk215221065"/>主文第一項</text:p>
          </table:table-cell>
          <table:table-cell table:style-name="TableCell41">
            <text:p text:style-name="P42">謝大法官銘洋、呂大法官太郎、蔡大法官彩貞、陳大法官忠五、尤大法官伯祥（共5位）</text:p>
          </table:table-cell>
          <table:table-cell table:style-name="TableCell43">
            <text:p text:style-name="P44">無</text:p>
          </table:table-cell>
        </table:table-row>
        <table:table-row table:style-name="TableRow45">
          <table:table-cell table:style-name="TableCell46">
            <text:p text:style-name="P47">主文第二項</text:p>
          </table:table-cell>
          <table:table-cell table:style-name="TableCell48">
            <text:p text:style-name="P49"><text:span text:style-name="T50">謝大法官銘洋、呂大法官太郎、蔡大法官彩貞、陳大法官忠五、尤大法官伯祥（共5位）</text:span></text:p>
          </table:table-cell>
          <table:table-cell table:style-name="TableCell51">
            <text:p text:style-name="P52">無</text:p>
          </table:table-cell>
        </table:table-row>
      </table:table>
      <text:p text:style-name="P53"><text:bookmark-end text:name="_Hlk215221086"/><text:bookmark-end text:name="_Hlk215221065"/></text:p>
      <text:p text:style-name="P54"><text:span text:style-name="T55">蔡</text:span><text:span text:style-name="T56">大法官</text:span><text:span text:style-name="T57">彩貞</text:span><text:span text:style-name="T58">提出協同意見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fo:margin-bottom="0.0347in" fo:text-indent="0.1388in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50%"/>
    </style:style>
    <style:style style:name="normaltextrun" style:display-name="normaltextrun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use-window-font-color="true"/>
    </style:style>
    <style:style style:name="WW_CharLFO7LVL1" style:family="text">
      <style:text-properties style:font-name="標楷體" style:font-name-asian="標楷體"/>
    </style:style>
    <style:style style:name="WW_CharLFO1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152in" text:min-label-width="0.25in" text:list-level-position-and-space-mode="label-alignment">
          <style:list-level-label-alignment text:label-followed-by="listtab" fo:margin-left="0.4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4" style:num-suffix="." style:num-format="1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7" style:num-suffix="." style:num-format="1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222in" text:min-label-width="0.25in" text:list-level-position-and-space-mode="label-alignment">
          <style:list-level-label-alignment text:label-followed-by="listtab" fo:margin-left="0.4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388in" text:min-label-width="0.575in" text:list-level-position-and-space-mode="label-alignment">
          <style:list-level-label-alignment text:label-followed-by="listtab" fo:margin-left="1.2138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6944in" text:min-label-width="0.575in" text:list-level-position-and-space-mode="label-alignment">
          <style:list-level-label-alignment text:label-followed-by="listtab" fo:margin-left="1.2694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bottom="0.0833in" fo:text-indent="0.2777in"/>
    </style:style>
    <style:style style:name="P3" style:parent-style-name="頁尾" style:family="paragraph">
      <style:paragraph-properties fo:text-align="center" fo:margin-bottom="0.0833in" fo:text-indent="0.2777in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bottom="0.0833in"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ator</meta:initial-creator>
    <dc:creator>王瑞川</dc:creator>
    <meta:creation-date>2026-01-02T06:25:00Z</meta:creation-date>
    <dc:date>2026-01-02T06:25:00Z</dc:date>
    <meta:print-date>2026-01-02T06:22:00Z</meta:print-date>
    <meta:template xlink:href="Normal.dotm" xlink:type="simple"/>
    <meta:editing-cycles>2</meta:editing-cycles>
    <meta:editing-duration>PT300S</meta:editing-duration>
    <meta:user-defined meta:name="ContentTypeId">0x01010031C18D6EC0474649A5D60A78F164FF6B</meta:user-defined>
    <meta:user-defined meta:name="MediaServiceImageTags"/>
    <meta:document-statistic meta:page-count="4" meta:paragraph-count="5" meta:word-count="377" meta:character-count="2527" meta:row-count="17" meta:non-whitespace-character-count="2155"/>
  </office:meta>
</office:document-meta>
</file>