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style>
    <style:style style:name="P10"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style>
    <style:style style:name="P11"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style>
    <style:style style:name="P12"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style>
    <style:style style:name="P13"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4"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5"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6" style:parent-style-name="內文" style:list-style-name="LFO20" style:family="paragraph">
      <style:paragraph-properties style:punctuation-wrap="simple" fo:margin-bottom="0.125in" fo:line-height="0.2777in" fo:text-indent="-0.25in"/>
      <style:text-properties style:font-name="標楷體" fo:font-size="14pt" style:font-size-asian="14pt" style:font-size-complex="14pt"/>
    </style:style>
    <style:style style:name="P17" style:parent-style-name="內文" style:list-style-name="LFO20" style:family="paragraph">
      <style:paragraph-properties style:punctuation-wrap="simple" fo:margin-bottom="0.125in" fo:line-height="0.2777in" fo:text-indent="-0.25in"/>
      <style:text-properties style:font-name="標楷體" fo:font-size="14pt" style:font-size-asian="14pt" style:font-size-complex="14pt"/>
    </style:style>
    <style:style style:name="P18" style:parent-style-name="內文" style:list-style-name="LFO20" style:family="paragraph">
      <style:paragraph-properties style:punctuation-wrap="simple" fo:margin-bottom="0.125in" fo:line-height="0.2777in" fo:text-indent="-0.25in"/>
      <style:text-properties style:font-name="標楷體" fo:font-size="14pt" style:font-size-asian="14pt" style:font-size-complex="14pt"/>
    </style:style>
    <style:style style:name="P19" style:parent-style-name="內文" style:list-style-name="LFO20" style:family="paragraph">
      <style:paragraph-properties style:punctuation-wrap="simple" fo:margin-bottom="0.125in" fo:line-height="0.2777in" fo:text-indent="-0.25in"/>
      <style:text-properties style:font-name="標楷體" fo:font-size="14pt" style:font-size-asian="14pt" style:font-size-complex="14pt"/>
    </style:style>
    <style:style style:name="P20" style:parent-style-name="內文" style:list-style-name="LFO20" style:family="paragraph">
      <style:paragraph-properties style:punctuation-wrap="simple" fo:margin-bottom="0.125in" fo:line-height="0.2777in" fo:text-indent="-0.25in"/>
      <style:text-properties style:font-name="標楷體" fo:font-size="14pt" style:font-size-asian="14pt" style:font-size-complex="14pt"/>
    </style:style>
    <style:style style:name="P21"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22"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3"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4"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5"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6"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7"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8"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9"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0"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1"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2"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3"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4"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5"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6" style:parent-style-name="清單段落" style:list-style-name="LFO18" style:family="paragraph">
      <style:paragraph-properties fo:margin-top="0.25in" fo:margin-bottom="0.125in" fo:line-height="0.2777in" fo:margin-left="0.5909in" fo:text-indent="-0.25in">
        <style:tab-stops/>
      </style:paragraph-properties>
    </style:style>
    <style:style style:name="T37" style:parent-style-name="預設段落字型" style:family="text">
      <style:text-properties style:font-name="標楷體" style:font-weight-complex="bold"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P41" style:parent-style-name="清單段落" style:family="paragraph">
      <style:paragraph-properties fo:margin-top="0.25in" fo:margin-bottom="0.125in" fo:line-height="0.2777in" fo:margin-left="0.6895in" fo:text-indent="0in">
        <style:tab-stops/>
      </style:paragraph-properties>
      <style:text-properties style:font-name="標楷體" fo:font-size="14pt" style:font-size-asian="14pt" style:font-size-complex="14pt"/>
    </style:style>
    <style:style style:name="P42" style:parent-style-name="清單段落" style:list-style-name="LFO18" style:family="paragraph">
      <style:paragraph-properties fo:margin-top="0.25in" fo:margin-bottom="0.125in" fo:line-height="0.2777in" fo:margin-left="0.6895in" fo:text-indent="-0.2958in">
        <style:tab-stops/>
      </style:paragraph-properties>
      <style:text-properties style:font-name="標楷體" fo:font-size="14pt" style:font-size-asian="14pt" style:font-size-complex="14pt"/>
    </style:style>
    <style:style style:name="P43" style:parent-style-name="清單段落" style:list-style-name="LFO18" style:family="paragraph">
      <style:paragraph-properties fo:margin-top="0.25in" fo:margin-bottom="0.125in" fo:line-height="0.2777in" fo:margin-left="0.6895in" fo:text-indent="-0.2958in">
        <style:tab-stops/>
      </style:paragraph-properties>
      <style:text-properties style:font-name="標楷體" fo:font-size="14pt" style:font-size-asian="14pt" style:font-size-complex="14pt"/>
    </style:style>
    <style:style style:name="P44" style:parent-style-name="內文" style:family="paragraph">
      <style:paragraph-properties fo:margin-bottom="0.125in" fo:text-indent="0in"/>
      <style:text-properties fo:font-size="14pt" style:font-size-asian="14pt" style:font-size-complex="14pt"/>
    </style:style>
    <style:style style:name="P45" style:parent-style-name="內文" style:family="paragraph">
      <style:paragraph-properties fo:margin-bottom="0.125in" fo:text-indent="0in"/>
      <style:text-properties style:font-name="標楷體" style:font-weight-complex="bold" fo:font-size="14pt" style:font-size-asian="14pt" style:font-size-complex="14pt"/>
    </style:style>
    <style:style style:name="P46"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48" style:family="table-column">
      <style:table-column-properties style:column-width="1.177in"/>
    </style:style>
    <style:style style:name="TableColumn49" style:family="table-column">
      <style:table-column-properties style:column-width="2.7562in"/>
    </style:style>
    <style:style style:name="TableColumn50" style:family="table-column">
      <style:table-column-properties style:column-width="2.7562in"/>
    </style:style>
    <style:style style:name="Table47" style:family="table">
      <style:table-properties style:width="6.6895in" style:rel-width="116.12%" fo:margin-left="0in" table:align="center"/>
    </style:style>
    <style:style style:name="TableRow51" style:family="table-row">
      <style:table-row-properties style:min-row-height="0.1576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text-indent="0in"/>
      <style:text-properties style:font-name="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bottom="0in" fo:text-indent="0in"/>
      <style:text-properties style:font-name="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bottom="0in" fo:text-indent="0in"/>
      <style:text-properties style:font-name="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bottom="0in" fo:text-indent="0in"/>
      <style:text-properties style:font-name="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bottom="0in" fo:text-indent="0in"/>
    </style:style>
    <style:style style:name="T63" style:parent-style-name="預設段落字型" style:family="text">
      <style:text-properties style:font-name="標楷體" style:font-weight-complex="bold" fo:font-size="14pt" style:font-size-asian="14pt" style:font-size-complex="14pt"/>
    </style:style>
    <style:style style:name="T64" style:parent-style-name="預設段落字型" style:family="text">
      <style:text-properties style:font-name="標楷體" style:font-weight-complex="bold" fo:color="#000000" fo:font-size="14pt" style:font-size-asian="14pt" style:font-size-complex="14pt"/>
    </style:style>
    <style:style style:name="T65" style:parent-style-name="預設段落字型" style:family="text">
      <style:text-properties style:font-name="標楷體" style:font-weight-complex="bold" fo:font-size="14pt" style:font-size-asian="14pt" style:font-size-complex="14pt"/>
    </style:style>
    <style:style style:name="T66" style:parent-style-name="預設段落字型" style:family="text">
      <style:text-properties style:font-name="標楷體" style:font-weight-complex="bold" fo:font-size="14pt" style:font-size-asian="14pt" style:font-size-complex="14pt"/>
    </style:style>
    <style:style style:name="T67" style:parent-style-name="預設段落字型" style:family="text">
      <style:text-properties style:font-name="標楷體" style:font-weight-complex="bold" fo:font-size="14pt" style:font-size-asian="14pt" style:font-size-complex="14pt"/>
    </style:style>
    <style:style style:name="T68" style:parent-style-name="預設段落字型" style:family="text">
      <style:text-properties style:font-name="標楷體" style:font-weight-complex="bold"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margin-bottom="0in" fo:text-indent="0in"/>
      <style:text-properties style:font-name="標楷體" style:font-weight-complex="bold" fo:font-size="14pt" style:font-size-asian="14pt" style:font-size-complex="14pt"/>
    </style:style>
    <style:style style:name="P71" style:parent-style-name="內文" style:family="paragraph">
      <style:paragraph-properties fo:margin-bottom="0in" fo:text-indent="0in"/>
    </style:style>
    <style:style style:name="T72" style:parent-style-name="預設段落字型" style:family="text">
      <style:text-properties style:font-name="標楷體" style:font-weight-complex="bold" fo:font-size="14pt" style:font-size-asian="14pt" style:font-size-complex="14pt"/>
    </style:style>
    <style:style style:name="T73" style:parent-style-name="預設段落字型" style:family="text">
      <style:text-properties style:font-name="標楷體" style:font-weight-complex="bold" fo:font-size="14pt" style:font-size-asian="14pt" style:font-size-complex="14pt"/>
    </style:style>
    <style:style style:name="T74" style:parent-style-name="預設段落字型" style:family="text">
      <style:text-properties style:font-name="標楷體" style:font-weight-complex="bold" fo:font-size="14pt" style:font-size-asian="14pt" style:font-size-complex="14pt"/>
    </style:style>
    <style:style style:name="T75" style:parent-style-name="預設段落字型" style:family="text">
      <style:text-properties style:font-name="標楷體" style:font-weight-complex="bold" fo:font-size="14pt" style:font-size-asian="14pt" style:font-size-complex="14pt"/>
    </style:style>
    <style:style style:name="T76" style:parent-style-name="預設段落字型" style:family="text">
      <style:text-properties style:font-name="標楷體" style:font-weight-complex="bold"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bottom="0in" fo:text-indent="0in"/>
      <style:text-properties style:font-name="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bottom="0in" fo:text-indent="0in"/>
    </style:style>
    <style:style style:name="T82" style:parent-style-name="預設段落字型" style:family="text">
      <style:text-properties style:font-name="標楷體" style:font-weight-complex="bold" fo:font-size="14pt" style:font-size-asian="14pt" style:font-size-complex="14pt"/>
    </style:style>
    <style:style style:name="T83" style:parent-style-name="預設段落字型" style:family="text">
      <style:text-properties style:font-name="標楷體" style:font-weight-complex="bold" fo:color="#000000" fo:font-size="14pt" style:font-size-asian="14pt" style:font-size-complex="14pt"/>
    </style:style>
    <style:style style:name="T84" style:parent-style-name="預設段落字型" style:family="text">
      <style:text-properties style:font-name="標楷體" style:font-weight-complex="bold" fo:font-size="14pt" style:font-size-asian="14pt" style:font-size-complex="14pt"/>
    </style:style>
    <style:style style:name="T85" style:parent-style-name="預設段落字型" style:family="text">
      <style:text-properties style:font-name="標楷體" style:font-weight-complex="bold" fo:font-size="14pt" style:font-size-asian="14pt" style:font-size-complex="14pt"/>
    </style:style>
    <style:style style:name="T86" style:parent-style-name="預設段落字型" style:family="text">
      <style:text-properties style:font-name="標楷體" style:font-weight-complex="bold"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bottom="0in" fo:text-indent="0in"/>
      <style:text-properties style:font-name="標楷體" style:font-weight-complex="bold" fo:font-size="14pt" style:font-size-asian="14pt" style:font-size-complex="14pt"/>
    </style:style>
    <style:style style:name="P89" style:parent-style-name="內文" style:family="paragraph">
      <style:paragraph-properties fo:margin-bottom="0in" fo:text-indent="0in"/>
    </style:style>
    <style:style style:name="T90" style:parent-style-name="預設段落字型" style:family="text">
      <style:text-properties style:font-name="標楷體" style:font-weight-complex="bold" fo:font-size="14pt" style:font-size-asian="14pt" style:font-size-complex="14pt"/>
    </style:style>
    <style:style style:name="T91" style:parent-style-name="預設段落字型" style:family="text">
      <style:text-properties style:font-name="標楷體" style:font-weight-complex="bold" fo:font-size="14pt" style:font-size-asian="14pt" style:font-size-complex="14pt"/>
    </style:style>
    <style:style style:name="T92" style:parent-style-name="預設段落字型" style:family="text">
      <style:text-properties style:font-name="標楷體" style:font-weight-complex="bold"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bottom="0in" fo:text-indent="0in"/>
      <style:text-properties style:font-name="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margin-bottom="0in" fo:text-indent="0in"/>
    </style:style>
    <style:style style:name="T98" style:parent-style-name="預設段落字型" style:family="text">
      <style:text-properties style:font-name="標楷體" style:font-weight-complex="bold" fo:font-size="14pt" style:font-size-asian="14pt" style:font-size-complex="14pt"/>
    </style:style>
    <style:style style:name="T99" style:parent-style-name="預設段落字型" style:family="text">
      <style:text-properties style:font-name="標楷體" style:font-weight-complex="bold" fo:font-size="14pt" style:font-size-asian="14pt" style:font-size-complex="14pt"/>
    </style:style>
    <style:style style:name="T100" style:parent-style-name="預設段落字型" style:family="text">
      <style:text-properties style:font-name="標楷體" style:font-weight-complex="bold" fo:font-size="14pt" style:font-size-asian="14pt" style:font-size-complex="14pt"/>
    </style:style>
    <style:style style:name="T101" style:parent-style-name="預設段落字型" style:family="text">
      <style:text-properties style:font-name="標楷體" style:font-weight-complex="bold" fo:font-size="14pt" style:font-size-asian="14pt" style:font-size-complex="14pt"/>
    </style:style>
    <style:style style:name="T102" style:parent-style-name="預設段落字型" style:family="text">
      <style:text-properties style:font-name="標楷體" style:font-weight-complex="bold" fo:font-size="14pt" style:font-size-asian="14pt" style:font-size-complex="14pt"/>
    </style:style>
    <style:style style:name="T103" style:parent-style-name="預設段落字型" style:family="text">
      <style:text-properties style:font-name="標楷體" style:font-weight-complex="bold" fo:font-size="14pt" style:font-size-asian="14pt" style:font-size-complex="14pt"/>
    </style:style>
    <style:style style:name="T104" style:parent-style-name="預設段落字型" style:family="text">
      <style:text-properties style:font-name="標楷體" style:font-weight-complex="bold"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margin-bottom="0in" fo:text-indent="0in"/>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style:font-weight-complex="bold" fo:font-size="14pt" style:font-size-asian="14pt" style:font-size-complex="14pt"/>
    </style:style>
    <style:style style:name="P111" style:parent-style-name="內文" style:family="paragraph">
      <style:paragraph-properties fo:margin-top="0.125in" fo:margin-bottom="0in" fo:text-indent="0in"/>
      <style:text-properties fo:font-size="14pt" style:font-size-asian="14pt" style:font-size-complex="14pt"/>
    </style:style>
    <style:style style:name="P112" style:parent-style-name="內文" style:family="paragraph">
      <style:paragraph-properties fo:margin-top="0.125in" fo:margin-bottom="0in" fo:text-indent="0in"/>
      <style:text-properties fo:font-size="14pt" style:font-size-asian="14pt" style:font-size-complex="14pt"/>
    </style:style>
    <style:style style:name="P113" style:parent-style-name="內文" style:family="paragraph">
      <style:paragraph-properties fo:margin-top="0.125in" fo:margin-bottom="0in" fo:text-indent="0in"/>
      <style:text-properties fo:font-size="14pt" style:font-size-asian="14pt" style:font-size-complex="14pt"/>
    </style:style>
    <style:style style:name="P114" style:parent-style-name="內文" style:family="paragraph">
      <style:paragraph-properties fo:margin-top="0.125in" fo:margin-bottom="0in" fo:text-indent="0in"/>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office:automatic-styles>
  <office:body>
    <office:text text:use-soft-page-breaks="true">
      <text:p text:style-name="P1">憲法法庭111年憲判字第2號判決摘要</text:p>
      <text:p text:style-name="P6">說明：本摘要係由憲法法庭書記廳依判決主文及理由摘錄而成，僅供讀者參考，並不構成本判決的一部分。</text:p>
      <text:p text:style-name="P7">──────────────────────────────────</text:p>
      <text:p text:style-name="P8">聲請人：</text:p>
      <text:p text:style-name="P9">朱育德（聲請人一）</text:p>
      <text:p text:style-name="P10">盧映潔（聲請人二）</text:p>
      <text:p text:style-name="P11">中國時報文化事業股份有限公司（聲請人三）</text:p>
      <text:p text:style-name="P12">陳敏鳳（聲請人四）</text:p>
      <text:p text:style-name="P13">判決公布日期：111年2月25日</text:p>
      <text:p text:style-name="P14"/>
      <text:p text:style-name="P15">案由</text:p>
      <text:list text:style-name="LFO20" text:continue-numbering="true">
        <text:list-item>
          <text:p text:style-name="P16">聲請人一因侵權行為損害賠償案件，經判決應於網站上刊登道歉聲明，經用盡審級救濟途徑後，主張民法第195條第1項後段規定（下稱系爭規定），有牴觸憲法之疑義，且司法院釋字第656號解釋（下稱系爭解釋）亦應予變更，於104年8月向司法院聲請解釋。</text:p>
        </text:list-item>
        <text:list-item>
          <text:p text:style-name="P17">聲請人二因侵權行為損害賠償案件，經判決應容忍他人於網站上刊登其道歉聲明，經用盡審級救濟途徑後，主張系爭規定有牴觸憲法之疑義，且系爭解釋亦應予變更，於109年7月向司法院聲請解釋。</text:p>
        </text:list-item>
        <text:list-item>
          <text:p text:style-name="P18">聲請人三因侵權行為損害賠償案件，經判決應於報章上刊登道歉聲明，經用盡審級救濟途徑後，主張系爭規定有牴觸憲法之疑義，且系爭解釋亦應予變更，於110年5月向司法院聲請解釋。</text:p>
        </text:list-item>
        <text:list-item>
          <text:p text:style-name="P19">聲請人四因侵權行為損害賠償案件，經判決應於報章上刊登道歉聲明，經用盡審級救濟途徑後，主張系爭規定有牴觸憲法之疑義，且系爭解釋亦應予變更，於110年12月向司法院聲請解釋。</text:p>
        </text:list-item>
        <text:list-item>
          <text:p text:style-name="P20">本判決所列共4件聲請案，所聲請解釋之系爭規定及系爭解釋有其共通性，爰併案審理。</text:p>
        </text:list-item>
      </text:list>
      <text:p text:style-name="P21">判決主文</text:p>
      <text:list text:style-name="LFO11" text:continue-numbering="true">
        <text:list-item>
          <text:p text:style-name="P22">民法第195條第1項後段規定：「其名譽被侵害者，並得請求回復名譽之適當處分。」所稱之「適當處分」，應不包括法院以判決命加害人道歉之情形，始符憲法保障人民言論自由及思想自由之意旨。司法院釋字第656號解釋，於此範圍內，應予變更。</text:p>
        </text:list-item>
        <text:list-item>
          <text:p text:style-name="P23">本件聲請人均得自本判決送達之日起30日內，依法提起再審之訴。</text:p>
        </text:list-item>
        <text:list-item>
          <text:p text:style-name="P24">本件各原因案件之確定終局判決命各該聲請人公開道歉部分，如已執行，再審之訴判決應依本判決意旨廢棄上開命加害人公開道歉部分，並得依被害人之請求，改諭知回復名譽之其他適當處分，然應不適用民事訴訟法第505條之1規定，亦不得命被害人回復執行前原狀；上開改諭知之其他適當處分亦不得強制執行。</text:p>
        </text:list-item>
      </text:list>
      <text:p text:style-name="P25">判決理由要旨</text:p>
      <text:list text:style-name="LFO18" text:continue-numbering="true">
        <text:list-item>
          <text:p text:style-name="P26">一、法院以判決命加害人道歉，與憲法保障言論自由之意旨有違〔第6段〕</text:p>
        </text:list-item>
        <text:list-item>
          <text:p text:style-name="P27">民法第195條第1項……後段規定（即系爭規定）所稱「回復名譽之適當處分」，依立法原意及向來法院判決先例，除容許於合理範圍內，由加害人負擔費用刊載澄清事實之聲明、登載被害人判決勝訴之啟事，或將判決書全部或一部登報等手段，以回復被害人之名譽外，另包括以判決命加害人公開道歉之強制道歉手段。系爭解釋對此亦持相同立場，然以合憲性限縮之解釋方法，將上開強制道歉手段限於「未涉及加害人自我羞辱等損及人性尊嚴之情事者」，始屬合憲。〔第8段〕</text:p>
        </text:list-item>
        <text:list-item>
          <text:p text:style-name="P28">按系爭解釋係以基本權利衝突之權衡方法，認「於侵害名譽事件，若為回復受害人之名譽，有限制加害人不表意自由之必要，自應就不法侵害人格法益情節之輕重與強制表意之內容等，審慎斟酌而為適當之決定，以符合憲法第23條所定之比例原則。」惟國家禁止人民積極表意，人民尚得保持沉默。強制公開道歉之手段係更進一步禁止沉默、強制表態，以致人民必須發表自我否定之言論，其對言論自由之干預強度顯然更高。又容許國家得強制人民為特定內容之表意，甚至同時指定表意時間、地點及方式等，必然涉及言論內容之管制。又強制公開道歉係直接干預人民是否及如何表達其意見或價值立場之自主決定，而非僅涉及客觀事實陳述之表意，顯屬對高價值言論內容之干預。又除自然人外，法人亦得為憲法言論自由之權利主體（司法院釋字第577號及第794號解釋參照）。不論加害人是自然人或法人，強制公開道歉均會干預其自主決定是否及如何表意之言論自由。於加害人為新聞媒體（包括機構或個人媒體等組織型態）時，甚還可能干預其新聞自由，從而影響新聞媒體所擔負之健全民主、公共思辨等重要功能。是系爭規定應受嚴格審查，其立法目的須係為追求特別重要公共利益，其手段須係為達成其立法目的所不可或缺、且別無較小侵害之替代手段，始符合憲法保障人民言論自由之意旨。〔第9段〕</text:p>
        </text:list-item>
        <text:list-item>
          <text:p text:style-name="P29">……查系爭規定旨在維護被害人名譽，以保障被害人之人格權。鑒於金錢賠償未必能填補或回復，因而授權法院決定適當處分，以回復被害人名譽，其目的固屬正當。然由於名譽權遭侵害之個案情狀不一，亦有僅屬私人間爭議，且不致影響第三人或公共利益者，是填補或回復被害人名譽之立法目的是否均屬特別重要之公共利益，尚非無疑。〔第10段〕</text:p>
        </text:list-item>
        <text:list-item>
          <text:p text:style-name="P30">次就限制手段而言，……縱認系爭規定所稱「回復名譽之適當處分」亦屬不可或缺之救濟方式，其目的仍係在填補損害，而非進一步懲罰加害人。又上開適當處分之範圍，除不得涉及加害人自我羞辱等損及人性尊嚴之情事（系爭解釋參照）外，亦應依憲法保障人民言論自由之意旨，予以適度限縮。<text:soft-page-break/>是法院本應採行足以回復名譽，且侵害較小之適當處分方式，例如在合理範圍內由加害人負擔費用，刊載被害人判決勝訴之啟事或將判決書全部或一部刊載於大眾媒體等替代手段，而不得逕自採行侵害程度明顯更大之強制道歉手段。〔第11段〕</text:p>
        </text:list-item>
        <text:list-item>
          <text:p text:style-name="P31">按公開刊載法院判決被害人勝訴之啟事或判決書之方式，即可讓社會大眾知悉法院已認定被告有妨害他人名譽之行為，而有助於填補被害人名譽所受之損害，且不至於侵害被告之不表意自由。……反之，法院如以判決命加害人向被害人道歉，並得由被害人逕以加害人之名義刊載道歉啟事，再由加害人負擔費用（強制執行法第127條第1項規定參照），實無異於容許被害人以加害人名義，逕自違反加害人自主之言論。對加害人而言，非出於本人真意之道歉實非道歉，而是違反本意之被道歉；對被害人而言，此等心口不一之道歉，是否有真正填補損害之正面功能，亦有疑問。是法院以判決命加害人公開道歉，不論加害人為自然人或法人，縱未涉及加害人自我羞辱等損及人性尊嚴之情事，亦顯非不可或缺之最小侵害手段，而與憲法保障人民言論自由之意旨有違。〔第12段〕</text:p>
        </text:list-item>
        <text:list-item>
          <text:p text:style-name="P32">二、於加害人為自然人時，法院以判決命加害人道歉，與憲法保障思想自由之意旨有違〔第13段〕</text:p>
        </text:list-item>
      </text:list>
      <text:p text:style-name="P33">思想自由保障人民之良心、思考、理念等內在精神活動，是人類文明之根源與言論自由之基礎，亦為憲法所欲保障最基本之人性尊嚴，應受絕對保障，不容國家機關以任何方式予以侵害……。〔第14段〕</text:p>
      <text:list text:style-name="LFO18" text:continue-numbering="true">
        <text:list-item>
          <text:p text:style-name="P34">強制道歉係強制人民不顧自己之真實意願，表達與其良心、價值信念等有違之表意。個人是否願意誠摯向他人認錯及道歉，實與個人內心之信念與價值有關。於加害人為自然人時，強制道歉除直接限制人民消極不表意之言論自由外，更會進而干預個人良心、理念等內在精神活動及價值決定之思想自<text:soft-page-break/>由。此等禁止沉默、強制表態之要求實已將法院所為之法律上判斷，強制轉為加害人對己之道德判斷，從而產生自我否定、甚至自我羞辱之負面效果，致必然損及道歉者之內在思想、良心及人性尊嚴，從而侵害憲法保障自然人思想自由之意旨。〔第15段〕</text:p>
        </text:list-item>
        <text:list-item>
          <text:p text:style-name="P35">至加害人為法人時，因法人無從主張思想或良心自由，是強制法人公開道歉尚與思想自由無涉，併此指明。〔第16段〕</text:p>
        </text:list-item>
        <text:list-item>
          <text:p text:style-name="P36"><text:span text:style-name="T37">三、本庭判斷結果</text:span><text:span text:style-name="T38">〔第</text:span><text:span text:style-name="T39">17</text:span><text:span text:style-name="T40">段〕</text:span></text:p>
        </text:list-item>
      </text:list>
      <text:p text:style-name="P41">綜上，系爭規定容許法院以判決命侵害他人名譽之加害人向被害人公開道歉，不論加害人為自然人或法人，縱未涉及加害人自我羞辱等損及人性尊嚴之情事，亦與憲法保障人民言論自由之意旨有違；於加害人為自然人時，更與憲法保障思想自由之意旨不符。是系爭規定所稱之「適當處分」，應不包括法院以判決命加害人公開道歉之情形，始符憲法第11條保障人民言論自由及第22條保障人民思想自由之意旨。於此範圍內，系爭解釋亦應予以變更。〔第18段〕</text:p>
      <text:list text:style-name="LFO18" text:continue-numbering="true">
        <text:list-item>
          <text:p text:style-name="P42">聲請人一至四均得依憲法訴訟法第91條第2項前段規定，自本判決送達之日起30日內提起再審之訴（司法院釋字第800號解釋參照）……。〔第19段〕</text:p>
        </text:list-item>
        <text:list-item>
          <text:p text:style-name="P43">至本件各原因案件之確定終局判決命各該聲請人公開道歉部分，於上開再審之訴判決時如仍未執行，且再審之訴判決諭知強制道歉以外之其他適當處分（如改刊登判決書之全部或一部等）者，被害人本得請求執行。如原確定終局判決所命之公開道歉部分已執行，加害人雖得提起再審之訴，而再審之訴判決依本判決意旨固得依被害人之請求，改諭知回復名譽之其他適當處分，並廢棄超過上開其他適當處分部分（即命加害人公開道歉部分），然為免造成被害人之二度傷害，應不適用民事訴訟法第505條之1規定，亦不得命被害人回復執行前原狀（如另登撤銷公開道歉之啟事等）。又考量強制道<text:soft-page-break/>歉之事實上效果強於其他適當處分，為求加害人與被害人間權益之衡平，上開改諭知之其他適當處分亦不得強制執行，俾雙方間之紛爭得早日終結。〔第20段〕</text:p>
        </text:list-item>
      </text:list>
      <text:p text:style-name="P44">___________________________________________________________</text:p>
      <text:p text:style-name="P45">本判決由黃大法官昭元主筆。</text:p>
      <text:p text:style-name="P46">大法官就主文所採立場如下表所示：</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主文項次</text:p>
          </table:table-cell>
          <table:table-cell table:style-name="TableCell54">
            <text:p text:style-name="P55">同意大法官</text:p>
          </table:table-cell>
          <table:table-cell table:style-name="TableCell56">
            <text:p text:style-name="P57">不同意大法官</text:p>
          </table:table-cell>
        </table:table-row>
        <table:table-row table:style-name="TableRow58">
          <table:table-cell table:style-name="TableCell59">
            <text:p text:style-name="P60">主文第一項</text:p>
          </table:table-cell>
          <table:table-cell table:style-name="TableCell61">
            <text:p text:style-name="P62"><text:span text:style-name="T63">許大法官宗力、黃大法官虹霞、林大法官俊益、許大法官志雄、張大法官瓊文、黃大法官昭元、謝大法官銘洋、呂大法官太郎、楊大法官惠欽、蔡大法官宗珍</text:span><text:span text:style-name="T64">、</text:span><text:span text:style-name="T65">（</text:span><text:span text:style-name="T66">共</text:span><text:span text:style-name="T67">10</text:span><text:span text:style-name="T68">位）</text:span></text:p>
          </table:table-cell>
          <table:table-cell table:style-name="TableCell69">
            <text:p text:style-name="P70">吳大法官陳鐶、蔡大法官明誠、黃大法官瑞明、詹大法官森林</text:p>
            <text:p text:style-name="P71"><text:span text:style-name="T72">（</text:span><text:span text:style-name="T73">共</text:span><text:span text:style-name="T74">4</text:span><text:span text:style-name="T75">位</text:span><text:span text:style-name="T76">）</text:span></text:p>
          </table:table-cell>
        </table:table-row>
        <table:table-row table:style-name="TableRow77">
          <table:table-cell table:style-name="TableCell78">
            <text:p text:style-name="P79">主文第二項</text:p>
          </table:table-cell>
          <table:table-cell table:style-name="TableCell80">
            <text:p text:style-name="P81"><text:span text:style-name="T82">許大法官宗力、黃大法官虹霞、林大法官俊益、許大法官志雄、張大法官瓊文、黃大法官昭元、謝大法官銘洋、呂大法官太郎、楊大法官惠欽、蔡大法官宗珍</text:span><text:span text:style-name="T83">、</text:span><text:span text:style-name="T84">（共</text:span><text:span text:style-name="T85">10</text:span><text:span text:style-name="T86">位）</text:span></text:p>
          </table:table-cell>
          <table:table-cell table:style-name="TableCell87">
            <text:p text:style-name="P88">吳大法官陳鐶、蔡大法官明誠、黃大法官瑞明、詹大法官森林</text:p>
            <text:p text:style-name="P89"><text:span text:style-name="T90">（共</text:span><text:span text:style-name="T91">4</text:span><text:span text:style-name="T92">位）</text:span></text:p>
          </table:table-cell>
        </table:table-row>
        <table:table-row table:style-name="TableRow93">
          <table:table-cell table:style-name="TableCell94">
            <text:p text:style-name="P95">主文第三項</text:p>
          </table:table-cell>
          <table:table-cell table:style-name="TableCell96">
            <text:p text:style-name="P97"><text:span text:style-name="T98">許大法官宗力、黃大法官虹霞、林大法官俊益、許大法官志雄、張大法官瓊文、</text:span><text:span text:style-name="T99">詹大法官森林、</text:span><text:span text:style-name="T100">黃大法官昭元、謝大法官銘洋、呂大法官太郎、楊大法官惠欽、蔡大法官宗珍</text:span><text:span text:style-name="T101">（</text:span><text:span text:style-name="T102">共</text:span><text:span text:style-name="T103">11</text:span><text:span text:style-name="T104">位）</text:span></text:p>
          </table:table-cell>
          <table:table-cell table:style-name="TableCell105">
            <text:p text:style-name="P106"><text:span text:style-name="T107">吳大法官陳鐶</text:span><text:span text:style-name="T108">、</text:span><text:span text:style-name="T109">蔡大法官明誠、黃大法官瑞明</text:span><text:span text:style-name="T110">（共3位）</text:span></text:p>
          </table:table-cell>
        </table:table-row>
      </table:table>
      <text:p text:style-name="P111">蔡大法官烱燉迴避而未參與本判決之審理及評議。</text:p>
      <text:p text:style-name="P112">許大法官志雄（黃大法官虹霞加入）提出協同意見書。</text:p>
      <text:p text:style-name="P113">詹大法官森林（黃大法官瑞明加入壹及參部分）提出部分不同意見書。</text:p>
      <text:p text:style-name="P114"><text:span text:style-name="T115">蔡大法官明誠（吳大法官陳鐶加入）、</text:span><text:span text:style-name="T116">黃大法官瑞明</text:span><text:span text:style-name="T117">（詹大法官森林加入）</text:span><text:span text:style-name="T118">分別提出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2-02-25T10:16:00Z</meta:creation-date>
    <dc:date>2022-02-25T10:16:00Z</dc:date>
    <meta:print-date>2022-02-25T10:15:00Z</meta:print-date>
    <meta:template xlink:href="Normal.dotm" xlink:type="simple"/>
    <meta:editing-cycles>2</meta:editing-cycles>
    <meta:editing-duration>PT60S</meta:editing-duration>
    <meta:document-statistic meta:page-count="6" meta:paragraph-count="8" meta:word-count="608" meta:character-count="4067" meta:row-count="28" meta:non-whitespace-character-count="3467"/>
  </office:meta>
</office:document-meta>
</file>