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14"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15"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0" style:parent-style-name="清單段落" style:list-style-name="LFO18" style:family="paragraph">
      <style:paragraph-properties fo:margin-top="0.25in" fo:margin-bottom="0.125in" fo:line-height="0.2777in" fo:margin-left="0.6944in" fo:text-indent="-0.25in">
        <style:tab-stops/>
      </style:paragraph-properties>
    </style:style>
    <style:style style:name="T21" style:parent-style-name="預設段落字型" style:family="text">
      <style:text-properties style:font-name="標楷體" style:font-weight-complex="bold" fo:font-size="14pt" style:font-size-asian="14pt" style:font-size-complex="14pt"/>
    </style:style>
    <style:style style:name="T22" style:parent-style-name="預設段落字型" style:family="text">
      <style:text-properties style:font-name="標楷體" style:font-weight-complex="bold" fo:font-size="14pt" style:font-size-asian="14pt" style:font-size-complex="14pt"/>
    </style:style>
    <style:style style:name="T23" style:parent-style-name="預設段落字型" style:family="text">
      <style:text-properties style:font-name="標楷體" style:font-weight-complex="bold"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0" style:parent-style-name="清單段落" style:list-style-name="LFO18" style:family="paragraph">
      <style:paragraph-properties fo:margin-top="0.25in" fo:margin-bottom="0.125in" fo:line-height="0.2777in" fo:margin-left="0.6944in" fo:text-indent="-0.25in">
        <style:tab-stops/>
      </style:paragraph-properties>
    </style:style>
    <style:style style:name="T31" style:parent-style-name="預設段落字型" style:family="text">
      <style:text-properties style:font-name="標楷體" style:font-weight-complex="bold"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2"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1" style:parent-style-name="內文" style:family="paragraph">
      <style:paragraph-properties fo:margin-bottom="0.125in" fo:text-indent="0in"/>
      <style:text-properties fo:font-size="14pt" style:font-size-asian="14pt" style:font-size-complex="14pt"/>
    </style:style>
    <style:style style:name="P52" style:parent-style-name="內文" style:family="paragraph">
      <style:paragraph-properties fo:margin-bottom="0.125in" fo:text-indent="0in"/>
      <style:text-properties style:font-name="標楷體" style:font-weight-complex="bold" fo:font-size="14pt" style:font-size-asian="14pt" style:font-size-complex="14pt"/>
    </style:style>
    <style:style style:name="P53"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55" style:family="table-column">
      <style:table-column-properties style:column-width="1.177in"/>
    </style:style>
    <style:style style:name="TableColumn56" style:family="table-column">
      <style:table-column-properties style:column-width="2.7562in"/>
    </style:style>
    <style:style style:name="TableColumn57" style:family="table-column">
      <style:table-column-properties style:column-width="2.7562in"/>
    </style:style>
    <style:style style:name="Table54" style:family="table">
      <style:table-properties style:width="6.6895in" style:rel-width="116.12%" fo:margin-left="0in" table:align="center"/>
    </style:style>
    <style:style style:name="TableRow58" style:family="table-row">
      <style:table-row-properties style:min-row-height="0.157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bottom="0in" fo:text-indent="0in"/>
      <style:text-properties style:font-name="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in" fo:text-indent="0in"/>
      <style:text-properties style:font-name="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text-indent="0in"/>
      <style:text-properties style:font-name="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bottom="0in" fo:text-indent="0in"/>
      <style:text-properties style:font-name="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bottom="0in" fo:text-indent="0in"/>
    </style:style>
    <style:style style:name="T70" style:parent-style-name="預設段落字型" style:family="text">
      <style:text-properties style:font-name="標楷體" style:font-weight-complex="bold" fo:font-size="14pt" style:font-size-asian="14pt" style:font-size-complex="14pt"/>
    </style:style>
    <style:style style:name="T71" style:parent-style-name="預設段落字型" style:family="text">
      <style:text-properties style:font-name="標楷體" style:font-weight-complex="bold" fo:font-size="14pt" style:font-size-asian="14pt" style:font-size-complex="14pt"/>
    </style:style>
    <style:style style:name="T72" style:parent-style-name="預設段落字型" style:family="text">
      <style:text-properties style:font-name="標楷體" style:font-weight-complex="bold" fo:font-size="14pt" style:font-size-asian="14pt" style:font-size-complex="14pt"/>
    </style:style>
    <style:style style:name="T73" style:parent-style-name="預設段落字型" style:family="text">
      <style:text-properties style:font-name="標楷體" style:font-weight-complex="bold" fo:font-size="14pt" style:font-size-asian="14pt" style:font-size-complex="14pt"/>
    </style:style>
    <style:style style:name="T74" style:parent-style-name="預設段落字型" style:family="text">
      <style:text-properties style:font-name="標楷體" style:font-weight-complex="bold" fo:font-size="14pt" style:font-size-asian="14pt" style:font-size-complex="14pt"/>
    </style:style>
    <style:style style:name="T75" style:parent-style-name="預設段落字型" style:family="text">
      <style:text-properties style:font-name="標楷體" style:font-weight-complex="bold" fo:font-size="14pt" style:font-size-asian="14pt" style:font-size-complex="14pt"/>
    </style:style>
    <style:style style:name="T76" style:parent-style-name="預設段落字型" style:family="text">
      <style:text-properties style:font-name="標楷體" style:font-weight-complex="bold" fo:font-size="14pt" style:font-size-asian="14pt" style:font-size-complex="14pt"/>
    </style:style>
    <style:style style:name="T77" style:parent-style-name="預設段落字型" style:family="text">
      <style:text-properties style:font-name="標楷體" style:font-weight-complex="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bottom="0in" fo:text-indent="0in"/>
    </style:style>
    <style:style style:name="T80" style:parent-style-name="預設段落字型" style:family="text">
      <style:text-properties style:font-name="標楷體" style:font-weight-complex="bold" fo:font-size="14pt" style:font-size-asian="14pt" style:font-size-complex="14pt"/>
    </style:style>
    <style:style style:name="T81" style:parent-style-name="預設段落字型" style:family="text">
      <style:text-properties style:font-name="標楷體" style:font-weight-complex="bold" fo:color="#000000" fo:font-size="14pt" style:font-size-asian="14pt" style:font-size-complex="14pt"/>
    </style:style>
    <style:style style:name="P82" style:parent-style-name="內文" style:family="paragraph">
      <style:paragraph-properties fo:margin-bottom="0in" fo:text-indent="0in"/>
    </style:style>
    <style:style style:name="T83" style:parent-style-name="預設段落字型" style:family="text">
      <style:text-properties style:font-name="標楷體" style:font-weight-complex="bold"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style:font-name="標楷體" style:font-weight-complex="bold" fo:font-size="14pt" style:font-size-asian="14pt" style:font-size-complex="14pt"/>
    </style:style>
    <style:style style:name="T87" style:parent-style-name="預設段落字型" style:family="text">
      <style:text-properties style:font-name="標楷體" style:font-weight-complex="bold"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in" fo:text-indent="0in"/>
      <style:text-properties style:font-name="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bottom="0in" fo:text-indent="0in"/>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style:font-weight-complex="bold"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bottom="0in" fo:text-indent="0in"/>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style:font-weight-complex="bold" fo:color="#000000"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text-indent="0in"/>
      <style:text-properties style:font-name="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bottom="0in" fo:text-indent="0in"/>
    </style:style>
    <style:style style:name="T116" style:parent-style-name="預設段落字型" style:family="text">
      <style:text-properties style:font-name="標楷體" style:font-weight-complex="bold" fo:font-size="14pt" style:font-size-asian="14pt" style:font-size-complex="14pt"/>
    </style:style>
    <style:style style:name="T117" style:parent-style-name="預設段落字型" style:family="text">
      <style:text-properties style:font-name="標楷體"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bottom="0in" fo:text-indent="0in"/>
      <style:text-properties style:font-name="標楷體" fo:font-size="14pt" style:font-size-asian="14pt" style:font-size-complex="14pt"/>
    </style:style>
    <style:style style:name="P120" style:parent-style-name="內文" style:family="paragraph">
      <style:paragraph-properties fo:margin-top="0.125in" fo:margin-bottom="0.125in" fo:text-indent="0in"/>
      <style:text-properties fo:font-size="14pt" style:font-size-asian="14pt" style:font-size-complex="14pt"/>
    </style:style>
    <style:style style:name="P121" style:parent-style-name="內文" style:family="paragraph">
      <style:paragraph-properties fo:margin-bottom="0.125in" fo:text-indent="0in"/>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office:automatic-styles>
  <office:body>
    <office:text text:use-soft-page-breaks="true">
      <text:p text:style-name="P1">憲法法庭111年憲判字第1號判決摘要</text:p>
      <text:p text:style-name="P6">說明：本摘要係由憲法法庭書記廳依判決主文及理由摘錄而成，僅供讀者參考，並不構成本判決的一部分。</text:p>
      <text:p text:style-name="P7">──────────────────────────────────</text:p>
      <text:p text:style-name="P8">聲請人：</text:p>
      <text:p text:style-name="P9">臺灣花蓮地方法院刑事第五庭松股法官</text:p>
      <text:p text:style-name="P10">判決公布日期：111年2月25日</text:p>
      <text:p text:style-name="P11"/>
      <text:p text:style-name="P12">案由</text:p>
      <text:list text:style-name="LFO20" text:continue-numbering="true">
        <text:list-item>
          <text:p text:style-name="P13">聲請人為審理同院107年度玉原交易字第1號及107年度花原交簡字第403號公共危險案件，認應適用之中華民國102年1月30日修正公布之道路交通管理處罰條例第35條第5項規定（下稱系爭規定一），有牴觸憲法之疑義，裁定停止訴訟程序，於107年8月向司法院聲請解釋。</text:p>
        </text:list-item>
        <text:list-item>
          <text:p text:style-name="P14">本判決所列共2件聲請案，所聲請憲法審查之系爭規定一有其共通性，爰併案審理。</text:p>
        </text:list-item>
      </text:list>
      <text:p text:style-name="P15">判決主文</text:p>
      <text:list text:style-name="LFO11" text:continue-numbering="true">
        <text:list-item>
          <text:p text:style-name="P16">中華民國102年1月30日修正公布之道路交通管理處罰條例第35條第5項規定：「汽車駕駛人肇事拒絕接受或肇事無法實施第1項測試之檢定者，應由交通勤務警察或依法令執行交通稽查任務人員，將其強制移由受委託醫療或檢驗機構對其實施血液或其他檢體之採樣及測試檢定。」（108年4月17日修正，僅微調文字，規範內容相同，並移列為同條第6項；111年1月28日修正同條規定，本項未修正）牴觸憲法第8條保障人身自由、第22條保障身體權及資訊隱私權之意旨，應自本判決公告之日起，至遲於屆滿2年時失其效力。又本判決公告前，已依上開規定實施相關採證程序而尚未終結之各種案件，仍依現行規定辦理。</text:p>
        </text:list-item>
        <text:list-item>
          <text:p text:style-name="P17">相關機關應自本判決公告之日起2年內，依本判決意旨妥適<text:soft-page-break/>修法。自本判決公告之日起2年期間屆滿前或完成修法前之過渡階段，交通勤務警察就駕駛人肇事拒絕接受或肇事無法實施吐氣酒測，認有對其實施血液酒精濃度測試，以檢定其體內酒精濃度值之合理性與必要性時，其強制取證程序之實施，應報請檢察官核發鑑定許可書始得為之。情況急迫時，交通勤務警察得將其先行移由醫療機構實施血液檢測，並應於實施後24小時內陳報該管檢察官許可，檢察官認為不應准許者，應於3日內撤銷之；受測試檢定者，得於受檢測後10日內，聲請該管法院撤銷之。</text:p>
        </text:list-item>
        <text:list-item>
          <text:p text:style-name="P18">其餘聲請不受理。</text:p>
        </text:list-item>
      </text:list>
      <text:p text:style-name="P19">判決理由要旨</text:p>
      <text:list text:style-name="LFO18" text:continue-numbering="true">
        <text:list-item>
          <text:p text:style-name="P20"><text:span text:style-name="T21">二、</text:span><text:span text:style-name="T22">102年1月30日修正公布之道路交通管理處罰條例第35條第5項</text:span><text:span text:style-name="T23">規定（下稱系爭規定一）</text:span><text:span text:style-name="T24">乃屬對人身自由、身體不受傷害權以及資訊隱私權之重大限制，應予以嚴格審查</text:span><text:span text:style-name="T25">〔第</text:span><text:span text:style-name="T26">18</text:span><text:span text:style-name="T27">段〕</text:span></text:p>
        </text:list-item>
      </text:list>
      <text:p text:style-name="P28">查系爭規定一明定：「汽車駕駛人肇事拒絕接受或肇事無法實施第1項測試之檢定者，應由交通勤務警察或依法令執行交通稽查任務人員，將其強制移由受委託醫療或檢驗機構對其實施血液或其他檢體之採樣及測試檢定。」依此，於駕駛人肇事拒絕接受或肇事無法實施吐氣酒精濃度測試檢定（違反道路交通管理事件統一裁罰基準及處理細則第19條之2規定參照；下稱吐氣酒測）時，交通勤務警察或依法令執行交通稽查任務人員（下稱交通稽查人員）得違反受移送者之意願，以限制其行動自由之方式，將其強制移送並留置於醫療機構，俾實施血液或其他檢體之採樣及測試檢定，就此而言，已涉及對受強制移送者人身自由之限制。再者，交通勤務警察或交通稽查人員得違反受移送駕駛人之意願或未經其同意，逕行委託醫療機構以侵入身體之器具自其身體組織採取血液或其他檢體，因而涉及對其身體之侵犯，而構成對其身體權之限制。又，受委託檢驗機構亦得不經本人之同意，就採得<text:soft-page-break/>之血液或其他檢體之樣本為測試檢定，以探知檢體內之酒精濃度值或其他生物資訊。而人體組織內之血液等體液組織，均蘊含有人各不同且終身不變之生物資訊，乃高敏感個人資訊之載體；血液中所含酒精濃度值雖僅短期存在，惟其既須經由檢測屬高敏感個人資訊載體之血液始得探知，自仍將觸及重要個人資訊隱私之範圍。是系爭規定一亦構成對受強制採血檢測者資訊隱私權之嚴重侵害。〔第19段〕</text:p>
      <text:list text:style-name="LFO18" text:continue-numbering="true">
        <text:list-item>
          <text:p text:style-name="P29">綜上，系爭規定一對於受強制移送實施血液等檢體之測試檢定者，就其受憲法所保障之人身自由、身體權以及資訊隱私權，均已構成重大限制，本庭就其合憲性應予以嚴格審查。是系爭規定一就涉及憲法第8條所保障人身自由與憲法第22條所保障身體權之限制部分，應符合憲法第23條比例原則之要求；其目的須為追求憲法上特別重要公共利益，所採手段應有助於目的之達成，又別無其他相同有效達成目的而侵害較小之手段可資運用，且其對基本權利之限制與其所欲追求之特別重要公共利益間應具相稱性，始與憲法第23條之比例原則無違。此外，就限制人身自由部分，更應踐行必要之司法程序或其他正當法律程序。另系爭規定一涉及資訊隱私權之限制部分，基於憲法第23條之法律保留原則，其就涉及個人資訊之取得與利用之目的、範圍與程序等，均應有法律或法律明確授權之規定；且鑑於系爭規定一所涉及之個人血液中酒精濃度值資訊，主要係自血液中檢測而得，而血液乃屬高敏感個人生物資訊之重要載體，強制檢測所得之血液中酒精濃度值亦可能成為關鍵犯罪證據，因此，應有確保該等資訊不受濫用與不當洩露之適當防護機制，始符憲法保障人民資訊隱私權之意旨。〔第20段〕</text:p>
        </text:list-item>
        <text:list-item>
          <text:p text:style-name="P30"><text:span text:style-name="T31">三、</text:span><text:span text:style-name="T32">系爭規定一之立法目的，乃屬憲法上特別重要公共利益，所採手段除「其他檢體之採樣及測試檢定」部分外，亦適於立法目的之達成；其於確有檢定肇事駕駛人體內酒精濃度值之必要性與合理性之範圍內，尚屬有效達成立法目的中之侵害最小且無可替代之手段；於此範圍內，亦合於損益衡平之要求，而尚無違憲法第23條比例原則之要求；其餘部分，則</text:span><text:soft-page-break/><text:span text:style-name="T33">牴觸比例原則之要求，而違反憲法第8條保障人身自由及第22條保障身體權之意旨</text:span><text:span text:style-name="T34">〔第</text:span><text:span text:style-name="T35">21</text:span><text:span text:style-name="T36">段〕</text:span></text:p>
        </text:list-item>
      </text:list>
      <text:p text:style-name="P37">有鑑於酒駕對道路交通及用路人生命、身體安全危害至鉅，立法者對違規酒駕者係兼採行政處罰與刑罰之制裁手段，除於道交條例第35條就違規酒駕者明定各種行政處罰外，亦於刑法第185條之3就重大酒駕行為施以刑罰制裁。此等罰則之設，均為防制酒駕行為，以有效維護交通秩序，確保交通安全，其目的係在追求憲法上特別重要公共利益。〔第22段〕</text:p>
      <text:list text:style-name="LFO18" text:continue-numbering="true">
        <text:list-item>
          <text:p text:style-name="P38">就上開目的之實現而言，首先，系爭規定一中有關強制實施血液之採樣及測試檢定之部分，其就駕駛人肇事而未接受吐氣酒測之檢定，包括駕駛人拒絕接受以及肇事後因神志不清或昏迷等情事而無法實施兩類情形……。由於吐氣酒測與血液酒精濃度測試乃檢定駕駛人是否有酒駕行為之兩大科學測試方式，因此，系爭規定一中有關強制實施血液之採樣及測試檢定部分之手段，確可替代吐氣酒測方式，而取得肇事駕駛人體內酒精濃度值，進而判定其是否有違法酒駕之情事。是系爭規定一於此範圍內，確有助於其立法目的之達成。另就必要性與相稱性原則之要求而言，由於用以檢定駕駛人是否有酒駕行為之方法，除吐氣酒測方式外，原則上僅能透過血液酒精濃度測試方式為之，而吐氣酒測方式須有應受測試者之配合始得實施；因此，針對拒絕配合吐氣酒測或因神志不清、昏迷而無法對其實施吐氣酒測之肇事駕駛人，如依肇事現場客觀情況或肇事駕駛人身體外部狀況（如身上是否存有酒氣等）判斷，相關交通執法人員有相當理由可認其係因酒駕而肇事，且肇事後情況急迫，有必要迅速保全酒駕證據者，則於此範圍內，強制對其實施血液酒精濃度測試，已屬別無其他替代可能性之必要手段；且此一必要手段就憲法上特別重要公共利益之維護，與肇事駕駛人所享有之憲法人身自由與身體權之保障兩者間之損益亦難謂失衡。是系爭規定一於此範圍內，尚無違憲法第23條比例原則之要求。〔第23段〕</text:p>
        </text:list-item>
        <text:list-item>
          <text:p text:style-name="P39">反之，除上開範圍外，由於駕駛人肇事之原因多端，可能因疲勞、分心、疏忽、躲避異物、車輛機械突然故障或路況不熟悉等原因所致，未必皆肇因於酒駕，自非可僅因駕駛人肇事而拒絕配合吐氣酒測或因其神志不清、昏迷而無法對其實施吐氣酒測，即一律強制移送採檢其血液中酒精濃度值。因此，於客觀上不具強制檢定肇事駕駛人體內酒精濃度值之合理性與必要性之肇事事件，系爭規定一就其防制酒駕以確保交通與用路人安全之立法目的之實現而言，即難謂屬別無其他替代可能性之必要手段，從而違反憲法第23條比例原則之要求。〔第24段〕</text:p>
        </text:list-item>
        <text:list-item>
          <text:p text:style-name="P40">其次，系爭規定一中有關「其他檢體之採樣及測試檢定」部分，……按系爭規定一所稱「（道交條例第35條）第1項測試之檢定」，實僅指酒精濃度測試之檢定而言，實務上即為可由警察於攔停現場即時實施之吐氣酒測，並不包含酒精濃度測試檢定以外之毒品反應測試（如尿液毒品反應測試等）。而由於我國現制下酒駕之判定，僅以駕駛人吐氣或血液中所含酒精濃度值為標準（道路交通安全規則第114條及刑法第185條之3第1項第1款規定參照），因此，即便技術上可從血液以外之檢體（如尿液或其他身體組織）驗出酒精反應，亦無從據以判定是否酒駕，難以成為酒駕處罰之證據。從而，系爭規定一授權採檢之範圍，除血液外，尚及於「其他檢體之採樣及測試檢定」部分，不但逾越駕駛人應配合警察所實施之酒精濃度測試檢定之義務範圍，且亦非有效取得肇事駕駛人體內酒精濃度值之適合手段；就此而言，系爭規定一於此部分所採手段，並無助於其立法目的之實現，更非別無其他替代可能性之最小侵害手段，遑論其對肇事駕駛人身體權之侵犯顯然過度而有失均衡，明顯違反憲法第23條比例原則之要求。〔第25段〕</text:p>
        </text:list-item>
        <text:list-item>
          <text:p text:style-name="P41">綜上，系爭規定一之立法目的，乃屬憲法上特別重要公共利益，其所採手段除「其他檢體之採樣及測試檢定」部分外，亦適於立法目的之達成；其於客觀上確有檢定肇事駕駛人體內酒精濃度值之合理性與必要性之範圍內，尚屬有效達成立<text:soft-page-break/>法目的中之侵害最小且無可替代之手段；於此範圍內，亦合於損益平衡之要求，而尚無違憲法第23條比例原則之要求。至系爭規定一其餘部分，則牴觸比例原則之要求，而違反憲法第8條保障人身自由及第22條保障身體權之意旨。〔第26段〕</text:p>
        </text:list-item>
        <text:list-item>
          <text:p text:style-name="P42">四、系爭規定一牴觸限制人身自由、身體權及資訊隱私權所應具備之正當法律程序之要求，違反憲法第8條保障人身自由、第22條保障身體權及資訊隱私權之意旨〔第27段〕</text:p>
        </text:list-item>
      </text:list>
      <text:p text:style-name="P43">系爭規定一係授權交通執法人員與受委託之醫療及檢驗機構，以限制人身自由及侵犯身體之方式，強制採檢肇事駕駛人血液中之酒精濃度值，並據以為對其酒駕行為之處罰證據，乃公權力所實施之強制取證措施，其性質與內容實與刑事訴訟程序之身體搜索及身體檢查措施（刑事訴訟法第122條及第205條之1規定參照）無異。此等強制取證措施不僅對被取證者之人身自由與身體權構成重大限制，更侵犯其資訊隱私權，因此，其實施即應具備必要之正當法律程序。至其所應踐行之必要程序，應取決於系爭規定一之強制取證目的、作用與影響等因素。〔第28段〕</text:p>
      <text:list text:style-name="LFO18" text:continue-numbering="true">
        <text:list-item>
          <text:p text:style-name="P44">系爭規定一之強制取證目的，主要即為判定肇事駕駛人是否有違法酒駕行為。我國現制下，立法者對違法酒駕行為係兼採行政處罰及刑罰制裁手段，兩種處罰間並無本質屬性之不同，僅依立法者所選定之標準而異其處罰類型。……駕駛人酒駕行為無論應受行政罰抑或刑罰之制裁，均須以得自吐氣酒測或血液酒精濃度測試檢定之駕駛人體內酒精濃度值為主要證據。因此，依系爭規定一之方式所強制取得之駕駛人血液酒精濃度值，即有可能成為酒駕犯罪處罰之證據。從而，系爭規定一所應具備之正當法律程序，即應與刑事訴訟程序就犯罪證據之取得所設之正當法律程序相當。若非如此，則刑事訴訟程序就犯罪證據之取得所設各種正當法律程序之要求，即可因系爭規定一而遭規避或脫免，同時亦變相剝奪酒駕犯罪之被告或犯罪嫌疑人原應享有之相關刑事正當程序之<text:soft-page-break/>保障。〔第29段〕</text:p>
        </text:list-item>
        <text:list-item>
          <text:p text:style-name="P45">然而，系爭規定一僅規定汽車駕駛人肇事拒絕接受或肇事無法實施吐氣酒測者，交通勤務警察或交通稽查人員即應將其強制移由受委託醫療機構實施血液之採樣及測試檢定，不分情況是否急迫，事前既未經法官或檢察官之審查或同意程序，事後亦未有任何陳報該管檢察官或法院之監督查核程序；且對受強制實施血液酒精濃度測試檢定者，亦未提供任何權利救濟機制；換言之，自系爭規定一之內容觀之，無論司法程序或正當法律程序，均付之闕如，相較於實施刑事訴訟程序中之身體搜索或身體檢查措施所應具備之相關司法程序，系爭規定一明顯牴觸憲法正當法律程序之要求。此外，系爭規定一授權不具警察職權，亦無從實施司法警察人員任務與功能之「依法令執行交通稽查任務人員」，亦得將肇事駕駛人移送受委託醫療機構實施強制採檢血液，就此而言，亦違反正當法律程序之要求。是系爭規定一欠缺必要之司法或正當法律程序，從而違反憲法第8條保障人身自由、第22條保障身體權及資訊隱私權之意旨。〔第30段〕</text:p>
        </text:list-item>
        <text:list-item>
          <text:p text:style-name="P46">五、系爭規定一就資訊隱私權之限制，與法律保留原則之要求不符，違反憲法第22條保障資訊隱私權之意旨〔第31段〕</text:p>
        </text:list-item>
      </text:list>
      <text:p text:style-name="P47">查系爭規定一對受移送強制實施血液酒精濃度測試檢定者之資訊隱私權構成重大限制，惟檢體採樣與檢測之項目與範圍、檢測結果之合目的利用範圍與限制以及檢體之保存與銷毀條件等重要事項，立法者均未以法律或有法律明確授權之命令予以明定，其就資訊隱私權之限制，與憲法第23條所定法律保留原則之要求不符，從而，系爭規定一亦違反憲法第22條保障資訊隱私權之意旨。〔第32段〕</text:p>
      <text:list text:style-name="LFO18" text:continue-numbering="true">
        <text:list-item>
          <text:p text:style-name="P48">六、審查結論〔第33段〕</text:p>
        </text:list-item>
      </text:list>
      <text:p text:style-name="P49"><text:bookmark-start text:name="_Hlk94126692"/>綜上，系爭規定一於客觀上確有檢定肇事駕駛人體內酒精濃度值之合理性與必要性之範圍內，就肇事駕駛人所強制實施<text:soft-page-break/>之血液酒精濃度測試，其就憲法第8條人身自由與憲法第22條身體權之侵害部分，與憲法第23條比例原則無違；至系爭規定一其餘規定部分，則牴觸憲法第23條比例原則之要求，而違反憲法第8條保障人身自由與憲法第22條保障身體權之意旨。系爭規定一亦與憲法正當法律程序之要求不符，而違反憲法第8條保障人身自由、第22條保障身體權及資訊隱私權之意旨。另系爭規定一涉及資訊隱私權之限制部分，則與憲法第23條所定法律保留原則之要求不符，違反憲法第22條保障資訊隱私權之意旨。系爭規定一應自本判決公告之日起，至遲於屆滿2年時失其效力。又鑑於系爭規定一係涉及採證之程序性規定，本判決公告前，已依該規定實施相關採證程序而尚未終結之各種案件，仍依現行規定辦理。〔第34段〕</text:p>
      <text:list text:style-name="LFO18" text:continue-numbering="true">
        <text:list-item>
          <text:p text:style-name="P50"><text:bookmark-end text:name="_Hlk94126692"/>相關機關應自本判決公告之日起2年內，依本判決意旨妥適修法。自本判決公告之日起2年期間屆滿前或完成修法前之過渡階段，交通勤務警察就駕駛人肇事拒絕接受或肇事無法實施吐氣酒測，認有對其實施血液酒精濃度測試，以檢定其體內酒精濃度值之合理性與必要性時，其強制取證程序之實施，應報請檢察官核發鑑定許可書始得為之。情況急迫時，交通勤務警察得將其先行移由醫療機構實施血液檢測，並應於實施後24小時內陳報該管檢察官許可，檢察官認為不應准許者，應於3日內撤銷之；受測試檢定者，得於受檢測後10日內，聲請該管法院撤銷之。〔第35段〕</text:p>
        </text:list-item>
      </text:list>
      <text:p text:style-name="P51">___________________________________________________________</text:p>
      <text:p text:style-name="P52">本判決由蔡大法官宗珍主筆。</text:p>
      <text:p text:style-name="P53">大法官就主文所採立場如下表所示：</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主文項次</text:p>
          </table:table-cell>
          <table:table-cell table:style-name="TableCell61">
            <text:p text:style-name="P62">同意大法官</text:p>
          </table:table-cell>
          <table:table-cell table:style-name="TableCell63">
            <text:p text:style-name="P64">不同意大法官</text:p>
          </table:table-cell>
        </table:table-row>
        <table:table-row table:style-name="TableRow65">
          <table:table-cell table:style-name="TableCell66">
            <text:p text:style-name="P67">主文第一項</text:p>
          </table:table-cell>
          <table:table-cell table:style-name="TableCell68">
            <text:p text:style-name="P69"><text:span text:style-name="T70">許大法官宗力、林大法官俊益、許大法官志雄、張大法官瓊文、黃大法官瑞明、</text:span><text:span text:style-name="T71">詹大法官森林、</text:span><text:span text:style-name="T72">黃大法官昭元、謝大法官銘洋、呂大法官太郎、楊大法官惠欽、</text:span><text:soft-page-break/><text:span text:style-name="T73">蔡大法官宗珍</text:span><text:span text:style-name="T74">（</text:span><text:span text:style-name="T75">共1</text:span><text:span text:style-name="T76">1</text:span><text:span text:style-name="T77">位）</text:span></text:p>
          </table:table-cell>
          <table:table-cell table:style-name="TableCell78">
            <text:p text:style-name="P79"><text:span text:style-name="T80">蔡大法官烱燉、黃大法官虹霞、吳大法官陳鐶、蔡大法官明誠</text:span><text:span text:style-name="T81">、</text:span></text:p>
            <text:p text:style-name="P82"><text:span text:style-name="T83">（</text:span><text:span text:style-name="T84">共</text:span><text:span text:style-name="T85">4</text:span><text:span text:style-name="T86">位</text:span><text:span text:style-name="T87">）</text:span></text:p>
          </table:table-cell>
        </table:table-row>
        <table:table-row table:style-name="TableRow88">
          <table:table-cell table:style-name="TableCell89">
            <text:p text:style-name="P90">主文第二項</text:p>
          </table:table-cell>
          <table:table-cell table:style-name="TableCell91">
            <text:p text:style-name="P92"><text:span text:style-name="T93">許大法官宗力、</text:span><text:span text:style-name="T94">林大法官俊益、</text:span><text:span text:style-name="T95">許大法官志雄、張大法官瓊文、黃大法官瑞明、</text:span><text:span text:style-name="T96">詹大法官森林、</text:span><text:span text:style-name="T97">黃大法官昭元、謝大法官銘洋、呂大法官太郎、楊大法官惠欽、蔡大法官宗珍</text:span><text:span text:style-name="T98">（</text:span><text:span text:style-name="T99">共</text:span><text:span text:style-name="T100">1</text:span><text:span text:style-name="T101">1</text:span><text:span text:style-name="T102">位）</text:span></text:p>
          </table:table-cell>
          <table:table-cell table:style-name="TableCell103">
            <text:p text:style-name="P104"><text:span text:style-name="T105">蔡大法官烱燉、黃大法官虹霞、吳大法官陳鐶、蔡大法官明誠</text:span><text:span text:style-name="T106">、</text:span><text:span text:style-name="T107">（</text:span><text:span text:style-name="T108">共</text:span><text:span text:style-name="T109">4</text:span><text:span text:style-name="T110">位）</text:span></text:p>
          </table:table-cell>
        </table:table-row>
        <table:table-row table:style-name="TableRow111">
          <table:table-cell table:style-name="TableCell112">
            <text:p text:style-name="P113">主文第三項</text:p>
          </table:table-cell>
          <table:table-cell table:style-name="TableCell114">
            <text:p text:style-name="P115"><text:span text:style-name="T116">全體大法官</text:span><text:span text:style-name="T117">一致同意</text:span></text:p>
          </table:table-cell>
          <table:table-cell table:style-name="TableCell118">
            <text:p text:style-name="P119"/>
          </table:table-cell>
        </table:table-row>
      </table:table>
      <text:p text:style-name="P120">林大法官俊益、黃大法官瑞明分別提出協同意見書</text:p>
      <text:p text:style-name="P121"><text:span text:style-name="T122">黃</text:span><text:span text:style-name="T123">大法官</text:span><text:span text:style-name="T124">虹霞（蔡</text:span><text:span text:style-name="T125">大法官</text:span><text:span text:style-name="T126">烱燉</text:span><text:span text:style-name="T127">、蔡</text:span><text:span text:style-name="T128">大法官明誠</text:span><text:span text:style-name="T129">加入）、</text:span><text:span text:style-name="T130">吳大法官陳鐶</text:span><text:span text:style-name="T131">（蔡大法官烱燉、蔡大法官明誠加入）</text:span><text:span text:style-name="T132">、</text:span><text:span text:style-name="T133">蔡</text:span><text:span text:style-name="T134">大法官</text:span><text:span text:style-name="T135">明誠</text:span><text:span text:style-name="T136">（蔡大法官烱燉、黃大法官虹霞、吳大法官陳鐶加入）</text:span><text:span text:style-name="T137">分別</text:span><text:span text:style-name="T138">提出</text:span><text:span text:style-name="T139">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2-25T06:45:00Z</meta:creation-date>
    <dc:date>2022-02-25T06:45:00Z</dc:date>
    <meta:print-date>2022-02-25T03:36:00Z</meta:print-date>
    <meta:template xlink:href="Normal" xlink:type="simple"/>
    <meta:editing-cycles>2</meta:editing-cycles>
    <meta:editing-duration>PT0S</meta:editing-duration>
    <meta:document-statistic meta:page-count="9" meta:paragraph-count="12" meta:word-count="944" meta:character-count="6318" meta:row-count="44" meta:non-whitespace-character-count="5386"/>
  </office:meta>
</office:document-meta>
</file>