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/>
      <style:text-properties style:font-name-complex="Times New Roman" style:use-window-font-color="true" fo:font-size="14pt" style:font-size-asian="14pt" style:font-size-complex="14pt"/>
    </style:style>
    <style:style style:name="P9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margin-bottom="0.125in" fo:text-indent="0in"/>
      <style:text-properties style:font-name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style:punctuation-wrap="simple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15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20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punctuation-wrap="simple" fo:margin-top="0.25in" fo:margin-bottom="0.125in" fo:margin-left="0.6666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style:punctuation-wrap="simple" fo:margin-top="0.25in" fo:margin-bottom="0.125in" fo:margin-left="0.6666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style:punctuation-wrap="simple" fo:margin-top="0.25in" fo:margin-bottom="0.125in" fo:margin-left="0.6666in" fo:text-indent="0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P168" style:parent-style-name="內文" style:family="paragraph">
      <style:paragraph-properties style:punctuation-wrap="simple" fo:margin-top="0.25in" fo:margin-bottom="0.125in" fo:margin-left="0.6666in" fo:text-indent="0in">
        <style:tab-stops/>
      </style:paragraph-properties>
    </style:style>
    <style:style style:name="T1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P235" style:parent-style-name="內文" style:family="paragraph">
      <style:paragraph-properties style:punctuation-wrap="simple" fo:margin-top="0.25in" fo:margin-bottom="0.125in" fo:margin-left="0.6666in" fo:text-indent="0in">
        <style:tab-stops/>
      </style:paragraph-properties>
    </style:style>
    <style:style style:name="T2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P294" style:parent-style-name="內文" style:family="paragraph">
      <style:paragraph-properties style:punctuation-wrap="simple" fo:margin-top="0.25in" fo:margin-bottom="0.125in" fo:margin-left="0.6666in" fo:text-indent="0in">
        <style:tab-stops/>
      </style:paragraph-properties>
    </style:style>
    <style:style style:name="T2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P389" style:parent-style-name="內文" style:family="paragraph">
      <style:paragraph-properties style:punctuation-wrap="simple" fo:margin-top="0.25in" fo:margin-bottom="0.125in" fo:margin-left="0.6666in" fo:text-indent="0in">
        <style:tab-stops/>
      </style:paragraph-properties>
    </style:style>
    <style:style style:name="T3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P409" style:parent-style-name="內文" style:family="paragraph">
      <style:paragraph-properties style:punctuation-wrap="simple" fo:margin-top="0.25in" fo:margin-bottom="0.125in" fo:margin-left="0.6666in" fo:text-indent="0in">
        <style:tab-stops/>
      </style:paragraph-properties>
    </style:style>
    <style:style style:name="T4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P420" style:parent-style-name="內文" style:family="paragraph">
      <style:paragraph-properties style:punctuation-wrap="simple" fo:margin-top="0.25in" fo:margin-bottom="0.125in" fo:margin-left="0.6666in" fo:text-indent="0in">
        <style:tab-stops/>
      </style:paragraph-properties>
    </style:style>
    <style:style style:name="T4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fo:font-size="14pt" style:font-size-asian="14pt" style:font-size-complex="14pt"/>
    </style:style>
    <style:style style:name="P487" style:parent-style-name="內文" style:family="paragraph">
      <style:paragraph-properties style:punctuation-wrap="simple" fo:margin-top="0.25in" fo:margin-bottom="0.125in" fo:margin-left="0.6666in" fo:text-indent="0in">
        <style:tab-stops/>
      </style:paragraph-properties>
    </style:style>
    <style:style style:name="T4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fo:font-size="14pt" style:font-size-asian="14pt" style:font-size-complex="14pt"/>
    </style:style>
    <style:style style:name="P498" style:parent-style-name="內文" style:family="paragraph">
      <style:paragraph-properties fo:text-align="start" fo:margin-bottom="0.125in" fo:text-indent="0in"/>
      <style:text-properties fo:font-size="14pt" style:font-size-asian="14pt" style:font-size-complex="14pt"/>
    </style:style>
    <style:style style:name="P499" style:parent-style-name="內文" style:family="paragraph">
      <style:paragraph-properties fo:margin-bottom="0.125in" fo:text-indent="0in"/>
      <style:text-properties style:font-name="標楷體" style:font-weight-complex="bold" fo:font-size="14pt" style:font-size-asian="14pt" style:font-size-complex="14pt"/>
    </style:style>
    <style:style style:name="P500" style:parent-style-name="內文" style:family="paragraph">
      <style:paragraph-properties fo:margin-bottom="0.125in" fo:text-indent="0in"/>
      <style:text-properties style:font-name="標楷體" style:font-weight-complex="bold" fo:font-size="14pt" style:font-size-asian="14pt" style:font-size-complex="14pt"/>
    </style:style>
    <style:style style:name="TableColumn502" style:family="table-column">
      <style:table-column-properties style:column-width="1.177in"/>
    </style:style>
    <style:style style:name="TableColumn503" style:family="table-column">
      <style:table-column-properties style:column-width="2.9555in"/>
    </style:style>
    <style:style style:name="TableColumn504" style:family="table-column">
      <style:table-column-properties style:column-width="2.9513in"/>
    </style:style>
    <style:style style:name="Table501" style:family="table">
      <style:table-properties style:width="7.084in" style:rel-width="122.96%" fo:margin-left="0in" table:align="center"/>
    </style:style>
    <style:style style:name="TableRow505" style:family="table-row">
      <style:table-row-properties style:min-row-height="0.157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start" fo:margin-bottom="0in" fo:margin-left="0.0444in" fo:text-indent="0in">
        <style:tab-stops/>
      </style:paragraph-properties>
    </style:style>
    <style:style style:name="T5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start" fo:margin-bottom="0in" fo:margin-left="0.0444in" fo:text-indent="0in">
        <style:tab-stops/>
      </style:paragraph-properties>
    </style:style>
    <style:style style:name="T5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start" fo:margin-bottom="0in" fo:margin-left="0.044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start" fo:margin-bottom="0in" fo:text-indent="0in"/>
      <style:text-properties style:font-name="標楷體" fo:font-size="14pt" style:font-size-asian="14pt" style:font-size-complex="14pt"/>
    </style:style>
    <style:style style:name="P538" style:parent-style-name="內文" style:family="paragraph">
      <style:paragraph-properties fo:margin-bottom="0.125in" fo:text-indent="0in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P549" style:parent-style-name="內文" style:family="paragraph">
      <style:paragraph-properties fo:margin-bottom="0.125in" fo:text-indent="0in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P559" style:parent-style-name="內文" style:family="paragraph">
      <style:paragraph-properties fo:margin-bottom="0.125in" fo:text-indent="0in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P569" style:parent-style-name="內文" style:family="paragraph">
      <style:paragraph-properties fo:margin-bottom="0.125in" fo:text-indent="0in"/>
    </style:style>
    <style:style style:name="T5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P579" style:parent-style-name="內文" style:family="paragraph">
      <style:paragraph-properties fo:margin-bottom="0.125in" fo:text-indent="0in"/>
    </style:style>
    <style:style style:name="T5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P585" style:parent-style-name="內文" style:family="paragraph">
      <style:paragraph-properties fo:margin-bottom="0.125in" fo:text-indent="0in"/>
    </style:style>
    <style:style style:name="T5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P589" style:parent-style-name="內文" style:family="paragraph">
      <style:paragraph-properties fo:margin-bottom="0.125in" fo:text-indent="0in"/>
      <style:text-properties fo:font-size="14pt" style:font-size-asian="14pt" style:font-size-complex="14pt"/>
    </style:style>
  </office:automatic-styles>
  <office:body>
    <office:text text:use-soft-page-breaks="true">
      <text:p text:style-name="P1">憲法法庭112年憲判字第20號判決摘要</text:p>
      <text:p text:style-name="P6">說明：本摘要係由憲法法庭書記廳依判決主文及理由摘錄而成，僅供讀者參考，並不構成本判決的一部分。</text:p>
      <text:p text:style-name="P7">──────────────────────────────────</text:p>
      <text:p text:style-name="P8">聲請人：</text:p>
      <text:p text:style-name="P9">石豊田</text:p>
      <text:p text:style-name="P10">判決公告日期：112年12月29日</text:p>
      <text:p text:style-name="P11"/>
      <text:p text:style-name="P12">案由：</text:p>
      <text:p text:style-name="P13">本件計有人民提出共1件聲請案，聲請人因請求返還土地事件，經用盡審級救濟程序後，認最高法院70年台上字第311號民事判例（下稱系爭判例）牴觸憲法、司法院釋字第107號解釋（下稱系爭解釋）應予補充等，於107年1月聲請解釋憲法。</text:p>
      <text:p text:style-name="P14">判決主文</text:p>
      <text:list text:style-name="LFO11" text:continue-numbering="true">
        <text:list-item>
          <text:p text:style-name="P15"><text:bookmark-start text:name="_Hlk150466752"/><text:span text:style-name="T16">日治時期為人民所有，嗣因逾土地總登記期限，未登記為人民所有</text:span><text:span text:style-name="T17">，致登記為國有且持續至今之土地，在人民基於該土地所有人地位，請</text:span><text:span text:style-name="T18">求國家塗銷登記時</text:span><text:span text:style-name="T19">，無民法消滅時效規定之適用。最高法院70年台上字第311號民事判例關於「……系爭土地如尚未依吾國法令登記為被上訴人所有，而登記為國有後，迄今已經過15年，被上訴人請求塗銷此項國有登記，上訴人既有時效完成拒絕給付之抗辯，被上訴人之請求，自屬無從准許。」部分，不符憲法第15條保障人民財產權之意旨。</text:span><text:bookmark-end text:name="_Hlk150466752"/></text:p>
        </text:list-item>
        <text:list-item>
          <text:p text:style-name="P20">其餘聲請不受理。</text:p>
        </text:list-item>
      </text:list>
      <text:p text:style-name="P21">判決理由要旨</text:p>
      <text:p text:style-name="P22"><text:span text:style-name="T23">按關</text:span><text:span text:style-name="T24">於</text:span><text:span text:style-name="T25">土</text:span><text:span text:style-name="T26">地登記</text:span><text:span text:style-name="T27">之效</text:span><text:span text:style-name="T28">力，</text:span><text:span text:style-name="T29">土</text:span><text:span text:style-name="T30">地法</text:span><text:span text:style-name="T31">第43條固明</text:span><text:span text:style-name="T32">定</text:span><text:span text:style-name="T33">：</text:span><text:span text:style-name="T34">「</text:span><text:span text:style-name="T35">依本法所為之登記，有絕對效力。</text:span><text:span text:style-name="T36">」</text:span><text:span text:style-name="T37">然我</text:span><text:span text:style-name="T38">國實</text:span><text:span text:style-name="T39">務</text:span><text:span text:style-name="T40">一</text:span><text:span text:style-name="T41">貫</text:span><text:span text:style-name="T42">見</text:span><text:span text:style-name="T43">解</text:span><text:span text:style-name="T44">，認</text:span><text:span text:style-name="T45">此</text:span><text:span text:style-name="T46">規定</text:span><text:span text:style-name="T47">係</text:span><text:soft-page-break/><text:span text:style-name="T48">為保護因信賴登記取得土地權利之第三人而設，並</text:span><text:span text:style-name="T49">無</text:span><text:span text:style-name="T50">於</text:span><text:span text:style-name="T51">保護交易安全</text:span><text:span text:style-name="T52">必</text:span><text:span text:style-name="T53">要限度外</text:span><text:span text:style-name="T54">，剝</text:span><text:span text:style-name="T55">奪</text:span><text:span text:style-name="T56">真</text:span><text:span text:style-name="T57">正</text:span><text:span text:style-name="T58">權</text:span><text:span text:style-name="T59">利人權利</text:span><text:span text:style-name="T60">之</text:span><text:span text:style-name="T61">意</text:span><text:span text:style-name="T62">，在第三人未取得土地權利前，真正權利人對於登記名義人自仍得主張之。</text:span><text:span text:style-name="T63">98</text:span><text:span text:style-name="T64">年1月23日</text:span><text:span text:style-name="T65">修正公</text:span><text:span text:style-name="T66">布之</text:span><text:span text:style-name="T67">民法第</text:span><text:span text:style-name="T68">759條</text:span><text:span text:style-name="T69">之</text:span><text:span text:style-name="T70">1規</text:span><text:span text:style-name="T71">定</text:span><text:span text:style-name="T72">亦依</text:span><text:span text:style-name="T73">此見解</text:span><text:span text:style-name="T74">。</text:span><text:span text:style-name="T75">〔第16段〕</text:span></text:p>
      <text:p text:style-name="P76"><text:span text:style-name="T77">由</text:span><text:span text:style-name="T78">是可知，</text:span><text:span text:style-name="T79">土</text:span><text:span text:style-name="T80">地</text:span><text:span text:style-name="T81">登</text:span><text:span text:style-name="T82">記</text:span><text:span text:style-name="T83">本</text:span><text:span text:style-name="T84">身</text:span><text:span text:style-name="T85">僅具有</text:span><text:span text:style-name="T86">推定</text:span><text:span text:style-name="T87">權</text:span><text:span text:style-name="T88">利歸屬之</text:span><text:span text:style-name="T89">效力</text:span><text:span text:style-name="T90">，</text:span><text:span text:style-name="T91">不能</text:span><text:span text:style-name="T92">作為認定權利</text:span><text:span text:style-name="T93">取</text:span><text:span text:style-name="T94">得或消滅</text:span><text:span text:style-name="T95">之絕</text:span><text:span text:style-name="T96">對依據</text:span><text:span text:style-name="T97">。是</text:span><text:span text:style-name="T98">當土地所有權之</text:span><text:span text:style-name="T99">登記與真實權</text:span><text:span text:style-name="T100">利狀態</text:span><text:span text:style-name="T101">不一致</text:span><text:span text:style-name="T102">時，</text:span><text:span text:style-name="T103">真</text:span><text:span text:style-name="T104">正</text:span><text:span text:style-name="T105">所有人為回</text:span><text:span text:style-name="T106">復</text:span><text:span text:style-name="T107">其權</text:span><text:span text:style-name="T108">利</text:span><text:span text:style-name="T109">之</text:span><text:span text:style-name="T110">圓滿狀態，</text:span><text:span text:style-name="T111">原則上</text:span><text:span text:style-name="T112">仍得</text:span><text:span text:style-name="T113">對登</text:span><text:span text:style-name="T114">記</text:span><text:span text:style-name="T115">名</text:span><text:span text:style-name="T116">義人</text:span><text:span text:style-name="T117">行使物上請求權，而請求塗銷登記及返還土地。此權</text:span><text:span text:style-name="T118">利具財</text:span><text:span text:style-name="T119">產</text:span><text:span text:style-name="T120">上價值，</text:span><text:span text:style-name="T121">自應</text:span><text:span text:style-name="T122">受憲法第15</text:span><text:span text:style-name="T123">條財</text:span><text:span text:style-name="T124">產權</text:span><text:span text:style-name="T125">之</text:span><text:span text:style-name="T126">保</text:span><text:span text:style-name="T127">障</text:span><text:span text:style-name="T128">。</text:span><text:span text:style-name="T129">〔第17段〕</text:span></text:p>
      <text:p text:style-name="P130"><text:span text:style-name="T131">日</text:span><text:span text:style-name="T132">治時期</text:span><text:span text:style-name="T133">登</text:span><text:span text:style-name="T134">記</text:span><text:span text:style-name="T135">為人</text:span><text:span text:style-name="T136">民所有之</text:span><text:span text:style-name="T137">土</text:span><text:span text:style-name="T138">地</text:span><text:span text:style-name="T139">，倘</text:span><text:span text:style-name="T140">其權利狀態未</text:span><text:span text:style-name="T141">依中華</text:span><text:span text:style-name="T142">民國法令</text:span><text:span text:style-name="T143">登記，致經登記為國有土地者，依</text:span><text:span text:style-name="T144">系爭判</text:span><text:span text:style-name="T145">例，人</text:span><text:span text:style-name="T146">民</text:span><text:span text:style-name="T147">雖</text:span><text:span text:style-name="T148">仍得本於所有人</text:span><text:span text:style-name="T149">地位行使物上請求權，但此項請求權，並</text:span><text:span text:style-name="T150">無</text:span><text:span text:style-name="T151">系</text:span><text:span text:style-name="T152">爭解釋</text:span><text:span text:style-name="T153">之</text:span><text:span text:style-name="T154">適用</text:span><text:span text:style-name="T155">。從而，該請求權仍應適用民法消滅時效之規定，因該法第125條所定1</text:span><text:span text:style-name="T156">5</text:span><text:span text:style-name="T157">年之時效期間經過而消滅，國家得為時效完成之抗辯。據此，人</text:span><text:span text:style-name="T158">民</text:span><text:span text:style-name="T159">受</text:span><text:span text:style-name="T160">憲</text:span><text:span text:style-name="T161">法</text:span><text:span text:style-name="T162">第</text:span><text:span text:style-name="T163">15條</text:span><text:span text:style-name="T164">保障之財產權</text:span><text:span text:style-name="T165">，因系爭判例而受到</text:span><text:span text:style-name="T166">限制。</text:span><text:span text:style-name="T167">〔第20段〕</text:span></text:p>
      <text:p text:style-name="P168"><text:span text:style-name="T169">惟民</text:span><text:span text:style-name="T170">法之消滅</text:span><text:span text:style-name="T171">時效</text:span><text:span text:style-name="T172">，立法者雖賦予義務人得對罹</text:span><text:span text:style-name="T173">於時效之</text:span><text:span text:style-name="T174">請求權為拒</text:span><text:span text:style-name="T175">絕給</text:span><text:span text:style-name="T176">付</text:span><text:span text:style-name="T177">之</text:span><text:span text:style-name="T178">抗辯，但該</text:span><text:span text:style-name="T179">權利並不因</text:span><text:span text:style-name="T180">罹</text:span><text:span text:style-name="T181">於時效</text:span><text:span text:style-name="T182">而消滅，是義務人仍為履行之給付者，不得以不知時效為由，請求返還（民法第1</text:span><text:span text:style-name="T183">44</text:span><text:span text:style-name="T184">條規定）。此外，為免權利人與義務人間之權利義務關係</text:span><text:span text:style-name="T185">，</text:span><text:span text:style-name="T186">因義務</text:span><text:span text:style-name="T187">人</text:span><text:span text:style-name="T188">行使</text:span><text:span text:style-name="T189">時效</text:span><text:span text:style-name="T190">抗</text:span><text:span text:style-name="T191">辯</text:span><text:span text:style-name="T192">權而過度失衡或違反公平正義，行使時效</text:span><text:span text:style-name="T193">抗</text:span><text:span text:style-name="T194">辯</text:span><text:span text:style-name="T195">權，</text:span><text:span text:style-name="T196">應符合民</text:span><text:span text:style-name="T197">法第148</text:span><text:span text:style-name="T198">條規定，依誠實信用方法為之，且不得有權利濫用情事</text:span><text:span text:style-name="T199">。</text:span><text:span text:style-name="T200">準此，消滅時</text:span><text:span text:style-name="T201">效制</text:span><text:span text:style-name="T202">度之</text:span><text:span text:style-name="T203">設計</text:span><text:span text:style-name="T204">，絕</text:span><text:span text:style-name="T205">非</text:span><text:span text:style-name="T206">僅單</text:span><text:span text:style-name="T207">方面</text:span><text:span text:style-name="T208">考</text:span><text:span text:style-name="T209">量</text:span><text:span text:style-name="T210">義務</text:span><text:span text:style-name="T211">人</text:span><text:span text:style-name="T212">現</text:span><text:span text:style-name="T213">有</text:span><text:span text:style-name="T214">法律</text:span><text:span text:style-name="T215">狀態利益</text:span><text:span text:style-name="T216">之</text:span><text:span text:style-name="T217">維護</text:span><text:span text:style-name="T218">，而應兼</text:span><text:span text:style-name="T219">顧</text:span><text:span text:style-name="T220">權</text:span><text:span text:style-name="T221">利人</text:span><text:span text:style-name="T222">之利</text:span><text:span text:style-name="T223">益，</text:span><text:span text:style-name="T224">避免於個</text:span><text:span text:style-name="T225">案中</text:span><text:span text:style-name="T226">發</text:span><text:span text:style-name="T227">生權</text:span><text:span text:style-name="T228">利</text:span><text:span text:style-name="T229">義務</text:span><text:span text:style-name="T230">顯</text:span><text:span text:style-name="T231">失公平</text:span><text:span text:style-name="T232">之</text:span><text:span text:style-name="T233">情事。</text:span><text:span text:style-name="T234">〔第23段〕</text:span></text:p>
      <text:p text:style-name="P235"><text:span text:style-name="T236">第</text:span><text:span text:style-name="T237">二次世界大</text:span><text:span text:style-name="T238">戰</text:span><text:span text:style-name="T239">結</text:span><text:span text:style-name="T240">束</text:span><text:span text:style-name="T241">後</text:span><text:span text:style-name="T242">，中</text:span><text:span text:style-name="T243">華民國</text:span><text:span text:style-name="T244">政府</text:span><text:span text:style-name="T245">為清查</text:span><text:span text:style-name="T246">臺</text:span><text:span text:style-name="T247">灣</text:span><text:span text:style-name="T248">土</text:span><text:span text:style-name="T249">地、整理地籍</text:span><text:span text:style-name="T250">，原則上承認人民日治時期之土地所有權，但要</text:span><text:span text:style-name="T251">求</text:span><text:span text:style-name="T252">權利人</text:span><text:span text:style-name="T253">於</text:span><text:span text:style-name="T254">一定</text:span><text:span text:style-name="T255">期限內</text:span><text:span text:style-name="T256">申報土</text:span><text:span text:style-name="T257">地權利</text:span><text:span text:style-name="T258">、繳</text:span><text:span text:style-name="T259">交權利</text:span><text:span text:style-name="T260">憑</text:span><text:span text:style-name="T261">證，經公</text:span><text:span text:style-name="T262">告</text:span><text:span text:style-name="T263">、異議等程序後，換發權利書</text:span><text:span text:style-name="T264">狀</text:span><text:span text:style-name="T265">，載入</text:span><text:span text:style-name="T266">土</text:span><text:span text:style-name="T267">地</text:span><text:span text:style-name="T268">登</text:span><text:span text:style-name="T269">記簿，</text:span><text:span text:style-name="T270">方</text:span><text:span text:style-name="T271">視為已完成</text:span><text:span text:style-name="T272">土</text:span><text:span text:style-name="T273">地總</text:span><text:span text:style-name="T274">登</text:span><text:span text:style-name="T275">記。若</text:span><text:span text:style-name="T276">原</text:span><text:span text:style-name="T277">所有人未辦理土地總</text:span><text:span text:style-name="T278">登</text:span><text:span text:style-name="T279">記</text:span><text:span text:style-name="T280">，依台</text:span><text:span text:style-name="T281">灣省</text:span><text:span text:style-name="T282">土</text:span><text:span text:style-name="T283">地</text:span><text:soft-page-break/><text:span text:style-name="T284">權利憑證</text:span><text:span text:style-name="T285">繳</text:span><text:span text:style-name="T286">驗及換發權利書狀辦法</text:span><text:span text:style-name="T287">第14條</text:span><text:span text:style-name="T288">規定</text:span><text:span text:style-name="T289">，</text:span><text:span text:style-name="T290">該地即</text:span><text:span text:style-name="T291">為國有土地之登</text:span><text:span text:style-name="T292">記。</text:span><text:span text:style-name="T293">〔第25段〕</text:span></text:p>
      <text:p text:style-name="P294"><text:span text:style-name="T295">戰後初期所實施</text:span><text:span text:style-name="T296">之土地總登記</text:span><text:span text:style-name="T297">，雖為政府在政</text:span><text:span text:style-name="T298">權</text:span><text:span text:style-name="T299">移</text:span><text:span text:style-name="T300">轉後</text:span><text:span text:style-name="T301">管</text:span><text:span text:style-name="T302">理國</text:span><text:span text:style-name="T303">土、推行不動產物權登記制度所需，然該</text:span><text:span text:style-name="T304">措</text:span><text:span text:style-name="T305">施僅</text:span><text:span text:style-name="T306">係</text:span><text:span text:style-name="T307">確</text:span><text:span text:style-name="T308">認</text:span><text:span text:style-name="T309">、整</text:span><text:span text:style-name="T310">理</text:span><text:span text:style-name="T311">及</text:span><text:span text:style-name="T312">清查</text:span><text:span text:style-name="T313">當</text:span><text:span text:style-name="T314">時</text:span><text:span text:style-name="T315">土</text:span><text:span text:style-name="T316">地</text:span><text:span text:style-name="T317">之地籍狀</text:span><text:span text:style-name="T318">態與產權</text:span><text:span text:style-name="T319">歸</text:span><text:span text:style-name="T320">屬</text:span><text:span text:style-name="T321">，以</text:span><text:span text:style-name="T322">利後續</text:span><text:span text:style-name="T323">政</text:span><text:span text:style-name="T324">令之推行</text:span><text:span text:style-name="T325">，並</text:span><text:span text:style-name="T326">無</text:span><text:span text:style-name="T327">使</text:span><text:span text:style-name="T328">不動產</text:span><text:span text:style-name="T329">物</text:span><text:span text:style-name="T330">權發生變動</text:span><text:span text:style-name="T331">之</text:span><text:span text:style-name="T332">意</text:span><text:span text:style-name="T333">，非</text:span><text:span text:style-name="T334">屬</text:span><text:span text:style-name="T335">上</text:span><text:span text:style-name="T336">開民法</text:span><text:span text:style-name="T337">第758條第1項</text:span><text:span text:style-name="T338">、第</text:span><text:span text:style-name="T339">759條</text:span><text:span text:style-name="T340">之情形</text:span><text:span text:style-name="T341">。又，土地法第43條所定依該法所為之登記有絕對效力，僅為保護善意第三人因信賴既有登記而更為登記者，賦與登記之公信</text:span><text:span text:style-name="T342">力</text:span><text:span text:style-name="T343">，並非否認日治時期土</text:span><text:span text:style-name="T344">地台</text:span><text:span text:style-name="T345">帳</text:span><text:span text:style-name="T346">或</text:span><text:span text:style-name="T347">土地</text:span><text:span text:style-name="T348">登記簿上</text:span><text:span text:style-name="T349">所記</text:span><text:span text:style-name="T350">載</text:span><text:span text:style-name="T351">權利之效力。</text:span><text:span text:style-name="T352">是</text:span><text:span text:style-name="T353">日</text:span><text:span text:style-name="T354">治時期</text:span><text:span text:style-name="T355">屬</text:span><text:span text:style-name="T356">人民私有之土地</text:span><text:span text:style-name="T357">，雖經</text:span><text:span text:style-name="T358">辦理</text:span><text:span text:style-name="T359">土</text:span><text:span text:style-name="T360">地總</text:span><text:span text:style-name="T361">登</text:span><text:span text:style-name="T362">記</text:span><text:span text:style-name="T363">之</text:span><text:span text:style-name="T364">程序而登記為</text:span><text:span text:style-name="T365">國</text:span><text:span text:style-name="T366">有</text:span><text:span text:style-name="T367">，然</text:span><text:span text:style-name="T368">該登記</text:span><text:span text:style-name="T369">與</text:span><text:span text:style-name="T370">物權</text:span><text:span text:style-name="T371">之歸屬</text:span><text:span text:style-name="T372">無關</text:span><text:span text:style-name="T373">，並</text:span><text:span text:style-name="T374">未影響人民</text:span><text:span text:style-name="T375">自</text:span><text:span text:style-name="T376">日治時期</text:span><text:span text:style-name="T377">已</text:span><text:span text:style-name="T378">取得之土</text:span><text:span text:style-name="T379">地所</text:span><text:span text:style-name="T380">有權</text:span><text:span text:style-name="T381">，</text:span><text:span text:style-name="T382">人民</text:span><text:span text:style-name="T383">仍</text:span><text:span text:style-name="T384">為該</text:span><text:span text:style-name="T385">土</text:span><text:span text:style-name="T386">地之真正所有人</text:span><text:span text:style-name="T387">，此亦為審判實務上一貫見解。</text:span><text:span text:style-name="T388">〔第28段〕</text:span></text:p>
      <text:p text:style-name="P389"><text:span text:style-name="T390">國家</text:span><text:span text:style-name="T391">就其</text:span><text:span text:style-name="T392">與人民</text:span><text:span text:style-name="T393">間</text:span><text:span text:style-name="T394">之私</text:span><text:span text:style-name="T395">權爭</text:span><text:span text:style-name="T396">議，</text:span><text:span text:style-name="T397">原則上固</text:span><text:span text:style-name="T398">得</text:span><text:span text:style-name="T399">主張</text:span><text:span text:style-name="T400">相關規定</text:span><text:span text:style-name="T401">所賦予之權利。然而，國家係為人民而存在，本質上既不可能擁有如人民般得自由發展之人格及</text:span><text:span text:style-name="T402">維繫生</text:span><text:span text:style-name="T403">存之需</text:span><text:span text:style-name="T404">求</text:span><text:span text:style-name="T405">，亦不可能如人民般享有得自由追求之私益，只能追求公益，以執行公共任務為職志。從而，國家自無受憲法第15條所保</text:span><text:span text:style-name="T406">障</text:span><text:span text:style-name="T407">財產權之基本權利。</text:span><text:span text:style-name="T408">〔第31段〕</text:span></text:p>
      <text:p text:style-name="P409"><text:span text:style-name="T410">國家與人民間關於土地之爭議，若非來源於兩者之合意，而係國</text:span><text:span text:style-name="T411">家</text:span><text:span text:style-name="T412">於</text:span><text:span text:style-name="T413">政權</text:span><text:span text:style-name="T414">更</text:span><text:span text:style-name="T415">替之際，</text:span><text:span text:style-name="T416">居於公權力主體地位，行使統治權，制定相關法規範，並</text:span><text:span text:style-name="T417">依該規範</text:span><text:span text:style-name="T418">將原屬人民私有而僅未及時申辦總登記之土地，逕行登記為國有之情形，倘又容許國家嗣後再以時間經過為由，依民法消滅時效規定為時效完成之抗辯，不啻變相承認國家得透過土地總登記之程序，及消滅時效之抗辯，而無須踐行任何徵收或類似徵收之程序，即可剝奪人民之財產。</text:span><text:span text:style-name="T419">〔第32段〕</text:span></text:p>
      <text:p text:style-name="P420"><text:span text:style-name="T421">國家基</text:span><text:span text:style-name="T422">於</text:span><text:span text:style-name="T423">公</text:span><text:span text:style-name="T424">權</text:span><text:span text:style-name="T425">力</text:span><text:span text:style-name="T426">主體地位</text:span><text:span text:style-name="T427">行</text:span><text:span text:style-name="T428">使</text:span><text:span text:style-name="T429">統</text:span><text:span text:style-name="T430">治</text:span><text:span text:style-name="T431">高</text:span><text:span text:style-name="T432">權</text:span><text:span text:style-name="T433">，致</text:span><text:span text:style-name="T434">與人民</text:span><text:span text:style-name="T435">發</text:span><text:span text:style-name="T436">生</text:span><text:span text:style-name="T437">財產權</text:span><text:span text:style-name="T438">爭執</text:span><text:span text:style-name="T439">時，</text:span><text:span text:style-name="T440">國</text:span><text:span text:style-name="T441">家本非憲法第</text:span><text:span text:style-name="T442">15條財產權保障之主體，從而不生基本權衝突之情事</text:span><text:span text:style-name="T443">。且考</text:span><text:span text:style-name="T444">量</text:span><text:span text:style-name="T445">臺灣因</text:span><text:span text:style-name="T446">政權</text:span><text:span text:style-name="T447">更</text:span><text:span text:style-name="T448">迭</text:span><text:span text:style-name="T449">而辦理土地權利憑證繳驗及換發土地權利書狀，當時之時空環境，若</text:span><text:span text:style-name="T450">使</text:span><text:span text:style-name="T451">國家</text:span><text:span text:style-name="T452">仍</text:span><text:span text:style-name="T453">得</text:span><text:span text:style-name="T454">主張</text:span><text:span text:style-name="T455">民</text:span><text:span text:style-name="T456">法</text:span><text:span text:style-name="T457">消滅</text:span><text:span text:style-name="T458">時</text:span><text:span text:style-name="T459">效，從</text:span><text:span text:style-name="T460">而</text:span><text:span text:style-name="T461">透</text:span><text:span text:style-name="T462">過</text:span><text:span text:style-name="T463">時</text:span><text:span text:style-name="T464">效制度</text:span><text:span text:style-name="T465">維持私有土</text:span><text:span text:style-name="T466">地</text:span><text:soft-page-break/><text:span text:style-name="T467">登記為</text:span><text:span text:style-name="T468">國有</text:span><text:span text:style-name="T469">之狀態，不</text:span><text:span text:style-name="T470">僅</text:span><text:span text:style-name="T471">與</text:span><text:span text:style-name="T472">誠實信用</text:span><text:span text:style-name="T473">原則有違，</text:span><text:span text:style-name="T474">且</text:span><text:span text:style-name="T475">形成國</text:span><text:span text:style-name="T476">家對人民財產權之侵害。</text:span><text:span text:style-name="T477">故在憲法上，人民財產權</text:span><text:span text:style-name="T478">之保障，相較於逕行承認</text:span><text:span text:style-name="T479">土</text:span><text:span text:style-name="T480">地登記為國有之狀態，</text:span><text:span text:style-name="T481">更具值得保護之價值。是容</text:span><text:span text:style-name="T482">許</text:span><text:span text:style-name="T483">國家在此主</text:span><text:span text:style-name="T484">張</text:span><text:span text:style-name="T485">消滅時效，並無正當性可言。</text:span><text:span text:style-name="T486">〔第33段〕</text:span></text:p>
      <text:p text:style-name="P487"><text:span text:style-name="T488">綜</text:span><text:span text:style-name="T489">上，</text:span><text:span text:style-name="T490">系爭判例關</text:span><text:span text:style-name="T491">於</text:span><text:span text:style-name="T492">國家得依消滅時效規定，為時效完成之抗辯部</text:span><text:span text:style-name="T493">分</text:span><text:span text:style-name="T494">，不當限制人民之財產權，與憲法第15條</text:span><text:span text:style-name="T495">規定之</text:span><text:span text:style-name="T496">意旨不符。</text:span><text:span text:style-name="T497">〔第34段〕</text:span></text:p>
      <text:p text:style-name="P498">___________________________________________________________</text:p>
      <text:p text:style-name="P499">本判決由詹大法官森林主筆。</text:p>
      <text:p text:style-name="P500">大法官就主文所採立場如下表所示：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主文項次</text:p>
          </table:table-cell>
          <table:table-cell table:style-name="TableCell508">
            <text:p text:style-name="P509">同意大法官</text:p>
          </table:table-cell>
          <table:table-cell table:style-name="TableCell510">
            <text:p text:style-name="P511">不同意大法官</text:p>
          </table:table-cell>
        </table:table-row>
        <table:table-row table:style-name="TableRow512">
          <table:table-cell table:style-name="TableCell513">
            <text:p text:style-name="P514">主文第一項</text:p>
          </table:table-cell>
          <table:table-cell table:style-name="TableCell515">
            <text:p text:style-name="P516"><text:span text:style-name="T517">許大法官宗力、蔡大法官烱燉、許大法官志雄、張大法官瓊文、黃大法官瑞明、詹大法官森林、黃大法官昭元、謝大法官銘洋、呂大法官太郎、</text:span><text:span text:style-name="T518">楊大法官惠欽、</text:span><text:span text:style-name="T519">蔡大法官宗珍、陳大法官忠五、尤大法官伯祥（共1</text:span><text:span text:style-name="T520">3</text:span><text:span text:style-name="T521">位）</text:span></text:p>
          </table:table-cell>
          <table:table-cell table:style-name="TableCell522">
            <text:p text:style-name="P523"><text:span text:style-name="T524">蔡</text:span><text:span text:style-name="T525">大法官</text:span><text:span text:style-name="T526">彩貞</text:span><text:span text:style-name="T527">、朱大法官富美</text:span><text:span text:style-name="T528">（共</text:span><text:span text:style-name="T529">2</text:span><text:span text:style-name="T530">位）</text:span></text:p>
          </table:table-cell>
        </table:table-row>
        <table:table-row table:style-name="TableRow531">
          <table:table-cell table:style-name="TableCell532">
            <text:p text:style-name="P533">主文第二項</text:p>
          </table:table-cell>
          <table:table-cell table:style-name="TableCell534">
            <text:p text:style-name="P535">全體大法官一致同意</text:p>
          </table:table-cell>
          <table:table-cell table:style-name="TableCell536">
            <text:p text:style-name="P537">無</text:p>
          </table:table-cell>
        </table:table-row>
      </table:table>
      <text:p text:style-name="P538"><text:span text:style-name="T539">黃</text:span><text:span text:style-name="T540">大法官</text:span><text:span text:style-name="T541">瑞明</text:span><text:span text:style-name="T542">（</text:span><text:span text:style-name="T543">尤大法官伯祥</text:span><text:span text:style-name="T544">加入</text:span><text:span text:style-name="T545">）</text:span><text:span text:style-name="T546">提出</text:span><text:span text:style-name="T547">協同</text:span><text:span text:style-name="T548">意見書</text:span></text:p>
      <text:p text:style-name="P549"><text:span text:style-name="T550">呂大法官太郎</text:span><text:span text:style-name="T551">（</text:span><text:span text:style-name="T552">陳大法官忠五</text:span><text:span text:style-name="T553">、</text:span><text:span text:style-name="T554">尤大法官伯祥</text:span><text:span text:style-name="T555">加入</text:span><text:span text:style-name="T556">）</text:span><text:span text:style-name="T557">提出協同</text:span><text:span text:style-name="T558">意見書</text:span></text:p>
      <text:p text:style-name="P559"><text:span text:style-name="T560">陳</text:span><text:span text:style-name="T561">大法官忠五</text:span><text:span text:style-name="T562">（</text:span><text:span text:style-name="T563">呂大法官太郎、</text:span><text:span text:style-name="T564">尤大法官伯祥</text:span><text:span text:style-name="T565">加入）</text:span><text:span text:style-name="T566">提出</text:span><text:span text:style-name="T567">協同</text:span><text:span text:style-name="T568">意見書</text:span></text:p>
      <text:p text:style-name="P569"><text:span text:style-name="T570">尤大法官伯祥</text:span><text:span text:style-name="T571">（</text:span><text:span text:style-name="T572">呂大法官太郎、</text:span><text:span text:style-name="T573">陳大法官忠五</text:span><text:span text:style-name="T574">加入</text:span><text:span text:style-name="T575">）</text:span><text:span text:style-name="T576">提出</text:span><text:span text:style-name="T577">協同</text:span><text:span text:style-name="T578">意見書</text:span></text:p>
      <text:p text:style-name="P579"><text:span text:style-name="T580">蔡</text:span><text:span text:style-name="T581">大法官</text:span><text:span text:style-name="T582">彩貞提出</text:span><text:span text:style-name="T583">部分不同</text:span><text:span text:style-name="T584">意見書</text:span></text:p>
      <text:p text:style-name="P585"><text:span text:style-name="T586">朱大法官富美</text:span><text:span text:style-name="T587">提出</text:span><text:span text:style-name="T588">部分不同意見書</text:span></text:p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text-indent="0.1388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normaltextrun" style:display-name="normaltextrun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fo:font-weight="normal" style:font-weight-asian="normal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王瑞川</dc:creator>
    <meta:creation-date>2023-12-29T06:07:00Z</meta:creation-date>
    <dc:date>2023-12-29T06:07:00Z</dc:date>
    <meta:print-date>2023-12-29T06:06:00Z</meta:print-date>
    <meta:template xlink:href="Normal" xlink:type="simple"/>
    <meta:editing-cycles>2</meta:editing-cycles>
    <meta:editing-duration>PT60S</meta:editing-duration>
    <meta:user-defined meta:name="ContentTypeId">0x01010031C18D6EC0474649A5D60A78F164FF6B</meta:user-defined>
    <meta:document-statistic meta:page-count="4" meta:paragraph-count="5" meta:word-count="412" meta:character-count="2757" meta:row-count="19" meta:non-whitespace-character-count="2350"/>
  </office:meta>
</office:document-meta>
</file>