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16"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17" style:parent-style-name="清單段落" style:family="paragraph">
      <style:paragraph-properties fo:margin-top="0.25in" fo:margin-bottom="0.125in" fo:line-height="0.2777in" fo:margin-left="0.6944in" fo:text-indent="0in">
        <style:tab-stops/>
      </style:paragraph-properties>
    </style:style>
    <style:style style:name="T18" style:parent-style-name="預設段落字型" style:family="text">
      <style:text-properties style:font-name="標楷體" fo:font-weight="bold" style:font-weight-asian="bold" fo:font-size="14pt" style:font-size-asian="14pt" style:font-size-complex="14pt"/>
    </style:style>
    <style:style style:name="T19" style:parent-style-name="預設段落字型" style:family="text">
      <style:text-properties style:font-name="標楷體" fo:font-weight="bold" style:font-weight-asian="bold"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P21" style:parent-style-name="清單段落" style:family="paragraph">
      <style:paragraph-properties fo:margin-top="0.25in" fo:margin-bottom="0.125in" fo:line-height="0.2777in" fo:margin-left="0.6944in" fo:text-indent="0in">
        <style:tab-stops/>
      </style:paragraph-properties>
    </style:style>
    <style:style style:name="T22" style:parent-style-name="預設段落字型" style:family="text">
      <style:text-properties style:font-name="標楷體" style:font-name-complex="標楷體" style:letter-kerning="false" fo:font-size="14pt" style:font-size-asian="14pt" style:font-size-complex="14pt" fo:language="zh" fo:country="TW"/>
    </style:style>
    <style:style style:name="T23" style:parent-style-name="預設段落字型" style:family="text">
      <style:text-properties style:font-name="標楷體" style:letter-kerning="false" fo:font-size="14pt" style:font-size-asian="14pt" style:font-size-complex="14pt" fo:language="zh" fo:country="TW"/>
    </style:style>
    <style:style style:name="T24" style:parent-style-name="預設段落字型" style:family="text">
      <style:text-properties style:font-name="標楷體" style:letter-kerning="false" fo:font-size="14pt" style:font-size-asian="14pt" style:font-size-complex="14pt" fo:language="zh" fo:country="TW"/>
    </style:style>
    <style:style style:name="T25" style:parent-style-name="預設段落字型" style:family="text">
      <style:text-properties style:font-name="標楷體" style:letter-kerning="false" fo:font-size="14pt" style:font-size-asian="14pt" style:font-size-complex="14pt" fo:language="zh" fo:country="TW"/>
    </style:style>
    <style:style style:name="T26" style:parent-style-name="預設段落字型" style:family="text">
      <style:text-properties style:font-name="標楷體" fo:font-size="14pt" style:font-size-asian="14pt" style:font-size-complex="14pt"/>
    </style:style>
    <style:style style:name="P27" style:parent-style-name="清單段落" style:family="paragraph">
      <style:paragraph-properties fo:margin-top="0.25in" fo:margin-bottom="0.125in" fo:line-height="0.2777in" fo:margin-left="0.6944in" fo:text-indent="0in">
        <style:tab-stops/>
      </style:paragraph-properties>
    </style:style>
    <style:style style:name="T28" style:parent-style-name="預設段落字型" style:family="text">
      <style:text-properties style:font-name="標楷體" fo:font-weight="bold" style:font-weight-asian="bold"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清單段落" style:family="paragraph">
      <style:paragraph-properties fo:margin-top="0.25in" fo:margin-bottom="0.125in" fo:line-height="0.2777in" fo:margin-left="0.6944in" fo:text-indent="0in">
        <style:tab-stops/>
      </style:paragraph-properties>
    </style:style>
    <style:style style:name="T31" style:parent-style-name="預設段落字型" style:family="text">
      <style:text-properties style:font-name="標楷體" fo:font-weight="bold" style:font-weight-asian="bold" fo:font-size="14pt" style:font-size-asian="14pt" style:font-size-complex="14pt"/>
    </style:style>
    <style:style style:name="T32" style:parent-style-name="預設段落字型" style:family="text">
      <style:text-properties style:font-name="標楷體" fo:font-weight="bold" style:font-weight-asian="bold" fo:font-size="14pt" style:font-size-asian="14pt" style:font-size-complex="14pt"/>
    </style:style>
    <style:style style:name="T33" style:parent-style-name="預設段落字型" style:family="text">
      <style:text-properties style:font-name="標楷體" fo:font-weight="bold" style:font-weight-asian="bold" fo:font-size="14pt" style:font-size-asian="14pt" style:font-size-complex="14pt"/>
    </style:style>
    <style:style style:name="T34" style:parent-style-name="預設段落字型" style:family="text">
      <style:text-properties style:font-name="標楷體" fo:font-weight="bold" style:font-weight-asian="bold" fo:font-size="14pt" style:font-size-asian="14pt" style:font-size-complex="14pt"/>
    </style:style>
    <style:style style:name="T35" style:parent-style-name="預設段落字型" style:family="text">
      <style:text-properties style:font-name="標楷體" fo:font-weight="bold" style:font-weight-asian="bold" fo:font-size="14pt" style:font-size-asian="14pt" style:font-size-complex="14pt"/>
    </style:style>
    <style:style style:name="T36" style:parent-style-name="預設段落字型" style:family="text">
      <style:text-properties style:font-name="標楷體" fo:font-weight="bold" style:font-weight-asian="bold"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清單段落" style:family="paragraph">
      <style:paragraph-properties fo:margin-top="0.25in" fo:margin-bottom="0.125in" fo:line-height="0.2777in" fo:margin-left="0.6944in" fo:text-indent="0in">
        <style:tab-stops/>
      </style:paragraph-properties>
    </style:style>
    <style:style style:name="T39" style:parent-style-name="預設段落字型" style:family="text">
      <style:text-properties style:font-name="標楷體" fo:font-weight="bold" style:font-weight-asian="bold" fo:font-size="14pt" style:font-size-asian="14pt" style:font-size-complex="14pt"/>
    </style:style>
    <style:style style:name="T40" style:parent-style-name="預設段落字型" style:family="text">
      <style:text-properties style:font-name="標楷體" fo:font-weight="bold" style:font-weight-asian="bold"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P4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5" style:parent-style-name="清單段落" style:family="paragraph">
      <style:paragraph-properties fo:margin-top="0.25in" fo:margin-bottom="0.125in" fo:line-height="0.2777in" fo:margin-left="0.6944in" fo:text-indent="0in">
        <style:tab-stops/>
      </style:paragraph-properties>
    </style:style>
    <style:style style:name="T46" style:parent-style-name="預設段落字型" style:family="text">
      <style:text-properties style:font-name="標楷體" fo:font-weight="bold" style:font-weight-asian="bold" fo:font-size="14pt" style:font-size-asian="14pt" style:font-size-complex="14pt"/>
    </style:style>
    <style:style style:name="T47" style:parent-style-name="預設段落字型" style:family="text">
      <style:text-properties style:font-name="標楷體" fo:font-weight="bold" style:font-weight-asian="bold" fo:font-size="14pt" style:font-size-asian="14pt" style:font-size-complex="14pt"/>
    </style:style>
    <style:style style:name="T48" style:parent-style-name="預設段落字型" style:family="text">
      <style:text-properties style:font-name="標楷體" fo:font-weight="bold" style:font-weight-asian="bold"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1"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2" style:parent-style-name="清單段落" style:family="paragraph">
      <style:paragraph-properties fo:margin-top="0.25in" fo:margin-bottom="0.125in" fo:line-height="0.2777in" fo:margin-left="0.6944in" fo:text-indent="0in">
        <style:tab-stops/>
      </style:paragraph-properties>
    </style:style>
    <style:style style:name="T53" style:parent-style-name="預設段落字型" style:family="text">
      <style:text-properties style:font-name="標楷體" fo:font-weight="bold" style:font-weight-asian="bold" fo:font-size="14pt" style:font-size-asian="14pt" style:font-size-complex="14pt"/>
    </style:style>
    <style:style style:name="T54" style:parent-style-name="預設段落字型" style:family="text">
      <style:text-properties style:font-name="標楷體" fo:font-weight="bold" style:font-weight-asian="bold"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P56" style:parent-style-name="清單段落" style:family="paragraph">
      <style:paragraph-properties fo:margin-top="0.25in" fo:margin-bottom="0.125in" fo:line-height="0.2777in" fo:margin-left="0.6944in" fo:text-indent="0in">
        <style:tab-stops/>
      </style:paragraph-properties>
    </style:style>
    <style:style style:name="T57" style:parent-style-name="預設段落字型" style:family="text">
      <style:text-properties style:font-name="標楷體" fo:font-weight="bold" style:font-weight-asian="bold" fo:font-size="14pt" style:font-size-asian="14pt" style:font-size-complex="14pt"/>
    </style:style>
    <style:style style:name="T58" style:parent-style-name="預設段落字型" style:family="text">
      <style:text-properties style:font-name="標楷體" fo:font-weight="bold" style:font-weight-asian="bold" fo:font-size="14pt" style:font-size-asian="14pt" style:font-size-complex="14pt"/>
    </style:style>
    <style:style style:name="T59" style:parent-style-name="預設段落字型" style:family="text">
      <style:text-properties style:font-name="標楷體" fo:font-weight="bold" style:font-weight-asian="bold" fo:font-size="14pt" style:font-size-asian="14pt" style:font-size-complex="14pt"/>
    </style:style>
    <style:style style:name="T60" style:parent-style-name="預設段落字型" style:family="text">
      <style:text-properties style:font-name="標楷體" fo:font-weight="bold" style:font-weight-asian="bold"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P6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64" style:parent-style-name="清單段落" style:family="paragraph">
      <style:paragraph-properties fo:margin-top="0.25in" fo:margin-bottom="0.125in" fo:line-height="0.2777in" fo:margin-left="0.6944in" fo:text-indent="0in">
        <style:tab-stops/>
      </style:paragraph-properties>
    </style:style>
    <style:style style:name="T65" style:parent-style-name="預設段落字型" style:family="text">
      <style:text-properties style:font-name="標楷體" fo:font-weight="bold" style:font-weight-asian="bold" fo:font-size="14pt" style:font-size-asian="14pt" style:font-size-complex="14pt"/>
    </style:style>
    <style:style style:name="T66" style:parent-style-name="預設段落字型" style:family="text">
      <style:text-properties style:font-name="標楷體" fo:font-weight="bold" style:font-weight-asian="bold" fo:font-size="14pt" style:font-size-asian="14pt" style:font-size-complex="14pt"/>
    </style:style>
    <style:style style:name="T67" style:parent-style-name="預設段落字型" style:family="text">
      <style:text-properties style:font-name="標楷體" fo:font-weight="bold" style:font-weight-asian="bold"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P6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71" style:parent-style-name="內文" style:family="paragraph">
      <style:paragraph-properties fo:margin-bottom="0.125in" fo:text-indent="0in"/>
      <style:text-properties fo:font-size="14pt" style:font-size-asian="14pt" style:font-size-complex="14pt"/>
    </style:style>
    <style:style style:name="P72" style:parent-style-name="內文" style:family="paragraph">
      <style:paragraph-properties fo:margin-bottom="0.125in" fo:text-indent="0in"/>
      <style:text-properties style:font-name="標楷體" style:font-weight-complex="bold" fo:font-size="14pt" style:font-size-asian="14pt" style:font-size-complex="14pt"/>
    </style:style>
    <style:style style:name="P73"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75" style:family="table-column">
      <style:table-column-properties style:column-width="1.177in"/>
    </style:style>
    <style:style style:name="TableColumn76" style:family="table-column">
      <style:table-column-properties style:column-width="2.9555in"/>
    </style:style>
    <style:style style:name="TableColumn77" style:family="table-column">
      <style:table-column-properties style:column-width="2.9513in"/>
    </style:style>
    <style:style style:name="Table74" style:family="table">
      <style:table-properties style:width="7.084in" style:rel-width="122.96%" fo:margin-left="0in" table:align="center"/>
    </style:style>
    <style:style style:name="TableRow78" style:family="table-row">
      <style:table-row-properties style:min-row-height="0.157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bottom="0in" fo:text-indent="0in"/>
      <style:text-properties style:font-name="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bottom="0in" fo:text-indent="0in"/>
      <style:text-properties style:font-name="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bottom="0in" fo:text-indent="0in"/>
      <style:text-properties style:font-name="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bottom="0in" fo:text-indent="0in"/>
      <style:text-properties style:font-name="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P92" style:parent-style-name="內文" style:family="paragraph">
      <style:paragraph-properties fo:margin-bottom="0.125in" fo:text-indent="0in"/>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office:automatic-styles>
  <office:body>
    <office:text text:use-soft-page-breaks="true">
      <text:p text:style-name="P1">憲法法庭112年憲判字第17號判決摘要</text:p>
      <text:p text:style-name="P6">說明：本摘要係由憲法法庭書記廳依判決主文及理由摘錄而成，僅供讀者參考，並不構成本判決的一部分。</text:p>
      <text:p text:style-name="P7">──────────────────────────────────</text:p>
      <text:p text:style-name="P8">聲請人：</text:p>
      <text:p text:style-name="P9">臺北高等行政法院地方行政訴訟庭德股法官</text:p>
      <text:p text:style-name="P10">判決公告日期：112年11月3日</text:p>
      <text:p text:style-name="P11"/>
      <text:p text:style-name="P12">案由：</text:p>
      <text:p text:style-name="P13">聲請人為審理臺北高等行政法院地方行政訴訟庭112年度簡字第13號（原案號：臺灣臺北地方法院105年度簡字第274號）醫療法事件，認應適用之醫療法第84條規定（下稱系爭規定），僅准許醫療機構為醫療廣告，禁止醫師為醫療廣告，侵害醫師受憲法第11條言論自由、第15條職業自由及第7條平等權保障之基本權，有牴觸憲法之疑義，乃裁定停止訴訟程序，於107年6月聲請解釋憲法。</text:p>
      <text:p text:style-name="P14">判決主文</text:p>
      <text:p text:style-name="P15">醫療法第84條規定：「非醫療機構，不得為醫療廣告。」其中關於禁止醫師為醫療廣告之部分，與憲法第11條保障言論自由之意旨有違，於此範圍內，應自本判決公告之日起，失其效力。</text:p>
      <text:p text:style-name="P16">判決理由要旨</text:p>
      <text:p text:style-name="P17"><text:span text:style-name="T18">一、</text:span><text:span text:style-name="T19">本判決所論醫師及醫療廣告之範圍</text:span><text:span text:style-name="T20">〔第7段〕</text:span></text:p>
      <text:p text:style-name="P21"><text:span text:style-name="T22">有關提供一般醫療資訊之</text:span><text:span text:style-name="T23">醫療廣告，並非本質上僅可能由醫療機構為之，因本判決之原因案件所涉及者，為系爭規定禁止醫師為醫療廣告之違憲審查，故本判決僅就此部分為</text:span><text:span text:style-name="T24">審查</text:span><text:span text:style-name="T25">。</text:span><text:span text:style-name="T26">〔第9段〕</text:span></text:p>
      <text:soft-page-break/>
      <text:p text:style-name="P27"><text:span text:style-name="T28">二、系爭規定牴觸憲法第11條言論自由之保障</text:span><text:span text:style-name="T29">〔第10段〕</text:span></text:p>
      <text:p text:style-name="P30"><text:span text:style-name="T31">（一）本件</text:span><text:span text:style-name="T32">應</text:span><text:span text:style-name="T33">採中度標準</text:span><text:span text:style-name="T34">審查立法者對</text:span><text:span text:style-name="T35">醫師為</text:span><text:span text:style-name="T36">醫療廣告之言論自由管制</text:span><text:span text:style-name="T37">〔第11段〕</text:span></text:p>
      <text:p text:style-name="P38"><text:span text:style-name="T39">1.</text:span><text:span text:style-name="T40">醫師職業與醫療廣告之關係</text:span><text:span text:style-name="T41">〔第12段〕</text:span></text:p>
      <text:p text:style-name="P42">系爭規定係禁止醫療機構以外包含醫師在內之人為醫療廣告，而非禁止醫師為其他行為。〔第13段〕</text:p>
      <text:p text:style-name="P43">按醫師為得實施醫療行為之專門職業人員，醫師所執行者，係攸關國民健康之醫療業務，具有明顯利他性及公益性，並非僅以營利為目的，醫師為招徠患者而為廣告，亦有可能被認為涉及醫師專業形象及民眾信賴。〔第14段〕</text:p>
      <text:p text:style-name="P44">醫療廣告除係宣傳醫療業務，以招徠患者外，亦含有彰顯醫師自我表現，向大眾傳遞醫療訊息之性質，對於民眾就醫之選擇，亦有提供參考資訊之功能。鑑於醫療具有高度專業性，民眾對於醫療資訊，每每難以完全了解，由醫師本於其專業提供民眾正確就醫訊息，對於民眾為醫療選擇，亦甚為重要。〔第15段〕</text:p>
      <text:p text:style-name="P45"><text:span text:style-name="T46">2</text:span><text:span text:style-name="T47">.</text:span><text:span text:style-name="T48">對系爭規定之憲法審查基準</text:span><text:span text:style-name="T49">〔第16段〕</text:span></text:p>
      <text:p text:style-name="P50">憲法第11條規定，人民之言論自由應予保障。其中非關公意形成、真理發現或信仰表達之商業言論，固兼具意見表達之性質，然尚不能與其他言論自由之保障等量齊觀，立法者亦得對商業言論為較嚴格之規範。惟商業言論提供之訊息，其內容為真實、無誤導性，以合法交易為目的而有助於消費大眾作出經濟上之合理抉擇者，仍應受憲法第11條言論自由之保障。國家為保障消費者獲得真實而完整之資訊，避免商業廣告或標示內容造成誤導作用，或為增進其他重要公共利益目的，例如保護國民健康，自得立法採取與上述目的之達成間具有實質關聯之手段，限制商業廣告，迭據大法官作成解<text:soft-page-break/>釋（司法院釋字第414號、第577號及第794號解釋參照）。〔第17段〕</text:p>
      <text:p text:style-name="P51">系爭規定係限制醫療廣告之主體，與前開大法官解釋，係針對立法者對於言論內容之限制所為闡釋，二者雖有不同，然系爭規定所禁止者，仍與言論自由之限制有關，故前開大法官所闡釋之審查標準，亦可援用於本件。醫師為醫療廣告，除涉及醫師表現自我，傳播訊息予大眾之言論自由外，亦與國民健康有密切關聯，從而立法者自得為達成保護國民健康之目的，採取與此目的之達成間，具有實質關聯性之手段，以為管制。〔第18段〕</text:p>
      <text:p text:style-name="P52"><text:span text:style-name="T53">（二）</text:span><text:span text:style-name="T54">系爭規定牴觸憲法第11條保障言論自由之意旨</text:span><text:span text:style-name="T55">〔第19段〕</text:span></text:p>
      <text:p text:style-name="P56"><text:span text:style-name="T57">1.系爭規定</text:span><text:span text:style-name="T58">之</text:span><text:span text:style-name="T59">立法目的</text:span><text:span text:style-name="T60">與憲法尚無牴觸</text:span><text:span text:style-name="T61">〔第20段〕</text:span></text:p>
      <text:p text:style-name="P62">由立法沿革及立法理由可知，系爭規定之目的有二，其一係為避免醫師為醫療廣告，造成管理上之困難，其二則係避免不當廣告而維護國民健康。〔第25段〕</text:p>
      <text:p text:style-name="P63">按醫師為醫療廣告涉及醫師受憲法保障之言論自由，非有為維護國民健康而增進公共利益之必要，不得限制之（憲法第23條規定參照）。醫療廣告由醫師或醫療機構為之，對於民眾取得醫療資訊之助益，並無本質上差異，系爭規定若僅為醫療廣告行政管理方便之目的，准許醫療機構為醫療廣告而禁止醫師為之，固難認係為追求重要公共利益。惟系爭規定尚有維護國民健康之目的，從而仍可認為係為追求重要公共利益，與憲法尚無牴觸。〔第26段〕</text:p>
      <text:p text:style-name="P64"><text:span text:style-name="T65">2.系爭規定禁止醫師為醫療廣告，與其所欲達成</text:span><text:span text:style-name="T66">維護國民健康</text:span><text:span text:style-name="T67">之目的間，欠缺實質關聯</text:span><text:span text:style-name="T68">〔第27段〕</text:span></text:p>
      <text:p text:style-name="P69">由醫師提供相關適當訊息，自有助於病患就醫選擇，為落實<text:soft-page-break/>病患自主權所必要，禁止醫師為醫療廣告，未必有利於國民健康之維護，自無待言。又我國自32年醫師法制定施行起，迄75年醫療法制定施行止，醫師法均准許醫師為醫療廣告，期間已歷40餘年，未見相關衛生福利機關提出任何實證資料，足以推論一旦准許醫師為醫療廣告，必會為不當醫療廣告，因而可認為禁止醫師為醫療廣告，乃為維護國民健康或增進公共利益所必要。是以系爭規定之立法目的為維護國民健康，與所採全面禁止醫師為醫療廣告之手段間，難認有實質關聯性。立法者雖又以醫師原則上應於衛生主管機關核准登記之醫療機構執業，作為禁止醫師為醫療廣告之另一理由。然而，醫師執行醫療業務，非絕對應於醫療機構為之，於符合一定條件下，得於醫療機構外執行業務，更非僅能於同一醫療機構執業。故醫師得否自主為醫療廣告與醫療機構可否為醫療廣告，分屬二事，尚難以醫療機構已可為醫療廣告為由，即禁止醫師為之。醫師依其本於醫師資格為醫療行為之獨立性，就其醫療業務所為廣告，非醫療機構所能代替，自應受憲法言論自由之獨立保障。〔第28段〕</text:p>
      <text:p text:style-name="P70">是系爭規定為達到維護國民健康之目的，與所採禁止醫師為醫療廣告之手段間，難認有何實質關聯，違反憲法第23條比例原則，與憲法第11條保障醫師言論自由之意旨有違。〔第29段〕</text:p>
      <text:p text:style-name="P71">___________________________________________________________</text:p>
      <text:p text:style-name="P72">本判決由呂大法官太郎主筆。</text:p>
      <text:p text:style-name="P73">大法官就主文所採立場如下表所示：</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主文項次</text:p>
          </table:table-cell>
          <table:table-cell table:style-name="TableCell81">
            <text:p text:style-name="P82">同意大法官</text:p>
          </table:table-cell>
          <table:table-cell table:style-name="TableCell83">
            <text:p text:style-name="P84">不同意大法官</text:p>
          </table:table-cell>
        </table:table-row>
        <table:table-row table:style-name="TableRow85">
          <table:table-cell table:style-name="TableCell86">
            <text:p text:style-name="P87">全文</text:p>
          </table:table-cell>
          <table:table-cell table:style-name="TableCell88">
            <text:p text:style-name="P89">全體大法官一致同意</text:p>
          </table:table-cell>
          <table:table-cell table:style-name="TableCell90">
            <text:p text:style-name="P91">無</text:p>
          </table:table-cell>
        </table:table-row>
      </table:table>
      <text:p text:style-name="P92"><text:span text:style-name="T93">許大法官志雄（謝大法官銘洋、楊大法官惠欽加入）、</text:span><text:span text:style-name="T94">詹</text:span><text:span text:style-name="T95">大法官</text:span><text:span text:style-name="T96">森林</text:span><text:span text:style-name="T97">、</text:span><text:span text:style-name="T98">黃大法官昭元、</text:span><text:span text:style-name="T99">蔡</text:span><text:span text:style-name="T100">大法官</text:span><text:span text:style-name="T101">宗珍</text:span><text:span text:style-name="T102">分別提出協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11-03T06:34:00Z</meta:creation-date>
    <dc:date>2023-11-03T06:34:00Z</dc:date>
    <meta:print-date>2023-11-03T06:33:00Z</meta:print-date>
    <meta:template xlink:href="Normal" xlink:type="simple"/>
    <meta:editing-cycles>2</meta:editing-cycles>
    <meta:editing-duration>PT0S</meta:editing-duration>
    <meta:document-statistic meta:page-count="4" meta:paragraph-count="5" meta:word-count="377" meta:character-count="2524" meta:row-count="17" meta:non-whitespace-character-count="2152"/>
  </office:meta>
</office:document-meta>
</file>