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2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P25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P2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3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33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清單段落" style:list-style-name="LFO18" style:family="paragraph">
      <style:paragraph-properties fo:margin-top="0.25in" fo:margin-bottom="0.125in" fo:line-height="0.2777in" fo:margin-left="0.6944in" fo:text-indent="-0.3006in">
        <style:tab-stops/>
      </style:paragraph-properties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清單段落" style:list-style-name="LFO18" style:family="paragraph">
      <style:paragraph-properties fo:margin-top="0.25in" fo:margin-bottom="0.125in" fo:line-height="0.2777in" fo:margin-left="0.6944in" fo:text-indent="-0.3006in">
        <style:tab-stops/>
      </style:paragraph-properties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清單段落" style:list-style-name="LFO18" style:family="paragraph">
      <style:paragraph-properties fo:margin-top="0.25in" fo:margin-bottom="0.125in" fo:line-height="0.2777in" fo:margin-left="0.6944in" fo:text-indent="-0.3006in">
        <style:tab-stops/>
      </style:paragraph-properties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77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P78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TableColumn80" style:family="table-column">
      <style:table-column-properties style:column-width="1.177in"/>
    </style:style>
    <style:style style:name="TableColumn81" style:family="table-column">
      <style:table-column-properties style:column-width="2.9555in"/>
    </style:style>
    <style:style style:name="TableColumn82" style:family="table-column">
      <style:table-column-properties style:column-width="2.9513in"/>
    </style:style>
    <style:style style:name="Table79" style:family="table">
      <style:table-properties style:width="7.084in" style:rel-width="122.96%" fo:margin-left="0in" table:align="center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1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bottom="0in" fo:text-indent="0in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bottom="0in" fo:margin-left="0.0444in" fo:text-indent="0in">
        <style:tab-stops/>
      </style:paragraph-properties>
      <style:text-properties style:font-name="標楷體" fo:font-size="14pt" style:font-size-asian="14pt" style:font-size-complex="14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bottom="0in" fo:text-indent="0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26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27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28" style:parent-style-name="內文" style:family="paragraph">
      <style:paragraph-properties fo:margin-bottom="0.125in" fo:text-indent="0in"/>
    </style:style>
    <style:style style:name="T12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憲法法庭112年憲判字第13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臺灣高等法院臺南分院刑事第二庭（聲請人一）</text:p>
      <text:p text:style-name="P10">臺灣高等法院刑事第二庭（聲請人二）</text:p>
      <text:p text:style-name="P11">臺灣彰化地方法院刑事第三庭（聲請人三）</text:p>
      <text:p text:style-name="P12">謝淑芬（聲請人四）</text:p>
      <text:p text:style-name="P13">倪永生（聲請人五）</text:p>
      <text:p text:style-name="P14">陳育達（聲請人六）</text:p>
      <text:p text:style-name="P15">林承穎（聲請人七）</text:p>
      <text:p text:style-name="P16">封又云（聲請人八）</text:p>
      <text:p text:style-name="P17">判決公告日期：112年8月11日</text:p>
      <text:p text:style-name="P18"/>
      <text:p text:style-name="P19">案由：</text:p>
      <text:p text:style-name="P20">本件計有法院提出共3件聲請案，人民提出共5件聲請案，主張毒品危害防制條例（下稱毒品條例）第4條第1項前段規定（下稱系爭規定），就販賣第一級毒品者，就情節極為輕微者，仍以無期徒刑為最低法定刑，違反憲法罪刑相當原則及比例原則而違憲，司法院釋字第476號解釋（下稱系爭解釋）應予變更等語，向本庭聲請解釋或法規範憲法審查（各原因案件詳參聲請書）。</text:p>
      <text:p text:style-name="P21">判決主文</text:p>
      <text:list text:style-name="LFO11" text:continue-numbering="true">
        <text:list-item>
          <text:p text:style-name="P22"><text:span text:style-name="T23">毒品危害防制條例第4條第1項前段規定：「……販賣第一級毒品者，處死刑或無期徒刑。」立法者基於防制毒品危害之目的，一律以無期徒刑為最低法定刑，固有其政策之考量，</text:span><text:soft-page-break/><text:span text:style-name="T24">惟對諸如無其他犯罪行為，且依其販賣行為態樣、數量、對價等，可認屬情節極為輕微，顯可憫恕之個案，縱適用刑法第59條規定酌減其刑，仍嫌情輕法重，致罪責與處罰不相當。於此範圍內，對人民受憲法第8條保障人身自由所為之限制，不符憲法罪刑相當原則，牴觸憲法第23條比例原則。司法院釋字第476號解釋，於此範圍內應予變更；相關機關應自本判決公告之日起2年內，依本判決意旨修正之。</text:span></text:p>
        </text:list-item>
        <text:list-item>
          <text:p text:style-name="P25"><text:bookmark-start text:name="_Hlk141905513"/><text:span text:style-name="T26">自本判決公告之日起至修法完成前，法院審理觸犯販賣第一級毒品之罪而符合前揭情輕法重之個案，除依刑法第59條規定減輕其刑外，另得依本判決意旨減輕其刑至二分之一。</text:span><text:bookmark-end text:name="_Hlk141905513"/></text:p>
        </text:list-item>
        <text:list-item>
          <text:p text:style-name="P27"><text:span text:style-name="T28">另鑑於同條例第4條第1項前段規定所適用之個案犯罪情節輕重及危害程度差異極大，一律以無期徒刑為最低法定刑，有過度僵化之虞，相關機關允宜檢討其所規範之法定刑，例如於死</text:span><text:span text:style-name="T29">刑、無期徒刑之外，另納入有期徒刑之法定刑，或依販賣數量、次數多寡等，分別訂定不同刑度之處罰。</text:span></text:p>
        </text:list-item>
        <text:list-item>
          <text:p text:style-name="P30"><text:span text:style-name="T31">聲請人八其餘聲請不受理。</text:span></text:p>
        </text:list-item>
      </text:list>
      <text:p text:style-name="P32">判決理由要旨</text:p>
      <text:list text:style-name="LFO18" text:continue-numbering="true">
        <text:list-item>
          <text:p text:style-name="P33"><text:span text:style-name="T34">國家所施加之刑罰須與行為人之罪責相當，刑罰不得超過罪責。如行為人所受之刑罰超過其所負擔之罪責，致其人身自由遭受過苛之侵害，即不符憲法罪刑相當原則，牴觸憲法第23條比例原則，與憲法第8條保障人身自由之意旨有違（司法院釋字第775號解釋參照）。</text:span><text:span text:style-name="T35">〔第</text:span><text:span text:style-name="T36">22</text:span><text:span text:style-name="T37">段〕</text:span></text:p>
        </text:list-item>
        <text:list-item>
          <text:p text:style-name="P38"><text:span text:style-name="T39">毒品條例將毒品依其成癮性、濫用性及對社會危害性之程度，分為四級，且與管制藥品管理條例對管制藥品之四級分類高度連結。系爭規定將販賣第一級毒品之行為，以無期徒刑為最低法定刑，應係鑑於第一級毒品其成癮性、濫用性及對社會危害性最為嚴重，且販賣毒品之行為，屬於毒品供給之禍源，其危害程度明顯甚大，而認有從重科處刑罰之必要，故</text:span><text:soft-page-break/><text:span text:style-name="T40">其目的非僅為防免毒品買受者之個人受到危害，更係著重整體國民身心健康、社會秩序及國家安全之維護，可認屬特別重要公共利益，屬立法機關之政策考量。</text:span><text:span text:style-name="T41">〔第</text:span><text:span text:style-name="T42">27、</text:span><text:span text:style-name="T43">28</text:span><text:span text:style-name="T44">段〕</text:span></text:p>
        </text:list-item>
        <text:list-item>
          <text:p text:style-name="P45"><text:span text:style-name="T46">然而同為販賣第一級毒品者，其犯罪情節差異甚大，所涵蓋之態樣甚廣，就毒品之銷售過程以觀，有跨國性、組織犯罪集團從事大宗走私、販賣之型態；其次為有組織性</text:span><text:span text:style-name="T47">之</text:span><text:span text:style-name="T48">地區中盤、小盤；</text:span><text:span text:style-name="T49">末端則為直接販售給吸毒之消費者，亦有銷售數量、價值與次數之差異，甚至為吸毒者彼此間互通有無，或</text:span><text:span text:style-name="T50">僅</text:span><text:span text:style-name="T51">為毒販遞交毒品</text:span><text:span text:style-name="T52">者</text:span><text:span text:style-name="T53">。同屬販賣行為光譜兩端間之犯罪情節、所生危害與不法程</text:span><text:span text:style-name="T54">度樣貌多種，輕重程度有明顯級距之別，所造成危害社會之程度自屬有異。系爭規定基於防制毒品危害之立法目的，一律以無期徒刑為最低法定刑，而未依犯罪情節之輕重，提供符合個案差異之量刑模式，亦未對不法內涵極為輕微之案件設計減輕處罰之規定，系爭規定對諸如無其他犯罪行為，且依其販賣行為態樣、數量、對價等，可認屬情節極為輕微，顯可憫恕之個案，縱適用刑法第59條規定酌減其刑，仍嫌情輕法重，致罪責與</text:span><text:span text:style-name="T55">處罰不相當。於此範圍內，對人民受憲法第8條保障人身自由所為之限制，不符憲法罪刑相當原則，牴觸憲法第23條比例原則。系爭解</text:span><text:span text:style-name="T56">釋於此範圍內應予變更；相關機關應自本判決公告之日起2年內，依本判決意旨修正之。</text:span><text:span text:style-name="T57">〔第</text:span><text:span text:style-name="T58">31</text:span><text:span text:style-name="T59">段〕</text:span></text:p>
        </text:list-item>
        <text:list-item>
          <text:p text:style-name="P60"><text:span text:style-name="T61">自本判決公告之日起至修法完成前，法院審理觸犯販賣第一級毒品之罪而符合前揭情輕法重之個案，除依刑法第59條規定減輕其刑外，另得依本判決意旨減輕其刑至二分之一。</text:span><text:span text:style-name="T62">〔第</text:span><text:span text:style-name="T63">33</text:span><text:span text:style-name="T64">段〕</text:span></text:p>
        </text:list-item>
        <text:list-item>
          <text:p text:style-name="P65"><text:span text:style-name="T66">毒品條例就持有與轉讓第一級毒品者之處罰，已依涉及毒品之數量而區隔法定刑。就販賣第一級毒品之處罰而言，應有參考價值。</text:span><text:span text:style-name="T67">〔第</text:span><text:span text:style-name="T68">38</text:span><text:span text:style-name="T69">段〕</text:span></text:p>
        </text:list-item>
        <text:list-item>
          <text:p text:style-name="P70"><text:span text:style-name="T71">系爭規定所適用之個案犯罪情節輕重及危害程度差異極大，一律以無期徒刑為最低法定刑，有過度僵化之虞，相關機關</text:span><text:soft-page-break/><text:span text:style-name="T72">允宜檢討其所規範之法定刑，例如於死刑、無期徒刑之外，另納入有期徒刑之法定刑，或依販賣數量、次數多寡等，分別訂定不同刑度之處罰，併此指明。</text:span><text:span text:style-name="T73">〔第</text:span><text:span text:style-name="T74">39</text:span><text:span text:style-name="T75">段〕</text:span></text:p>
        </text:list-item>
      </text:list>
      <text:p text:style-name="P76">___________________________________________________________</text:p>
      <text:p text:style-name="P77">本判決由黃大法官瑞明主筆。</text:p>
      <text:p text:style-name="P78">大法官就主文所採立場如下表所示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主文項次</text:p>
          </table:table-cell>
          <table:table-cell table:style-name="TableCell86">
            <text:p text:style-name="P87">同意大法官</text:p>
          </table:table-cell>
          <table:table-cell table:style-name="TableCell88">
            <text:p text:style-name="P89">不同意大法官</text:p>
          </table:table-cell>
        </table:table-row>
        <table:table-row table:style-name="TableRow90">
          <table:table-cell table:style-name="TableCell91">
            <text:p text:style-name="P92">主文第一項</text:p>
          </table:table-cell>
          <table:table-cell table:style-name="TableCell93">
            <text:p text:style-name="P94">許大法官宗力、蔡大法官烱燉、黃大法官虹霞、吳大法官陳鐶、蔡大法官明誠、林大法官俊益、許大法官志雄、張大法官瓊文、黃大法官瑞明、詹大法官森林、謝大法官銘洋、呂大法官太郎、蔡大法官宗珍（共13位）</text:p>
          </table:table-cell>
          <table:table-cell table:style-name="TableCell95">
            <text:p text:style-name="P96">黃大法官昭元、楊大法官惠欽（共2位）</text:p>
          </table:table-cell>
        </table:table-row>
        <table:table-row table:style-name="TableRow97">
          <table:table-cell table:style-name="TableCell98">
            <text:p text:style-name="P99">主文第二項</text:p>
          </table:table-cell>
          <table:table-cell table:style-name="TableCell100">
            <text:p text:style-name="P101">許大法官宗力、蔡大法官烱燉、黃大法官虹霞、吳大法官陳鐶、蔡大法官明誠、林大法官俊益、許大法官志雄、張大法官瓊文、黃大法官瑞明、詹大法官森林、謝大法官銘洋、呂大法官太郎、蔡大法官宗珍（共13位）</text:p>
          </table:table-cell>
          <table:table-cell table:style-name="TableCell102">
            <text:p text:style-name="P103"><text:span text:style-name="T104">黃大法官昭元、楊大法官惠欽（共2位）</text:span></text:p>
          </table:table-cell>
        </table:table-row>
        <table:table-row table:style-name="TableRow105">
          <table:table-cell table:style-name="TableCell106">
            <text:p text:style-name="P107">主文第三項</text:p>
          </table:table-cell>
          <table:table-cell table:style-name="TableCell108">
            <text:p text:style-name="P109">許大法官宗力、蔡大法官烱燉、黃大法官虹霞、蔡大法官明誠、許大法官志雄、黃大法官瑞明、謝大法官銘洋、呂大法官太郎（共8位）</text:p>
          </table:table-cell>
          <table:table-cell table:style-name="TableCell110">
            <text:p text:style-name="P111"><text:span text:style-name="T112">吳大法官陳鐶、</text:span><text:span text:style-name="T113">林大法官俊益、張大法官瓊文、詹大法官森林、黃大法官昭元、楊大法官惠欽、蔡大法官宗珍（</text:span><text:span text:style-name="T114">共</text:span><text:span text:style-name="T115">7</text:span><text:span text:style-name="T116">位</text:span><text:span text:style-name="T117">）</text:span></text:p>
          </table:table-cell>
        </table:table-row>
        <table:table-row table:style-name="TableRow118">
          <table:table-cell table:style-name="TableCell119">
            <text:p text:style-name="P120">主文第四項</text:p>
          </table:table-cell>
          <table:table-cell table:style-name="TableCell121">
            <text:p text:style-name="P122">全體大法官一致同意</text:p>
          </table:table-cell>
          <table:table-cell table:style-name="TableCell123">
            <text:p text:style-name="P124">無</text:p>
          </table:table-cell>
        </table:table-row>
      </table:table>
      <text:p text:style-name="P125">黃大法官虹霞（蔡大法官明誠加入）提出協同意見書</text:p>
      <text:p text:style-name="P126">林大法官俊益（吳大法官陳鐶、張大法官瓊文、蔡大法官宗珍加入）提出部分協同部分不同意見書</text:p>
      <text:p text:style-name="P127">詹大法官森林、楊大法官惠欽、蔡大法官宗珍（吳大法官陳鐶、林大法官俊益、張大法官瓊文加入）分別提出部分不同意見書</text:p>
      <text:p text:style-name="P128"><text:span text:style-name="T129">黃大法官昭元提出不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11T06:48:00Z</meta:creation-date>
    <dc:date>2023-08-11T06:48:00Z</dc:date>
    <meta:print-date>2023-08-11T06:4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36" meta:row-count="18" meta:non-whitespace-character-count="2247"/>
  </office:meta>
</office:document-meta>
</file>