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華康細明體(P)" style:font-size-complex="10.5pt"/>
    </style:style>
    <style:style style:name="P1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text:number-lines="false" fo:text-align="justify"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9" style:parent-style-name="章節附註文字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text:number-lines="false" fo:text-align="justify"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45" style:parent-style-name="章節附註文字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text:number-lines="false" fo:text-align="justify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69" style:parent-style-name="章節附註文字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一" style:family="paragraph">
      <style:paragraph-properties fo:line-height="0.3472in" fo:margin-left="0.2958in" fo:text-indent="-0.2958in">
        <style:tab-stops/>
      </style:paragraph-properties>
    </style:style>
    <style:style style:name="P93" style:parent-style-name="內文一" style:family="paragraph">
      <style:paragraph-properties fo:line-height="0.3472in" fo:margin-left="0.2958in" fo:text-indent="-0.2958in">
        <style:tab-stops/>
      </style:paragraph-properties>
    </style:style>
    <style:style style:name="P94" style:parent-style-name="內文一" style:family="paragraph">
      <style:paragraph-properties fo:line-height="0.3472in" fo:margin-left="0.2958in" fo:text-indent="-0.2958in">
        <style:tab-stops/>
      </style:paragraph-properties>
    </style:style>
    <style:style style:name="P95" style:parent-style-name="內文一" style:family="paragraph">
      <style:paragraph-properties fo:line-height="0.3472in" fo:margin-left="0.2958in" fo:text-indent="-0.2958in">
        <style:tab-stops/>
      </style:paragraph-properties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章節附註文字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olumn110" style:family="table-column">
      <style:table-column-properties style:column-width="0.9812in"/>
    </style:style>
    <style:style style:name="TableColumn111" style:family="table-column">
      <style:table-column-properties style:column-width="4.3312in"/>
    </style:style>
    <style:style style:name="TableColumn112" style:family="table-column">
      <style:table-column-properties style:column-width="0.5854in"/>
    </style:style>
    <style:style style:name="Table109" style:family="table">
      <style:table-properties style:width="5.8979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章節附註文字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olumn148" style:family="table-column">
      <style:table-column-properties style:column-width="0.9812in"/>
    </style:style>
    <style:style style:name="TableColumn149" style:family="table-column">
      <style:table-column-properties style:column-width="4.3312in"/>
    </style:style>
    <style:style style:name="TableColumn150" style:family="table-column">
      <style:table-column-properties style:column-width="0.5854in"/>
    </style:style>
    <style:style style:name="Table147" style:family="table">
      <style:table-properties style:width="5.8979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line-height="0.3472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 fo:text-indent="3.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撤回憲法訴訟異議書"/><text:span text:style-name="T4">撤回憲法訴訟異議書</text:span><text:bookmark-end text:name="撤回憲法訴訟異議書"/><text:span text:style-name="T5"><text:note text:note-class="endnote" text:id="_edn0"><text:note-citation>1</text:note-citation><text:note-body><text:p text:style-name="P6"><text:span text:style-name="T7"><text:s/></text:span><text:span text:style-name="T8">憲法訴訟法（以下簡稱本法）第</text:span><text:span text:style-name="T9">21</text:span><text:span text:style-name="T10">條第</text:span><text:span text:style-name="T11">5</text:span><text:span text:style-name="T12">項規定，</text:span><text:span text:style-name="T13">相對人對於撤回有異議者，應於言詞辯論期日為同意與否之表示；或自筆錄或撤回書繕本送達之日起，十日內以書面提出異議。</text:span></text:p></text:note-body></text:note></text:span></text:p>
      <text:p text:style-name="P14">案號：<text:s text:c="4"/>年度<text:s text:c="5"/>字第<text:s text:c="8"/>號<text:s/></text:p>
      <text:p text:style-name="P15"><text:s text:c="8"/>（若案件尚未分案，則省略）</text:p>
      <text:p text:style-name="P16"><text:span text:style-name="T17">相對人</text:span><text:span text:style-name="T18"><text:note text:note-class="endnote" text:id="_edn1"><text:note-citation>2</text:note-citation><text:note-body><text:p text:style-name="P19"><text:span text:style-name="T20"><text:s/></text:span><text:span text:style-name="T21">本法第</text:span><text:span text:style-name="T22">14</text:span><text:span text:style-name="T23">條第</text:span><text:span text:style-name="T24">1</text:span><text:span text:style-name="T25">項第</text:span><text:span text:style-name="T26">1</text:span><text:span text:style-name="T27">款規定，書狀</text:span><text:span text:style-name="T28">應記載下列事項：</text:span><text:span text:style-name="T29">當事人姓名、身分證明文件字號及住所或居所；當事人為法人、機關或其他團體者，其名稱及所在地、事務所或營業所。</text:span></text:p></text:note-body></text:note></text:span><text:span text:style-name="T30"><text:s text:c="20"/></text:span><text:span text:style-name="T31">姓名或名稱：</text:span></text:p>
      <text:p text:style-name="P32"><text:s text:c="24"/>身分證明文件字號：<text:s text:c="6"/></text:p>
      <text:p text:style-name="P33"><text:s text:c="24"/>住(居)<text:s/>所、所在地、事務所或營業所：</text:p>
      <text:p text:style-name="P34"><text:s text:c="33"/></text:p>
      <text:p text:style-name="P35"><text:s text:c="24"/>電話：<text:s text:c="13"/>傳真：<text:s text:c="15"/><text:s text:c="10"/></text:p>
      <text:p text:style-name="P36"><text:s text:c="24"/>電子郵件位址：</text:p>
      <text:p text:style-name="P37"><text:s text:c="24"/>送達代收人：<text:s text:c="10"/></text:p>
      <text:p text:style-name="P38">送達處所：</text:p>
      <text:p text:style-name="P39"/>
      <text:p text:style-name="P40"><text:span text:style-name="T41">代表人</text:span><text:span text:style-name="T42">/</text:span><text:span text:style-name="T43">法定代理人</text:span><text:span text:style-name="T44"><text:note text:note-class="endnote" text:id="_edn2"><text:note-citation>3</text:note-citation><text:note-body><text:p text:style-name="P45"><text:span text:style-name="T46"><text:s/></text:span><text:span text:style-name="T47">本法第</text:span><text:span text:style-name="T48">14</text:span><text:span text:style-name="T49">條第</text:span><text:span text:style-name="T50">1</text:span><text:span text:style-name="T51">項第</text:span><text:span text:style-name="T52">2</text:span><text:span text:style-name="T53">款規定，書狀</text:span><text:span text:style-name="T54">應記載下列事項：</text:span><text:span text:style-name="T55">有法定代理人、代表人或管理人者，其姓名、住所或居所，及其與法人、機關或團體之關係。</text:span></text:p></text:note-body></text:note></text:span><text:span text:style-name="T56"><text:s text:c="9"/></text:span><text:span text:style-name="T57">姓名：</text:span></text:p>
      <text:p text:style-name="P58">身分證明文件字號：</text:p>
      <text:p text:style-name="P59"><text:s text:c="26"/>與聲請人之關係：<text:s text:c="4"/></text:p>
      <text:p text:style-name="P60"><text:s text:c="26"/>住所或居所：</text:p>
      <text:p text:style-name="P61"><text:s text:c="26"/>電話：<text:s text:c="13"/>傳真：<text:s text:c="25"/></text:p>
      <text:p text:style-name="P62"><text:s text:c="26"/>電子郵件位址：</text:p>
      <text:p text:style-name="P63"/>
      <text:p text:style-name="P64"><text:span text:style-name="T65">訴訟代理人</text:span><text:span text:style-name="T66">/</text:span><text:span text:style-name="T67">辯護人</text:span><text:span text:style-name="T68"><text:note text:note-class="endnote" text:id="_edn3"><text:note-citation>4</text:note-citation><text:note-body><text:p text:style-name="P69"><text:span text:style-name="T70"><text:s/></text:span><text:span text:style-name="T71">本法第</text:span><text:span text:style-name="T72">14</text:span><text:span text:style-name="T73">條第</text:span><text:span text:style-name="T74">1</text:span><text:span text:style-name="T75">項第</text:span><text:span text:style-name="T76">3</text:span><text:span text:style-name="T77">款規定，書狀</text:span><text:span text:style-name="T78">應記載下列事項：</text:span><text:span text:style-name="T79">有訴訟代理人或辯護人者，其姓名、職業、住所或居所。</text:span></text:p></text:note-body></text:note></text:span><text:span text:style-name="T80"><text:s text:c="9"/></text:span><text:span text:style-name="T81">姓名：</text:span></text:p>
      <text:p text:style-name="P82"><text:s text:c="26"/>身分證明文件字號：</text:p>
      <text:p text:style-name="P83">稱謂/職業：<text:s text:c="7"/></text:p>
      <text:p text:style-name="P84"><text:s text:c="26"/>住所或居所：</text:p>
      <text:p text:style-name="P85"><text:s text:c="26"/>電話：<text:s text:c="13"/>傳真：</text:p>
      <text:p text:style-name="P86"><text:s text:c="26"/>電子郵件位址：</text:p>
      <text:p text:style-name="P87"/>
      <text:p text:style-name="P88"/>
      <text:soft-page-break/>
      <text:p text:style-name="P89"><text:span text:style-name="T90">為撤回憲法訴訟異議</text:span><text:span text:style-name="T91">事：</text:span></text:p>
      <text:p text:style-name="P92">一、聲請人為○○○案件，現在憲法法庭以○○年度○字第○○○號審理中。</text:p>
      <text:p text:style-name="P93">二、按憲法訴訟法第21條第1項本文、第2項及第5項規定，聲請人於裁判宣示或公告前得撤回其聲請之全部或一部，惟有相對人且經言詞辯論者，撤回訴訟應得相對人之同意。相對人自筆錄或撤回書繕本送達之日起，十日內未提出異議者，視為同意撤回。</text:p>
      <text:p text:style-name="P94">三、聲請人於民國○○年○○月○○日具狀撤回其聲請之全部（或一部），現因……（說明：請敘明反對撤回之具體情形），本件既有爭議，且已為實體辯論，為保障相對人之○○權益（○○權限或名譽），故反對本件撤回，爰依憲法訴訟法第21條第5項之規定，於法定期間內向憲法法庭提出異議。</text:p>
      <text:p text:style-name="P95"/>
      <text:p text:style-name="P96"><text:span text:style-name="T97"><text:s text:c="15"/></text:span><text:span text:style-name="T98">供證明或釋明用之證據</text:span><text:span text:style-name="T99"><text:note text:note-class="endnote" text:id="_edn4"><text:note-citation>5</text:note-citation><text:note-body><text:p text:style-name="P100"><text:span text:style-name="T101"><text:s/></text:span><text:span text:style-name="T102">本法第</text:span><text:span text:style-name="T103">14</text:span><text:span text:style-name="T104">條第</text:span><text:span text:style-name="T105">1</text:span><text:span text:style-name="T106">項第</text:span><text:span text:style-name="T107">6</text:span><text:span text:style-name="T108">款規定，書狀應記載供證明或釋明用之證據。</text:span></text:p></text:note-body></text:note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證據編號</text:p>
          </table:table-cell>
          <table:table-cell table:style-name="TableCell116">
            <text:p text:style-name="P117">證據名稱或內容</text:p>
          </table:table-cell>
          <table:table-cell table:style-name="TableCell118">
            <text:p text:style-name="P119">備註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<text:s text:c="15"/></text:span><text:span text:style-name="T136">附屬文件之名稱及其件數</text:span><text:span text:style-name="T137"><text:note text:note-class="endnote" text:id="_edn5"><text:note-citation>6</text:note-citation><text:note-body><text:p text:style-name="P138"><text:span text:style-name="T139"><text:s/></text:span><text:span text:style-name="T140">本法第</text:span><text:span text:style-name="T141">14</text:span><text:span text:style-name="T142">條第</text:span><text:span text:style-name="T143">1</text:span><text:span text:style-name="T144">項第</text:span><text:span text:style-name="T145">7</text:span><text:span text:style-name="T146">款規定，書狀應記載附屬文件之名稱及其件數。</text:span></text:p><text:p text:style-name="章節附註文字"/></text:note-body></text:note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文件編號</text:p>
          </table:table-cell>
          <table:table-cell table:style-name="TableCell154">
            <text:p text:style-name="P155">文件名稱或內容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<text:s text:c="7"/></text:span><text:span text:style-name="T174"><text:s/></text:span></text:p>
      <text:p text:style-name="P175"><text:s text:c="7"/>此致</text:p>
      <text:p text:style-name="P176"><text:span text:style-name="T177">憲法法庭</text:span><text:span text:style-name="T178"><text:s text:c="8"/></text:span><text:span text:style-name="T179">公鑒</text:span></text:p>
      <text:p text:style-name="P180">中<text:s/>華<text:s/>民<text:s/>國<text:s text:c="3"/>年<text:s text:c="3"/>月<text:s text:c="4"/>日</text:p>
      <text:p text:style-name="P181">具狀人<text:s text:c="8"/>(簽名蓋章)</text:p>
      <text:p text:style-name="P182"><text:span text:style-name="T183">撰狀人</text:span><text:span text:style-name="T184"><text:s text:c="8"/>(</text:span><text:span text:style-name="T185">簽名蓋章</text:span><text:span text:style-name="T1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7:29:00Z</meta:creation-date>
    <dc:date>2023-07-20T09:20:00Z</dc:date>
    <meta:print-date>2021-03-23T02:29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186" meta:character-count="1248" meta:row-count="8" meta:non-whitespace-character-count="1064"/>
  </office:meta>
</office:document-meta>
</file>